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6</text:p>
      <text:p text:style-name="ifm_p_font.roman_mt.3.76mm_ifm">Vragen van de leden <text:span text:style-name="ifm_span_font.bold_ifm">Thijssen</text:span> (PvdA) en <text:span text:style-name="ifm_span_font.bold_ifm">Bromet</text:span> (GroenLinks) aan de Minister van Landbouw, Natuur en Voedselkwaliteit over <text:span text:style-name="ifm_span_font.italic_ifm">de Afrikaanse varkenspest naar aanleiding van het bericht «Zorgen over uitbraak varkenspest pal over de grens in Duitsland.»</text:span> (ingezonden 6 juli 2022).</text:p>
      <text:p text:style-name="ifm_p_font.roman_mt.3.76mm_ifm">Antwoord van Minister <text:span text:style-name="ifm_span_font.bold_ifm">Staghouwer</text:span> (Landbouw, Natuur en Voedselkwaliteit) (ontvangen 15 juli 2022).</text:p>
      <text:p text:style-name="ifm_p_mt.3.76mm_ifm">Vraag 1</text:p>
      <text:p text:style-name="ifm_p_ifm">Kent u het bericht «Zorgen over uitbraak varkenspest pal over de grens in Duitsland»?<text:note text:id="ID-2022Z14324-d37e50" text:note-class="footnote"><text:note-citation text:label="1 ">1</text:note-citation><text:note-body><text:p text:style-name="ifm_p_font.normal_size.6.93pt_mt..5mm_indent.-0.1161in_mleft.0.1161in_ifm">NOS, 2 juli 2022, Zorgen over uitbraak varkenspest pal over de grens in Duitsland (https://nos.nl/artikel/2435007-zorgen-over-uitbraak-varkenspest-pal-over-de-grens-in-duitsland).</text:p></text:note-body></text:note></text:p>
      <text:p text:style-name="ifm_p_mt.3.76mm_ifm">Antwoord 1</text:p>
      <text:p text:style-name="ifm_p_ifm">Ja.</text:p>
      <text:p text:style-name="ifm_p_mt.3.76mm_ifm">Vraag 2</text:p>
      <text:p text:style-name="ifm_p_ifm">Hoe beoordeelt u de laatste ontwikkelingen rondom de Afrikaanse varkenspest?</text:p>
      <text:p text:style-name="ifm_p_mt.3.76mm_ifm">Antwoord 2</text:p>
      <text:p text:style-name="ifm_p_ifm">Ik maak me daar zorgen over. We zien geregeld besmettingen die op grote afstand van besmette locaties plaatsvinden, zoals onlangs in Duitsland en Italië, en eerder in bijvoorbeeld België, Tsjechië, Polen. Migratie van wilde zwijnen leidt niet tot zo’n type verspreiding. De virusverspreiding over zulke grote afstanden als we de laatste tijd hebben gezien zijn het gevolg van onachtzaamheid van mensen, door het onvoldoende toepassen van bioveiligheidsmaatregelen. De recente uitbraken laten de onvoorspelbaarheid van de verspreiding zien. Het is niet de eerste keer dat het virus zo is verspreid en ik vrees dat het ook niet de laatste keer zal zijn. Dat betekent dat, ondanks alle voorzorgmaatregelen die wij en belanghebbenden nemen, het ook in Nederland kan uitbreken. Ik verwijs hierbij ook naar de antwoorden op de schriftelijke vragen gesteld door beide leden in de brief aan de Kamer op 13 juni 2022 (kenmerk 2022D24663).</text:p>
      <text:p text:style-name="ifm_p_mt.3.76mm_ifm">Vraag 3</text:p>
      <text:p text:style-name="ifm_p_ifm">Bent u het eens dat de huidige risicobeoordeling van de Afrikaanse varkenspest gedateerd is? Bent u bereid om de deskundigengroep dierziekten een nieuwe risicobeoordeling te vragen? Zo nee, waarom niet?</text:p>
      <text:p text:style-name="ifm_p_mt.3.76mm_ifm">Antwoord 3</text:p>
      <text:p text:style-name="ifm_p_ifm">De deskundigengroep dierziekten heeft in december 2021 een beoordeling gegeven en dit op mijn verzoek op 5 juli jl. opnieuw gedaan. Dit rapport heb ik op 8 juli jl. naar de Kamer gestuurd (kenmerk 2022Z14836). Het staat eveneens op de website van de Deskundigengroep Dierziekten<text:note text:id="ID-3576-d37e92" text:note-class="footnote"><text:note-citation text:label="2 ">2</text:note-citation><text:note-body><text:p text:style-name="ifm_p_font.normal_size.6.93pt_mt..5mm_indent.-0.1161in_mleft.0.1161in_ifm">https://deskundigengroepdierziekten.nl/</text:p></text:note-body></text:note>.</text:p>
      <text:p text:style-name="ifm_p_mt.3.76mm_ifm">Vraag 4</text:p>
      <text:p text:style-name="ifm_p_ifm">Laat u onderzoeken op welke manier transportbeperkingen van veevoer uit besmette gebieden kunnen bijdragen aan het verkleinen van de kans op introductie van het virus in Nederland?</text:p>
      <text:p text:style-name="ifm_p_mt.3.76mm_ifm">Antwoord 4</text:p>
      <text:p text:style-name="ifm_p_ifm">Er wordt door de NVWA standaard een risico-inventarisatie uitgevoerd om riskante contacten tussen Nederland en een besmette regio ten gevolge van het vervoer van vee in kaart te brengen. Het virus kan echter op diverse manieren via verontreinigd materiaal worden verspreid, bijvoorbeeld via schoeisel, vervoermiddelen, stro, vleesproducten etc. Varkenshouders zijn zelf verantwoordelijk voor de bioveiligheid op hun bedrijf; de keten moet zich over de hele linie aan de regelgeving houden en de bioveiligheid op orde hebben. De transporten van veevoer zelf vormen een klein risico voor de verspreiding van AVP. Ik verwijs ook naar mijn antwoord op 13 juni 2022 (Kenmerk 2022D24663).</text:p>
      <text:p text:style-name="ifm_p_mt.3.76mm_ifm">Vraag 5</text:p>
      <text:p text:style-name="ifm_p_ifm">Welke maatregelen heeft u genomen om virusintroductie door menselijk handelen te voorkomen en zijn die volgens u voldoende?</text:p>
      <text:p text:style-name="ifm_p_mt.3.76mm_ifm">Antwoord 5</text:p>
      <text:p text:style-name="ifm_p_ifm">Ik heb sinds de eerste besmetting met Afrikaanse varkenspestvirus zich heeft voorgedaan in de oostelijke lidstaten van de Europese Unie, in 2014, en vooral na de besmetting in België in september 2018, meerdere acties in gang gezet. Dit betreft bijvoorbeeld het instellen van het preventieteam met diverse sectorpartijen, het regelmatig overleggen met de provincies met wilde zwijnen om over het beheer te spreken, het instellen van een taskforce die in mei 2020 de roadmap preventie AVP heeft opgeleverd, het beschikbaar stellen van voorlichtingsmateriaal, het plaatsen van waarschuwingsborden bij parkeerplaatsen in de buurt van leefgebieden van wilde zwijnen en het opstellen van een plan van aanpak voor de bestrijding van AVP bij wilde zwijnen. Ik heb de Kamer daarover geregeld geïnformeerd (zie bijvoorbeeld Kamerstukken 28 286, nr. 1230; 28 286, nr. 1207; 29 683, nr. 251, 28 286, nr. 1062; 29 683, nrs. 244–246, nr. 253; brief met kenmerk 2018Z19715, 2022Z14836 en 2022D24663).</text:p>
      <text:p text:style-name="ifm_p_mt.3.76mm_ifm">Vraag 6</text:p>
      <text:p text:style-name="ifm_p_ifm">Bent u bereid om specifieke veetransporten naar besmette gebieden te stoppen om de kans op virustransmissie te verkleinen?</text:p>
      <text:p text:style-name="ifm_p_mt.3.76mm_ifm">Antwoord 6</text:p>
      <text:p text:style-name="ifm_p_ifm">Er is natuurlijk altijd een zeker risico. De kans op verspreiding vanuit besmette gebieden wordt verkleind door goede hygiënemaatregelen, zoals de extra reiniging en desinfectie van lege transportmiddelen direct bij terugkomst in Nederland, en de biosecuritymaatregelen op varkenshouderijen. Daar bovenop zijn er strenge Europese regels en maatregelen in de besmette landen, en gelden er strenge eisen aan de handel in varkens en varkensproducten binnen de Unie om te waarborgen dat geen besmette dieren of met virus verontreinigde producten in het Europese handelsverkeer komen. De Europese Commissie heeft onlangs weer aangegeven dat met de formele handel (intra-verkeer) in vee het virus niet is verspreid.</text:p>
      <text:p text:style-name="ifm_p_ifm">Daarbovenop is er in Nederland de verplichting voor chauffeurs dat veetransportmiddelen die gebruikt zijn voor het vervoer van evenhoevigen onmiddellijk bij terugkomst in Nederland een tweede reiniging en desinfectie ondergaan op een erkende wasplaats. De NVWA heeft het toezicht hierop verscherpt. Daarmee wordt de kans op verspreiding van virus en introductie in Nederland verder verkleind. Ik verwacht dat chauffeurs het belang ervan onderkennen en hun hierin verantwoordelijkheid nemen.</text:p>
      <text:p text:style-name="ifm_p_ifm">Het is van het grootste belang dat iedereen de juiste bioveiligheidsmaatregelen neemt, om de kans op virusverspreiding zo klein mogelijk te maken.</text:p>
      <text:p text:style-name="ifm_p_mt.3.76mm_ifm">Vraag 7</text:p>
      <text:p text:style-name="ifm_p_ifm">Hoe bent u van plan om ervoor te zorgen dat er geen miljoenen varkens preventief worden geruimd?</text:p>
      <text:p text:style-name="ifm_p_mt.3.76mm_ifm">Antwoord 7</text:p>
      <text:p text:style-name="ifm_p_ifm">Bij een uitbraak leg ik de maatregelen op die zijn voorgeschreven in de verordeningen (EU) 2020/687 en (EU) 2021/605. Daarnaast is een van de extra maatregelen die ik kan opleggen verdachte bedrijven uit voorzorg te ruimen. Dit betreft dus nadrukkelijk verdachte bedrijven, verdacht vanwege de ligging ten opzichte van of een riskant contact met een besmette locatie.</text:p>
      <text:p text:style-name="ifm_p_ifm">Mijn inzet is zo min mogelijk niet-besmette dieren te ruimen. Het is van groot belang om de epidemie zo klein mogelijk te houden, en snelle opsporing van de eerste maar ook mogelijk daarop volgende infecties op houderijen zijn daarbij cruciaal. Hoe eerder we een uitbraak op het spoor zijn, hoe minder groot de impact is. Het is daarom essentieel dat varkenshouders een vermoeden van een besmetting direct melden aan de NVWA. Daarnaast zetten we maximaal in op preventie, en ook daarvoor is de inzet van varkenshouders een absolute noodzaak.</text:p>
      <text:p text:style-name="ifm_p_mt.3.76mm_ifm">Vraag 8</text:p>
      <text:p text:style-name="ifm_p_ifm">Wanneer acht u een preventief fokverbod proportioneel om ervoor te zorgen dat er geen miljoenen varkens preventief geruimd hoeven te worden?</text:p>
      <text:p text:style-name="ifm_p_mt.3.76mm_ifm">Antwoord 8</text:p>
      <text:p text:style-name="ifm_p_ifm">Als er een uitbraak is bij gehouden varkens zet ik me maximaal in om verspreiding zo snel mogelijk te voorkomen. Een fokverbod instellen is zeer ingrijpend en heeft enorme gevolgen voor de varkenshouderij in Nederland. Wanneer er onverhoopt sprake is van een uitbraak in Nederland, zal ik overwegen om dit instrument al dan niet toe te passen, gegeven de situatie op dat moment. Ik doe dit alleen als het noodzakelijk is en past binnen de voorwaarden die de Wet dieren stelt. Daarin zal ik mij ook baseren op een beoordeling van de deskundigengroep dierziekten over de effectiviteit van een dergelijke maatregel in het licht van de situatie op dat moment.</text:p>
      <text:p text:style-name="ifm_p_ifm">Een fokverbod instellen ter preventie van het introduceren van AVP virus acht ik nu disproportioneel, zoals ik ook heb aangegeven in mijn brief aan de Tweede Kamer van 13 juni jl. (kenmerk 2022D24663).</text:p>
      <text:p text:style-name="ifm_p_ifm">De deskundigen achten de kans van introductie van AVP virus door menselijk handelen in de komende vijf jaar groot. Varkenshouders zullen zich maximaal moeten inspannen om de bioveiligheid op hun bedrijf op orde te houden. Het feit dat de kans van insleep door menselijk handelen groot is, is echter voor mij geen reden om nu een fokverbod in te stellen voor de hele sector. Ik verwijs ook naar de brief van 13 juni 2022 (kenmerk 2022D24663).</text:p>
      <text:p text:style-name="ifm_p_mt.3.76mm_ifm">Vraag 9</text:p>
      <text:p text:style-name="ifm_p_ifm">Deelt u de urgentie om de voortgang van de uitvoering van de roadmap door een taskforce sneller te delen met de Kamer, nu dat de Afrikaanse varkenspest zich aan onze grenzen bevindt?<text:note text:id="ID-2022Z14324-d37e99" text:note-class="footnote"><text:note-citation text:label="3 ">3</text:note-citation><text:note-body><text:p text:style-name="ifm_p_font.normal_size.6.93pt_mt..5mm_indent.-0.1161in_mleft.0.1161in_ifm">Aanhangsel Handelingen II, vergaderjaar 2021–2022, nr. 3110.</text:p></text:note-body></text:note></text:p>
      <text:p text:style-name="ifm_p_mt.3.76mm_ifm">Antwoord 9</text:p>
      <text:p text:style-name="ifm_p_ifm">Er is in 2019 een taskforce opgericht die een roadmap preventie introductie AVP heeft opgesteld. De Taskforce bestaat uit de POV, vier provincies (Noord-Brabant, Limburg, Overijssel en Gelderland), drie terreinbeherende organisaties (Natuurmonumenten, Staatsbosbeheer en LandschappenNL) en het Ministerie van LNV. Deze roadmap heb ik eind mei 2020 aan de Tweede Kamer aangeboden (Kamerstuk 29 683, nr. 251). Hierin staan 16 acties en aanbevelingen die als doel hebben om de kans op virusintroductie verder te verkleinen. De aanbevelingen en acties gaan over het verbeteren van de bioveiligheid op varkensbedrijven en voorlichting over de risico’s, reductie van het aantal zwijnen in de vier provincies en een risicogebaseerde en daarmee gebiedsgerichte aanpak van het beheer van wilde zwijnen. Andere aanbevelingen richten zich op het inventariseren van mogelijke routes van besmetting door menselijk handelen, het informeren van diverse doelgroepen waaronder werknemers uit andere landen en reizigers, en het, waar nodig, verbeteren van de communicatie naar diverse sectorpartijen en andere belanghebbenden. Ik verwacht op korte termijn een update te geven van de resultaten van de acties die de afgelopen twee jaar in het kader hiervan zijn uitgevoerd en ik zal de Tweede Kamer hierover te informeren. Ik verwijs hiervoor naar de brief aan de Tweede Kamer van 8 juli 2022 (kenmerk 2022Z14836).</text:p>
      <text:p text:style-name="ifm_p_mt.3.76mm_ifm">Vraag 10</text:p>
      <text:p text:style-name="ifm_p_ifm">Wanneer acht u het hanteren van een minimale afstand van 1 km tussen gevestigde en vergunde varkenshouderijen proportioneel?</text:p>
      <text:p text:style-name="ifm_p_mt.3.76mm_ifm">Antwoord 10</text:p>
      <text:p text:style-name="ifm_p_ifm">Op 13 juni jl. heb ik de Tweede Kamer geschreven dat ik een minimale afstand van 1 km tussen gevestigde en vergunde varkenshouderijen nu niet proportioneel acht. Ik verwijs hierbij naar de nadere uitwerking van de gebiedsgerichte aanpak. In die aanpak worden risico’s van zoönosen meegewogen. Ook zal ik afwegen of (en zo ja, hoe) in deze aanpak ook rekening wordt gehouden met risico’s rond de verspreiding van besmettelijke dierziekten anders dan zoönosen. De Kamer wordt hierover te zijner tijd geïnformeerd.</text:p>
      <text:p text:style-name="ifm_p_mt.3.76mm_ifm">Vraag 11</text:p>
      <text:p text:style-name="ifm_p_ifm">Bent u het ermee eens dat besmettelijke dierziekten ook permanent meegewogen dienen te worden in de gebiedsgerichte aanpak?</text:p>
      <text:p text:style-name="ifm_p_mt.3.76mm_ifm">Antwoord 11</text:p>
      <text:p text:style-name="ifm_p_ifm">Binnen de gebiedsgerichte aanpak worden kansen op andere terreinen benut naast de doelen voor water, klimaat, stikstof en natuur, zoals op het thema zoönosen. Dit betekent dat bij het beëindigen, vestigen of verplaatsen van veehouderijbedrijven rekening gehouden wordt met het risico op uitbraken met en de verspreiding van (zoönotische) ziektekiemen. Op deze manier kunnen verschillende opgaven worden gecombineerd.</text:p>
      <text:p text:style-name="ifm_p_mt.3.76mm_ifm">Vraag 12</text:p>
      <text:p text:style-name="ifm_p_ifm">In de beantwoording van de vorige vragen gaf u aan dat de Nederlandse Voedsel- en Warenautoriteit (NVWA) met de huidige capaciteit de meeste dierziektesituaties aan kan; kan de NVWA met de huidige capaciteit en gezien de huidige omstandigheden, de Afrikaanse varkenspest aan? Waarom wel of niet?<text:note text:id="ID-2022Z14324-d37e122" text:note-class="footnote"><text:note-citation text:label="4 ">4</text:note-citation><text:note-body><text:p text:style-name="ifm_p_font.normal_size.6.93pt_mt..5mm_indent.-0.1161in_mleft.0.1161in_ifm">Aanhangsel Handelingen II, vergaderjaar 2021–2022, nr. 3110.</text:p></text:note-body></text:note></text:p>
      <text:p text:style-name="ifm_p_mt.3.76mm_ifm">Antwoord 12</text:p>
      <text:p text:style-name="ifm_p_ifm">De NVWA heeft contracten met verschillende partijen afgesloten om ook de bestrijding van AVP goed te kunnen uitvoeren. De bestrijding van uitbraken van besmettelijke dierziekten moet snel, efficiënt en effectief zijn en dit hangt af van vele factoren. De capaciteit van de NVWA om besmettelijke dierziektes te bestrijden is daar een van, maar het hangt ook af van de mogelijkheden van gecontracteerde partijen. De capaciteit van de NVWA is niet onbeperkt en de uitvoering van de bestrijding hangt af van de ontwikkelingen. Daarbij zet ik in om zoveel mogelijk maatwerk te leveren en zo min mogelijk niet-besmette dieren te ruimen. Wij zetten ons in om de epidemie zo klein mogelijk te houden. Daarvoor is het van groot belang dat varkenshouders een vermoeden van een besmetting direct melden aan de NVWA.</text:p>
      <text:p text:style-name="ifm_p_mt.3.76mm_ifm">Vraag 13</text:p>
      <text:p text:style-name="ifm_p_ifm">Kunt u de vragen afzonderlijk en met spoed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Bromet over de Afrikaanse varkenspest naar aanleiding van het bericht 'Zorgen over uitbraak varkenspest pal over de grens in Duitsland'</dc:title>
    <meta:user-defined meta:name="OVERHEIDop.ParlID/DC.identifier">ah-tk-20212022-3576</meta:user-defined>
    <meta:user-defined meta:name="OVERHEIDop.configuratie">https://repository.officiele-overheidspublicaties.nl/MasterConfiguraties/MC-OEP-KamervragenAanhangsel-Web/1.3/xml/MC-OEP-KamervragenAanhangsel-Web.xml</meta:user-defined>
    <meta:user-defined meta:name="OVERHEIDop.vraagnummer">2022Z14324</meta:user-defined>
    <meta:user-defined meta:name="OVERHEIDop.aanhangselNummer">3576</meta:user-defined>
    <meta:user-defined meta:name="OVERHEIDop.ontvanger">H. Staghouwer</meta:user-defined>
    <meta:user-defined meta:name="DCTERMS.W3CDTF/OVERHEIDop.datumOntvangst">2022-07-15</meta:user-defined>
    <meta:user-defined meta:name="OVERHEIDop.AanhangselTypen/DC.type">Antwoord</meta:user-defined>
    <meta:user-defined meta:name="OVERHEIDop.indiener">L. Bromet</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de leden Thijssen en Bromet over de Afrikaanse varkenspest naar aanleiding van het bericht 'Zorgen over uitbraak varkenspest pal over de grens in Duitsland'</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