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het lid <text:span text:style-name="ifm_span_font.bold_ifm">Van Nispen</text:span> (SP) aan de Ministers voor Rechtsbescherming en van Onderwijs, Cultuur en Wetenschap over <text:span text:style-name="ifm_span_font.italic_ifm">het gebrek aan aandacht voor de gesubsidieerde rechtsbijstand op rechtenopleidingen</text:span> (ingezonden 9 juni 2022).</text:p>
      <text:p text:style-name="ifm_p_font.roman_mt.3.76mm_ifm">Antwoord van Minister <text:span text:style-name="ifm_span_font.bold_ifm">Dijkgraaf</text:span> (Onderwijs, Cultuur en Wetenschap), mede namens de Minister voor Rechtsbescherming (ontvangen 15 juli 2022). Zie ook Aanhangsel Handelingen, vergaderjaar 2021–2022, nr. 3316.</text:p>
      <text:p text:style-name="ifm_p_mt.3.76mm_ifm">Vraag 1</text:p>
      <text:p text:style-name="ifm_p_ifm">Kent u het opinieartikel «Rechtenstudenten zijn meer bezig met hun carrière dan met rechtvaardigheid»?<text:note text:id="n1" text:note-class="footnote"><text:note-citation text:label="1 ">1</text:note-citation><text:note-body><text:p text:style-name="ifm_p_font.normal_size.6.93pt_mt..5mm_indent.-0.1161in_mleft.0.1161in_ifm">Barshini, T. in Trouw, Rechtenstudenten zijn meer bezig met hun carrière dan met rechtvaardigheid, 8 juni 2022, https://www.trouw.nl/opinie/rechtenstudenten-zijn-meer-bezig-met-hun-carriere-dan-met-rechtvaardigheid~bf1fd8d7/</text:p></text:note-body></text:note>  Kunt u op de inhoud reageren?</text:p>
      <text:p text:style-name="ifm_p_mt.3.76mm_ifm">Antwoord 1</text:p>
      <text:p text:style-name="ifm_p_ifm">Ik vind het – net zoals de auteur van het opinieartikel – belangrijk dat instellingen voor hoger onderwijs mede aandacht besteden aan de persoonlijke ontplooiing van de studenten en aan bevordering van hun maatschappelijk verantwoordelijkheidsbesef. De instellingen voor hoger onderwijs dienen volgens de wet deze doelstellingen te realiseren. Het is aan de instellingen zelf om invulling te geven aan die brede opdracht. Zij kunnen dit bijvoorbeeld doen door het aanbieden van onderwijs in bepaalde vakken en het organiseren van stages en projecten met externe partijen. Daarnaast kunnen de hogeronderwijsinstellingen extracurriculaire vakken of bijvoorbeeld studium generales aanbieden die niet direct binnen het opleidingsdomein vallen. Denk daarbij aan lezingen over rechtsstatelijkheid.</text:p>
      <text:p text:style-name="ifm_p_mt.3.76mm_ifm">Vraag 2</text:p>
      <text:p text:style-name="ifm_p_ifm">Heeft u ook signalen dat er steeds minder interesse is in de sociaal advocatuur en dat dit te verklaren is door de manier waarop de opleiding is vormgegeven?</text:p>
      <text:p text:style-name="ifm_p_mt.3.76mm_ifm">Antwoord 2</text:p>
      <text:p text:style-name="ifm_p_ifm">Uit de cijfers van de Raad voor Rechtsbijstand («de Raad») blijkt dat er in 2021 8.142 advocaten stonden ingeschreven bij de Raad. Daarvan waren er in 2021 6.218 actief. Dit betekent dat aan hen minimaal één toevoeging is verleend in 2021.<text:note text:id="ID-3575-d37e83" text:note-class="footnote"><text:note-citation text:label="2 ">2</text:note-citation><text:note-body><text:p text:style-name="ifm_p_font.normal_size.6.93pt_mt..5mm_indent.-0.1161in_mleft.0.1161in_ifm">Een toevoeging is de bijdrage in de kosten van een advocaat of mediator die wordt verstrekt door de Raad. Om aanspraak te maken op een toevoeging gelden voorwaarden, zoals de hoogte van het inkomen en het vermogen van de rechtszoekende.</text:p></text:note-body></text:note> Aan bijna 2.000 ingeschreven advocaten is géén toevoeging verleend in 2021. Gebleken is dat er 457 advocaten actief zijn geworden ten opzichte van 2020. Zij hebben in 2020 geen toevoeging aangevraagd. Dit is de instroom. En er zijn in 2021 768 advocaten inactief geworden ten opzichte van 2020. Dit is de jaarlijkse uitstroom. Deze aantallen vormen geen trendbreuk met de afgelopen jaren. De spreiding over leeftijdscategorieën duidt op een aanstaande vergrijzing en onvoldoende aanwas. Ook zijn er signalen dat in bepaalde regio’s niet op alle rechtsgebieden (voldoende) advocaten beschikbaar zijn (zoals bij personen- en familierecht). De Raad is daarom dit jaar een onderzoek gestart naar de stand van de sociale advocatuur. De resultaten van dit onderzoek worden in het najaar verwacht en moeten meer en een actueel inzicht geven daarin. Of de lagere interesse (mede) te verklaren is door de vormgeving van de opleiding is nog niet bekend.</text:p>
      <text:p text:style-name="ifm_p_mt.3.76mm_ifm">Vraag 3</text:p>
      <text:p text:style-name="ifm_p_ifm">Maakt u zich ook zorgen over het feit dat studenten aangeven slechts economische redenen als motivatie noemen voor hun rechtenstudie, het individualisme en rendementsdenken in opleidingen, dat «mensen helpen geen «economische meerwaarde» heeft» en dat het helpen bij een rechtswinkel alleen belangrijk is voor een goed CV? Kunt u uw antwoord toelichten?</text:p>
      <text:p text:style-name="ifm_p_mt.3.76mm_ifm">Antwoord 3</text:p>
      <text:p text:style-name="ifm_p_ifm">Ik ben het met de auteur van het artikel eens dat de rechtenfaculteiten continu kritisch moeten kijken naar hun curriculum. Mijn ambtsvoorganger heeft uw Kamer vorig jaar over dit onderwerp geïnformeerd.</text:p>
      <text:p text:style-name="ifm_p_ifm">Ik vind het begrijpelijk dat studenten bij het volgen van een opleiding oog hebben voor hun kansen in de samenleving en op de arbeidsmarkt, en tijdens hun studie bepaalde keuzes maken om hun kansen te vergroten.</text:p>
      <text:p text:style-name="ifm_p_ifm">Ook vind ik het belangrijk dat de student zijn/haar talenten en interesses verder kan ontwikkelen. Dat kan op verschillende manieren, bijvoorbeeld een bijbaan of bestuursfunctie, maar ook uitwisseling tijdens de studie enzovoort. De studenten hebben daarin eigen keuzes te maken. Het is aan de instelling om zich in te spannen voor het opleiden van zelfstandige, kritische mensen die hun talenten willen inzetten voor de samenleving, en die in staat zijn om maatschappelijke omstandigheden en ethische overwegingen mee te laten wegen in oordeelsvorming. Opleidingen in het hoger onderwijs dienen de studenten uit te dagen om hierop te reflecteren.</text:p>
      <text:p text:style-name="ifm_p_mt.3.76mm_ifm">Vraag 4</text:p>
      <text:p text:style-name="ifm_p_ifm">Meent u ook dat rechtenstudenten niet louter zo snel mogelijk moeten afstuderen om aan de slag te kunnen op de Zuidas, maar ook juist leren over het belang van sociaal advocatuur en hoe zorgt u hiervoor?</text:p>
      <text:p text:style-name="ifm_p_mt.3.76mm_ifm">Antwoord 4</text:p>
      <text:p text:style-name="ifm_p_ifm">Graag verwijs ik hierbij ook naar mijn antwoord op uw eerste vraag. Het is aan instellingen voor hoger onderwijs om in de opleiding mede aandacht te besteden aan de persoonlijke ontplooiing van de studenten en aan bevordering van hun maatschappelijk verantwoordelijkheidsbesef. Mijn voorganger heeft reeds de koerswijziging ingezet waarbij het rendementsdenken plaats heeft gemaakt voor studentsucces met het doel dat de studenten zich zo goed mogelijk kunnen ontwikkelen. Daarbij is het nog steeds belangrijk dat de studenten de studie succesvol binnen een redelijke termijn afronden maar zonder dat dit ten koste gaat van het welzijn van de studenten. Die koers wil ik graag voortzetten. Het is tot slot de vrije keuze van de student om na de studie voor een bepaalde werkgever of beroepenveld te kiezen.</text:p>
      <text:p text:style-name="ifm_p_mt.3.76mm_ifm">Vraag 5</text:p>
      <text:p text:style-name="ifm_p_ifm">Wat zou volgens u moeten veranderen aan de opleidingen om aandacht voor de gesubsidieerde rechtsbijstand te bereiken? Welke bijdrage kunt u eraan leveren om hier verandering in te brengen?</text:p>
      <text:p text:style-name="ifm_p_mt.3.76mm_ifm">Antwoord 5</text:p>
      <text:p text:style-name="ifm_p_ifm">De inhoud van de opleiding (het curriculum) wordt bepaald door de hogeronderwijsinstelling zelf. Om het civiel effect te bereiken, wordt tijdens de opleiding onderwijs verzorgd dat ook voor het beroep van een sociale advocaat van belang is.</text:p>
      <text:p text:style-name="ifm_p_ifm">Met de universiteiten en hogescholen worden gesprekken gevoerd of binnen het curriculum voldoende aansluiting bestaat met de sociale advocatuur. Daarbij is ook de Nederlandse Orde van Advocaten («de NOvA») actief betrokken.</text:p>
      <text:p text:style-name="ifm_p_mt.3.76mm_ifm">Vraag 6</text:p>
      <text:p text:style-name="ifm_p_ifm">Kunt u een beeld schetsen van de omvang van de financiële bemoeienis van grote advocatenkantoren met de rechtenstudies, die onafhankelijk zouden moeten zijn, en tevens aangeven hoe u dit de kop in probeert te drukken?</text:p>
      <text:p text:style-name="ifm_p_mt.3.76mm_ifm">Antwoord 6</text:p>
      <text:p text:style-name="ifm_p_ifm">Er is geen inhoudelijke bemoeienis van grote advocatenkantoren met de rechtenopleidingen. Het is mij wel bekend dat de grote advocatenkantoren buiten het curriculum van de opleiding activiteiten dan wel studieverenigingen sponsoren. Dit gaat niet ten koste van de onafhankelijkheid van de opleidingen maar zorgt wellicht voor grotere zichtbaarheid van grote advocatenkantoren als potentiële werkgevers.</text:p>
      <text:p text:style-name="ifm_p_ifm">Voor zover deze vraag toeziet op financiële bemoeienis met onafhankelijk wetenschappelijk onderzoek door het bedrijfsleven, verwijs ik naar mijn reactie op de resultaten van het onderzoek van Rathenau Instituut in 2020 naar de ontwikkeling van derde geldstroom en beïnvloeding van wetenschappelijk onderzoek.<text:note text:id="ID-3575-d37e151" text:note-class="footnote"><text:note-citation text:label="3 ">3</text:note-citation><text:note-body><text:p text:style-name="ifm_p_font.normal_size.6.93pt_mt..5mm_indent.-0.1161in_mleft.0.1161in_ifm">Kamerstuk 31 288, nr. 891.</text:p></text:note-body></text:note> Dit rapport heeft op basis van beschikbare cijfers de historische ontwikkeling van de derde geldstroom in kaart gebracht en laat zien wat er op basis van onderzoek en literatuur bekend is over beïnvloeding van wetenschappelijk onderzoek door deze geldstroom. De derde geldstroom wordt onderverdeeld in nationale overheden, bedrijven, internationale organisaties en overige non-profitorganisaties. In het totaal steeg het aandeel van de derde geldstroom ten opzichte van de totale baten van de Nederlandse universiteiten tussen 2008 en 2018 van 14,3% naar 16,2%. Het rapport maakt duidelijk dat beïnvloeding nuances kent en, afhankelijk van het perspectief, zowel gewenst als ongewenst kan zijn. Het rapport geeft geen aanleiding tot zorg, maar maakt wel duidelijk dat het belangrijk is dat universiteiten bewuste en strategische keuzes blijven maken bij het samenwerken met externe partijen.</text:p>
      <text:p text:style-name="ifm_p_ifm">Voor zover deze vraag gaat over het financieren van bijzondere leerstoelen, heb ik bij de beantwoording van de vragen van het lid Jasper van Dijk en Kwint (beiden SP) aangegeven dat ik het gesprek over de verhouding bijzonder hoogleraar en gewone hoogleraar met het veld wil voeren. Kortheidshalve verwijs ik daarnaar.</text:p>
      <text:p text:style-name="ifm_p_mt.3.76mm_ifm">Vraag 7</text:p>
      <text:p text:style-name="ifm_p_ifm">Hoe zorgt u ervoor, naast het openstellen van de aanwasregeling, dat er in de toekomst voldoende sociaal advocaten beschikbaar zijn?</text:p>
      <text:p text:style-name="ifm_p_mt.3.76mm_ifm">Antwoord 7</text:p>
      <text:p text:style-name="ifm_p_ifm">De Minister voor Rechtsbescherming heeft de regeling beroepsopleiding sociale advocatuur nogmaals met een subsidieplafond voor 175 deelnemers laten vaststellen. Tot op heden zijn er 81 advocaat-stagiaires voor wie een subsidie is aangevraagd. De Raad is verder, zoals hiervoor ook aangegeven, dit jaar een onderzoek gestart naar de stand van de sociale advocatuur. Met universiteiten en hogescholen worden, zoals hiervoor ook aangehaald, samen met de NOvA bovendien gesprekken gevoerd over het curriculum om dit beter te doen aansluiten bij de rol en het werk van de sociale advocatuur. Ook de Raad werkt samen met hogescholen en universiteiten om het werk van de sociale advocatuur en innovatie onder studenten meer voor het voetlicht te brengen door middel van voorlichting, gastcolleges, het begeleiden van (afstudeer)onderzoek en het bijdragen aan de onderwijs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gebrek aan aandacht voor de gesubsidieerde rechtsbijstand op rechtenopleidingen</dc:title>
    <meta:user-defined meta:name="OVERHEIDop.ParlID/DC.identifier">ah-tk-20212022-3575</meta:user-defined>
    <meta:user-defined meta:name="OVERHEIDop.configuratie">https://repository.officiele-overheidspublicaties.nl/MasterConfiguraties/MC-OEP-KamervragenAanhangsel-Web/1.3/xml/MC-OEP-KamervragenAanhangsel-Web.xml</meta:user-defined>
    <meta:user-defined meta:name="OVERHEIDop.vraagnummer">2022Z11638</meta:user-defined>
    <meta:user-defined meta:name="OVERHEIDop.aanhangselNummer">3575</meta:user-defined>
    <meta:user-defined meta:name="OVERHEIDop.ontvanger">R.H. Dijkgraaf</meta:user-defined>
    <meta:user-defined meta:name="DCTERMS.W3CDTF/OVERHEIDop.datumOntvangst">2022-07-1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Antwoord op vragen van het lid Van Nispen over het gebrek aan aandacht voor de gesubsidieerde rechtsbijstand op rechtenopleiding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