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3</text:p>
      <text:p text:style-name="ifm_p_font.roman_mt.3.76mm_ifm">Vragen van het lid <text:span text:style-name="ifm_span_font.bold_ifm">Van Haga</text:span> (Groep Van Haga) aan de Ministers van Justitie en Veiligheid en van Volksgezondheid, Welzijn en Sport over <text:span text:style-name="ifm_span_font.italic_ifm">meer incidenten met verwarde personen</text:span> (ingezonden 9 juni 2022).</text:p>
      <text:p text:style-name="ifm_p_font.roman_mt.3.76mm_ifm">Antwoord van Minister <text:span text:style-name="ifm_span_font.bold_ifm">Yeşilgöz-Zegerius</text:span> (Justitie en Veiligheid), mede namens de Minister voor Langdurige Zorg en Sport (ontvangen 15 juli 2022). Zie ook Aanhangsel Handelingen, vergaderjaar 2021–2022, nr. 3313.</text:p>
      <text:p text:style-name="ifm_p_mt.3.76mm_ifm">Vraag 1</text:p>
      <text:p text:style-name="ifm_p_ifm">Bent u bekend met het bericht «Meer incidenten verwarde personen»?<text:note text:id="n1" text:note-class="footnote"><text:note-citation text:label="1 ">1</text:note-citation><text:note-body><text:p text:style-name="ifm_p_font.normal_size.6.93pt_mt..5mm_indent.-0.1161in_mleft.0.1161in_ifm">Meer incidenten verwarde personen, De Telegraaf, 8 juni 2022</text:p></text:note-body></text:note></text:p>
      <text:p text:style-name="ifm_p_mt.3.76mm_ifm">Antwoord 1</text:p>
      <text:p text:style-name="ifm_p_ifm">Ja.</text:p>
      <text:p text:style-name="ifm_p_mt.3.76mm_ifm">Vraag 2</text:p>
      <text:p text:style-name="ifm_p_ifm">Wat vindt u van het feit dat steeds meer verwarde personen beslag leggen op de al overbelaste politiecapaciteit? Kunt u hierover een gedetailleerd antwoord geven?</text:p>
      <text:p text:style-name="ifm_p_mt.3.76mm_ifm">Antwoord 2</text:p>
      <text:p text:style-name="ifm_p_ifm">Het aantal meldingen over personen met verward gedrag dat bekend is bij de politie, de zogenoemde E33 meldingen, laat de afgelopen jaren een stijging zien. Er is geen eenduidige verklaring voor de stijging te geven. Kijkend naar het type melding zien we dat de E33-meldingen gaan over een breed scala aan voorvallen en dat het aantal meldingen geen beeld geeft van de aard of omvang van de problemen van mensen met verward gedrag. De politie stelt bij een melding van verward gedrag geen diagnoses, de politie is daarvoor niet opgeleid.</text:p>
      <text:p text:style-name="ifm_p_ifm">Het aantal incidenten dat de politie registreert onder de noemer overlast «verward persoon», staat daarnaast niet gelijk aan het aantal mensen met verward of onbegrepen gedrag. Bij een incident kunnen namelijk meerdere personen betrokken zijn, en één persoon kan ook zorgen voor meerdere incidenten. Het aantal unieke personen met verward gedrag ligt daarmee lager dan het aantal meldingen. Zoals aangegeven in de voortgangsbrief over de aanpak voor personen met verward of onbegrepen gedrag die gelijktijdig met deze beantwoording aan de Kamer is gezonden, zal de politie in nauwe samenwerking met het Ministerie van JenV een analyse uitvoeren van de registraties in combinatie met andere data om meer zicht te krijgen op het aantal unieke personen dat achter deze meldingen schuilgaat en hun zorg- of ondersteuningsvraag.</text:p>
      <text:p text:style-name="ifm_p_ifm">We vinden het belangrijk te benadrukken dat we mensen die verward gedrag vertonen passende zorg en ondersteuning dienen te bieden, maar dat we tegelijkertijd ook aandacht moeten hebben voor de openbare orde en veiligheid van burgers, de persoon in kwestie zelf en zorg- en politiemedewerkers. Er moet steeds worden gezocht naar een juiste verdeling van taken en verantwoordelijkheden, gegeven de aard van de situatie en de achtergrond van de problematiek. Dit kan leiden tot inzet vanuit de zorg, maar ook indien noodzakelijk vanuit politie vanwege gevaarzetting.</text:p>
      <text:p text:style-name="ifm_p_ifm">Het vraagstuk van de als te krap ervaren politiecapaciteit is bekend. De vraag naar inzet van de politie zal altijd groter blijven dan de beschikbare capaciteit. Op lokaal niveau beslist het lokaal gezag (de burgemeester samen met de officier van justitie) over de prioriteiten en onderwerpen waarop de inzet van de politie dient plaats te vinden. In geval van nood en/of gevaar voor de openbare orde of veiligheid zal de politie altijd optreden.</text:p>
      <text:p text:style-name="ifm_p_mt.3.76mm_ifm">Vraag 3</text:p>
      <text:p text:style-name="ifm_p_ifm">Bent u bekend met het feit dat ondermeer de politievakbond Algemene Nederlandse Politie Vereniging (ANPV) heeft gesteld dat het gestegen aantal incidenten met verwarde personen te wijten is aan bezuinigingen op de geestelijke gezondheidszorg (GGZ)? Zo ja, heeft u de bereidheid de bezuinigingen op de GGZ terug te draaien, zodat er meer instellingen zijn waar verwarde personen onderdak kunnen vinden in plaats van deze in de wijken los te laten? Kunt u hierover een gedetailleerd antwoord geven?</text:p>
      <text:p text:style-name="ifm_p_mt.3.76mm_ifm">Antwoord 3</text:p>
      <text:p text:style-name="ifm_p_ifm">We zijn daarvan op de hoogte, maar delen de opvatting van de ANVP niet en willen hier graag enkele kanttekeningen bij plaatsen. Ten eerste zijn mensen met verward of onbegrepen gedrag niet één op één gelijk te stellen met mensen met een psychische zorgvraag. Het betreft een bredere groep met veelal (een combinatie van) verslavings- en psychische problematiek, andere gedragsproblematiek en/of waarbij sprake is van levensproblemen zoals schuldenproblematiek of verlies van een naaste, die als gevolg hiervan een verwarde episode doormaken. Slechts een zeer klein gedeelte van deze doelgroep vormt een gevaar voor de veiligheid. Het is op basis van de registratie van E33- meldingen niet mogelijk om in algemene zin aan te geven in welk aandeel van deze gevallen de persoon waarover wordt gemeld een (psychische) zorgvraag heeft. In de Kamerbrief die tegelijk met deze beantwoording aan de Kamer wordt verzonden, geven wij aan een nadere analyse van de E33-meldingen en de zorg- en ondersteuningsbehoefte van de doelgroep die hierachter schuilgaat, uit te zullen voeren. Ten tweede zijn de afgelopen jaren (2018–2022) de uitgaven aan de curatieve ggz gestegen van 3,7 miljard euro naar 4,6 miljard euro.</text:p>
      <text:p text:style-name="ifm_p_mt.3.76mm_ifm">Vraag 4</text:p>
      <text:p text:style-name="ifm_p_ifm">Bent u van plan te zorgen voor een landelijk dekkend netwerk van de psycholance, een ambulance die bedoeld is voor verwarde en psychiatrische patiënten? Zo nee, waarom niet?</text:p>
      <text:p text:style-name="ifm_p_mt.3.76mm_ifm">Antwoord 4</text:p>
      <text:p text:style-name="ifm_p_ifm">Met betrekking tot het vervoer van personen met verward gedrag is in 2020 met betrokken partijen afgesproken dat het vervoer met psychiatrische hulpverlening door de Regionale Ambulance Voorziening (RAV) wordt verzorgd. Immers, wanneer iemand zorg nodig heeft is vervoer door een politieauto niet passend, en ook voor de persoon in kwestie onnodig stigmatiserend en traumatiserend. De verantwoordelijkheid van de RAV voor dit vervoer is verankerd in de Wet Ambulancezorgvoorzieningen. Daarmee is sprake van een landelijk dekkend netwerk. Om de kwaliteit van dit vervoer te borgen heeft Ambulancezorg Nederland (AZN) heeft het «Kwaliteitskader Mobiele zorg rondom psychiatrische beoordeling» vastgesteld. De manier waarop dit vervoer precies wordt ingevuld en georganiseerd verschilt per regio. Op die manier kan rekening worden gehouden met specifieke kenmerken en behoeften van de regio. De psycholance is een vorm om dit vervoer in te richten, maar er zijn ook andere goede manieren om het vervoer van mensen met verward of onbegrepen gedrag vorm te geven. Omdat bij het landelijk uitrollen van één specifiek vervoersmodel zoals de psycholance geen rekening met de lokale context kan worden gehouden, vinden we dat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eer incidenten met verwarde personen</dc:title>
    <meta:user-defined meta:name="OVERHEIDop.ParlID/DC.identifier">ah-tk-20212022-3573</meta:user-defined>
    <meta:user-defined meta:name="OVERHEIDop.configuratie">https://repository.officiele-overheidspublicaties.nl/MasterConfiguraties/MC-OEP-KamervragenAanhangsel-Web/1.3/xml/MC-OEP-KamervragenAanhangsel-Web.xml</meta:user-defined>
    <meta:user-defined meta:name="OVERHEIDop.vraagnummer">2022Z11643</meta:user-defined>
    <meta:user-defined meta:name="OVERHEIDop.aanhangselNummer">3573</meta:user-defined>
    <meta:user-defined meta:name="OVERHEIDop.ontvanger">C. Helder</meta:user-defined>
    <meta:user-defined meta:name="OVERHEIDop.ontvanger">D. Yesilgöz-Zegerius</meta:user-defined>
    <meta:user-defined meta:name="DCTERMS.W3CDTF/OVERHEIDop.datumOntvangst">2022-07-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Van Haga over meer incidenten met verwarde person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Politie, brandweer en hulpdiensten</meta:user-defined>
    <meta:user-defined meta:name="OVERHEIDop.versieInformatie"/>
  </office:meta>
</office:document-meta>
</file>