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7</text:p>
      <text:p text:style-name="ifm_p_font.roman_mt.3.76mm_ifm">Vragen van de leden <text:span text:style-name="ifm_span_font.bold_ifm">Van Esch</text:span> en <text:span text:style-name="ifm_span_font.bold_ifm">Teunissen</text:span> (beiden PvdD) aan de Ministers van Volksgezondheid, Welzijn en Sport en van Onderwijs, Cultuur en Wetenschap over <text:span text:style-name="ifm_span_font.italic_ifm">de drukte bij de Formule 1 in Zandvoort</text:span> (ingezonden 8 september 2021).</text:p>
      <text:p text:style-name="ifm_p_font.roman_mt.3.76mm_ifm">Antwoord van Minister <text:span text:style-name="ifm_span_font.bold_ifm">De Jonge</text:span> (Volksgezondheid, Welzijn en Sport), mede namens de Minister van Onderwijs, Cultuur en Wetenschap (ontvangen 18 oktober 2021).</text:p>
      <text:p text:style-name="ifm_p_mt.3.76mm_ifm">Vraag 1</text:p>
      <text:p text:style-name="ifm_p_ifm">Kent u de beelden van de drukte bij de Formule 1 in Zandvoort?<text:note text:id="n1" text:note-class="footnote"><text:note-citation text:label="1 ">1</text:note-citation><text:note-body><text:p text:style-name="ifm_p_font.normal_size.6.93pt_mt..5mm_indent.-0.1161in_mleft.0.1161in_ifm">NOS, 3 september 2021, «Kritiek op drukte rondom circuit Zandvoort: geen anderhalve meter of mondkapjes» (https://nos.nl/collectie/13874/artikel/2396345-kritiek-op-drukte-rondom-circuit-zandvoort-geen-anderhalve-meter-of-mondkapjes).</text:p></text:note-body></text:note></text:p>
      <text:p text:style-name="ifm_p_mt.3.76mm_ifm">Antwoord 1</text:p>
      <text:p text:style-name="ifm_p_ifm">Ja.</text:p>
      <text:p text:style-name="ifm_p_mt.3.76mm_ifm">Vraag 2</text:p>
      <text:p text:style-name="ifm_p_ifm">Erkent u dat op meerdere momenten buiten het circuit grote mensenmassa’s ontstonden waarbij anderhalve meter afstand houden onmogelijk was?</text:p>
      <text:p text:style-name="ifm_p_mt.3.76mm_ifm">Antwoord 2</text:p>
      <text:p text:style-name="ifm_p_ifm">Ik heb vernomen dat op bepaalde momenten inderdaad veel mensen op minder dan anderhalve meter afstand van elkaar stonden.</text:p>
      <text:p text:style-name="ifm_p_mt.3.76mm_ifm">Vraag 3</text:p>
      <text:p text:style-name="ifm_p_ifm">Erkent u dat binnen het circuit mensen zich niet aan hun vaste zitplaatsen hielden?</text:p>
      <text:p text:style-name="ifm_p_mt.3.76mm_ifm">Antwoord 3</text:p>
      <text:p text:style-name="ifm_p_ifm">De gemeente Zandvoort alsook de organisatie van het evenement hebben het evenement georganiseerd conform de op dat moment geldende coronaregels. Daarbij hebben ze de regels omtrent placering in acht genomen en zich ingespannen bezoekers zoveel als mogelijk op hun zitplaats te houden. Het is gebleken dat dat niet op alle momenten mogelijk was. Bezoekers hebben hier ook een eigen verantwoordelijkheid in.</text:p>
      <text:p text:style-name="ifm_p_mt.3.76mm_ifm">Vraag 4</text:p>
      <text:p text:style-name="ifm_p_ifm">Begrijpt u dat dit leidt tot onbegrip bij de cultuursector, die hun evenementen in het water zagen vallen onder andere door de coronaregels voor geplaceerde en ongeplaceerde evenementen?</text:p>
      <text:p text:style-name="ifm_p_mt.3.76mm_ifm">Antwoord 4</text:p>
      <text:p text:style-name="ifm_p_ifm">Binnen de coronaregels, zoals die op het moment van de Dutch Grand Prix golden, konden evenementen, waaronder óók culturele evenementen, plaatsvinden als zij voldeden aan een aantal voorwaarden. Voor geplaceerde evenementen in de buitenlucht, en waar gebruik gemaakt werd van een coronatoegangsbewijs, gold een bezoekersnorm van tweederde van de reguliere capaciteit. Bezoekers waren daarbij niet verplicht 1,5 meter afstand te houden. Voor ongeplaceerde evenementen in de buitenlucht gold met gebruik van coronatoegangsbewijzen een maximum aantal van 750 bezoekers. Binnen deze voorwaarden is ook de vergunning voor de Dutch Grand Prix afgegeven.</text:p>
      <text:p text:style-name="ifm_p_mt.3.76mm_ifm">Vraag 5</text:p>
      <text:p text:style-name="ifm_p_ifm">Deelt u de mening van Lowlands-directeur Van Eerdenburg dat «het oneerlijk is dat bij sportevenementen tienduizenden mensen welkom zijn alleen maar omdat ze op een bepaald moment op een stoeltje zitten»? Zo nee, waarom niet?</text:p>
      <text:p text:style-name="ifm_p_mt.3.76mm_ifm">Antwoord 5</text:p>
      <text:p text:style-name="ifm_p_ifm">Ik verwijs u hiervoor naar het antwoord op vraag 4.</text:p>
      <text:p text:style-name="ifm_p_mt.3.76mm_ifm">Vraag 6</text:p>
      <text:p text:style-name="ifm_p_ifm">Erkent u dat de term «geplaceerd evenement» naar niets anders verwijst dan naar een papieren werkelijkheid?</text:p>
      <text:p text:style-name="ifm_p_mt.3.76mm_ifm">Antwoord 6</text:p>
      <text:p text:style-name="ifm_p_ifm">Uit diverse onderzoeken, waaronder die van Fieldlab Evenementen, blijkt dat er wel degelijk een verschil zit in de risico’s die samenhangen met geplaceerde en ongeplaceerde evenementen. Dat hangt samen met de dynamiek van groepen mensen die vrij bewegen of zoveel mogelijk op een plek blijven zitten. In het geval van geplaceerde evenementen is het beter mogelijk groepen bezoekers van elkaar te scheiden en is het aantal contactmomenten kleiner dan bij ongeplaceerde evenementen, waarbij mensen door elkaar heen lopen. Het onderscheid tussen geplaceerde en ongeplaceerde evenementen maakte deel uit van het praktijkonderzoek, zoals dat verricht is tijdens de Fieldlab evenementen.</text:p>
      <text:p text:style-name="ifm_p_mt.3.76mm_ifm">Vraag 7</text:p>
      <text:p text:style-name="ifm_p_ifm">Kunt u uw opmerking toelichten dat «De praktijk schuurt met wat de regels zijn, maar nee, er wordt niet met twee maten gemeten. De regels zijn voor alle sectoren gelijk»?<text:note text:id="n2" text:note-class="footnote"><text:note-citation text:label="2 ">2</text:note-citation><text:note-body><text:p text:style-name="ifm_p_font.normal_size.6.93pt_mt..5mm_indent.-0.1161in_mleft.0.1161in_ifm">NOS, 3 september 2021, «Eerste dag Formule 1-weekend voorbij – Minister De Jonge over drukte: «Ik zie dat het schuurt»» (https://nos.nl/liveblog/2396341-eerste-dag-formule-1-weekend-voorbij-minister-de-jonge-over-drukte-ik-zie-dat-het-schuurt).</text:p></text:note-body></text:note></text:p>
      <text:p text:style-name="ifm_p_mt.3.76mm_ifm">Antwoord 7</text:p>
      <text:p text:style-name="ifm_p_ifm">Ik verwijs u hiervoor naar het antwoord op vraag 4.</text:p>
      <text:p text:style-name="ifm_p_mt.3.76mm_ifm">Vraag 8</text:p>
      <text:p text:style-name="ifm_p_ifm">Erkent u dat de regels voor sommige sectoren voordeliger uitpakken dan voor andere sectoren? Zeker wanneer er kennelijk ruimte bestaat om «de regels» te laten «schuren met de praktijk»?</text:p>
      <text:p text:style-name="ifm_p_mt.3.76mm_ifm">Antwoord 8</text:p>
      <text:p text:style-name="ifm_p_ifm">De redenatie achter de maatregelen is dat het risico op besmetting gereduceerd wordt om zo, gegeven de epidemiologische situatie op dat moment, veilig en verantwoord evenementen te kunnen organiseren. Ik erken dat sommige sectoren hard getroffen worden door bepaalde maatregelen als gevolg van het verschil in risico op besmettingen, wat in sommigen sectoren nu eenmaal hoger is dan in andere sectoren. Echter, gelijke soorten settings en evenementen in sectoren kennen dezelfde regels.</text:p>
      <text:p text:style-name="ifm_p_mt.3.76mm_ifm">Vraag 9</text:p>
      <text:p text:style-name="ifm_p_ifm">Aangezien van tevoren 70.000 mensen per dag werden verwacht bij de Formule 1 en gezien de eerdere ervaringen met «vaste zitplekken» in voetbalstadions, was overtreding van de coronaregels door u en het lokale bestuur voorzien? Zo nee, hoe is dat mogelijk? Zo ja, waarom vormde een dergelijk risico op overtreding van de coronaregels kennelijk geen probleem?</text:p>
      <text:p text:style-name="ifm_p_mt.3.76mm_ifm">Antwoord 9</text:p>
      <text:p text:style-name="ifm_p_ifm">In voorbereiding op dit evenement is nadrukkelijk aandacht uitgegaan naar de uitvoering en handhaving van de geldende regels. De organisatie heeft op het evenement maatregelen genomen om mensen op hun plek te houden en de gemeente heeft zich ingespannen om de regels te handhaven. Tijdens het evenement is er – zoals gebruikelijk bij grote bijeenkomsten en evenementen- elke dag contact geweest tussen het Ministerie van J&amp;V en de gemeente Zandvoort over het verloop van het evenement. De gemeente heeft vrijdag direct contact opgenomen met de organisatie van het evenement toen bleek dat op sommige plekken en tijdstippen het te druk werd. De organisatie heeft daarop onder andere het crowd management aangescherpt om dit gedurende de rest van het evenement te voorkomen.</text:p>
      <text:p text:style-name="ifm_p_mt.3.76mm_ifm">Vraag 10</text:p>
      <text:p text:style-name="ifm_p_ifm">Bent u bereid het willekeurige onderscheid tussen geplaceerde en ongeplaceerde evenementen zo snel mogelijk op te heffen? Zo nee, waarom niet?</text:p>
      <text:p text:style-name="ifm_p_mt.3.76mm_ifm">Antwoord 10</text:p>
      <text:p text:style-name="ifm_p_ifm">Het onderscheid tussen geplaceerde en ongeplaceerde evenementen is niet willekeurig, maar gebaseerd op verschillen in risicoprofielen. Dit blijkt onder andere uit de resultaten van Fieldlab Evenementen. Het OMT heeft in haar adviezen over evenementen ook het onderscheid tussen geplaceerde en ongeplaceerde evenementen onderschreven.</text:p>
      <text:p text:style-name="ifm_p_ifm">Het is ons streven om, als de epidemiologische situatie het toestaat, alle beperkingen los te laten. Zover zijn we nu nog niet. Gelukkig hebben we het al wel mogelijk kunnen maken dat ook ongeplaceerde evenementen binnen weer toegestaan zijn, maar nog wel onder aanvullende voorwaarden.</text:p>
      <text:p text:style-name="ifm_p_mt.3.76mm_ifm">Vraag 11</text:p>
      <text:p text:style-name="ifm_p_ifm">Gaat u bijhouden of de Formule 1 heeft geleid tot een toename van het aantal coronabesmettingen en ziekenhuisopnames? Zo nee, waarom niet? Zo ja, wanneer verwacht u de resultaten en evaluatie met de Kamer te kunnen delen?</text:p>
      <text:p text:style-name="ifm_p_mt.3.76mm_ifm">Antwoord 11</text:p>
      <text:p text:style-name="ifm_p_ifm">Besmettingen en signalen daarover worden getraceerd met regulier Bron- en Contactonderzoek uitgevoerd door de GGD en de rapportages van het RIVM daarover. GGD Kennemerland heeft naar aanleiding van het reguliere BCO op 17 gerapporteerd dat er ongeveer 90 besmettingen te herleiden waren tot het evenement.</text:p>
      <text:p text:style-name="ifm_p_mt.3.76mm_ifm">Vraag 12</text:p>
      <text:p text:style-name="ifm_p_ifm">Kunt u deze vragen beantwoorden voor het volgende debat over de ontwikkelingen rondom het coronavirus?</text:p>
      <text:p text:style-name="ifm_p_mt.3.76mm_ifm">Antwoord 12</text:p>
      <text:p text:style-name="ifm_p_ifm">Ik heb mij ingespannen om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sch en Teunissen over de drukte bij de Formule 1 in Zandvoort</dc:title>
    <meta:user-defined meta:name="OVERHEIDop.ParlID/DC.identifier">ah-tk-20212022-357</meta:user-defined>
    <meta:user-defined meta:name="OVERHEIDop.vraagnummer">2021Z15109</meta:user-defined>
    <meta:user-defined meta:name="OVERHEIDop.aanhangselNummer">357</meta:user-defined>
    <meta:user-defined meta:name="OVERHEIDop.ontvanger">H.M. de Jonge</meta:user-defined>
    <meta:user-defined meta:name="DCTERMS.W3CDTF/OVERHEIDop.datumOntvangst">2021-10-18</meta:user-defined>
    <meta:user-defined meta:name="OVERHEIDop.AanhangselTypen/DC.type">Antwoord</meta:user-defined>
    <meta:user-defined meta:name="OVERHEIDop.indiener">C. Teunissen</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Antwoord op vragen van de leden Van Esch en Teunissen over de drukte bij de Formule 1 in Zandvoort</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Cultuur en recreatie | Sport</meta:user-defined>
    <meta:user-defined meta:name="OVERHEIDop.versieInformatie"/>
  </office:meta>
</office:document-meta>
</file>