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de leden <text:span text:style-name="ifm_span_font.bold_ifm">Bisschop</text:span> en <text:span text:style-name="ifm_span_font.bold_ifm">Van der Staaij</text:span> (beiden SGP) aan de Staatssecretaris van Justitie en Veiligheid en de Minister van Volksgezondheid, Welzijn en Sport over <text:span text:style-name="ifm_span_font.italic_ifm">het bericht «Oekraïense vluchtelingen met een beperking zijn blinde vlek voor Nederland»</text:span> (ingezonden 23 mei 2022).</text:p>
      <text:p text:style-name="ifm_p_font.roman_mt.3.76mm_ifm">Antwoord van Minister <text:span text:style-name="ifm_span_font.bold_ifm">Helder</text:span> (Langdurige Zorg en Sport) (ontvangen 15 juli 2022). Zie ook Aanhangsel Handelingen, vergaderjaar 2021–2022, nr. 3094.</text:p>
      <text:p text:style-name="ifm_p_mt.3.76mm_ifm">Vraag 1</text:p>
      <text:p text:style-name="ifm_p_ifm">Hebt u kennisgenomen van het bericht «Oekraïense vluchtelingen met een beperking zijn blinde vlek voor Nederland» in het Nederlands Dagblad van 20 mei jl.?<text:note text:id="ID-2022Z10156-d37e51" text:note-class="footnote"><text:note-citation text:label="1 ">1</text:note-citation><text:note-body><text:p text:style-name="ifm_p_font.normal_size.6.93pt_mt..5mm_indent.-0.1161in_mleft.0.1161in_ifm">Nederlands Dagblad, 20 mei 2022, «Oekraïense vluchtelingen met beperking zijn blinde vlek voor Nederland», https://www.nd.nl/nieuws/nederland/1125534/-oekraiense-vluchtelingen-met-een-beperking-zijn-blinde-vlek-vo#</text:p></text:note-body></text:note></text:p>
      <text:p text:style-name="ifm_p_mt.3.76mm_ifm">Antwoord 1</text:p>
      <text:p text:style-name="ifm_p_ifm">Ja.</text:p>
      <text:p text:style-name="ifm_p_mt.3.76mm_ifm">Vraag 2 en 3</text:p>
      <text:p text:style-name="ifm_p_ifm">Hoe verloopt de opvang van Oekraïense vluchtelingen met een beperking in Nederland op dit moment?</text:p>
      <text:p text:style-name="ifm_p_ifm">Wat is sinds het uitbreken van de oorlog in Oekraïne ondernomen ten aanzien van de opvang van Oekraïners met een beperking?</text:p>
      <text:p text:style-name="ifm_p_mt.3.76mm_ifm">Antwoord 2 en 3</text:p>
      <text:p text:style-name="ifm_p_ifm">De Regeling voor Medische Zorg aan asielzoekers (RMA) is opengesteld voor ontheemden uit Oekraïne voor wat betreft de aanspraak op Wlz-verblijfszorg wanneer sprake is van een langdurige zorgbehoefte die niet vanuit de Regeling Medische zorg voor Ontheemden uit Oekraïne (RMO) of Wmo-ondersteuning door gemeenten geboden kan worden en waarbij verblijf in een instelling nodig is. Bender verzorgt de indicatiestelling hiervoor.</text:p>
      <text:p text:style-name="ifm_p_ifm">Naast de curatieve zorg en de opvang van patiënten die medisch specialistische zorg nodig hebben, is er ook oog voor de opvang en ondersteuning van kwetsbare ouderen en mensen met een beperking. Als het gaat om maatschappelijke ondersteuning van kwetsbare personen werkt het kabinet samen met gemeenten en aanbieders aan het realiseren van de benodigde capaciteit, indicatiestelling en het organiseren van toegang.</text:p>
      <text:p text:style-name="ifm_p_mt.3.76mm_ifm">Vraag 4</text:p>
      <text:p text:style-name="ifm_p_ifm">Hoe ziet u de verantwoordelijkheid van de Nederlandse overheid ten aanzien van de opvang van deze mensen in Nederland, mede gelet op het VN-verdrag voor mensen met een handicap?</text:p>
      <text:p text:style-name="ifm_p_mt.3.76mm_ifm">Antwoord 4</text:p>
      <text:p text:style-name="ifm_p_ifm">Nederland doet mee met de EU-procedure voor de verdeling van ontheemden binnen Europa. Gebruik hiervan borgt de transparantie en Europese solidariteit (doordat verzoeken tegelijkertijd aan alle lidstaten worden gedaan). Door gebruik te maken van de EU-procedure is er een grotere kans dat een geschikte oplossing wordt gevonden en kunnen zoveel mogelijk mensen de juiste zorg krijgen. Zoals verwoordt in het antwoord op vraag 3, kunnen mensen met een beperking gebruik maken van de zorg en ondersteuning die zij nodig hebben. Het kabinet heeft besloten om gemeenten te compenseren voor de extra kosten in het jaar 2022 die zij hiervoor maken, zorgaanbieders declareren via de RMA.</text:p>
      <text:p text:style-name="ifm_p_mt.3.76mm_ifm">Vraag 5, 6, en 7</text:p>
      <text:p text:style-name="ifm_p_ifm">Hoe reageert u op de ervaring van stichting Soft Tulip dat coördinerende en financiële steun vanuit de overheid op dit moment ontbreekt?</text:p>
      <text:p text:style-name="ifm_p_ifm">Welke mogelijkheden ziet u om organisaties die opvang van Oekraïense vluchtelingen met een beperking organiseren te ondersteunen vanwege het tekort aan financiële middelen ten behoeve van deze opvang?</text:p>
      <text:p text:style-name="ifm_p_ifm">Bent u bereid hierover op korte termijn in gesprek te gaan met deze organisaties om tot een oplossing te komen, aangezien het budget hiervoor per 1 juni vrijwel ontbreekt en men tot op heden geen contact met het ministerie krijgt?</text:p>
      <text:p text:style-name="ifm_p_mt.3.76mm_ifm">Antwoord 5, 6 en  7</text:p>
      <text:p text:style-name="ifm_p_ifm">De Regeling voor Medische Zorg aan asielzoekers (RMA) is opengesteld voor ontheemden uit Oekraïne voor wat betreft de aanspraak op Wlz-verblijfszorg wanneer sprake is van een langdurige zorgbehoefte die niet vanuit de Regeling Medische zorg voor Ontheemden uit Oekraïne (RMO) of Wmo-ondersteuning door gemeenten geboden kan worden en waarbij verblijf in een instelling nodig is. Soft Tulip heeft als particulier initiatief gehandeld in het vinden van opvangplekken (inclusief zorg) voor mensen met een beperking vanuit contacten die men vanuit de historie had met Oekraïne. Het is complex om zicht te houden op de vele particuliere initiatieven. De rijksoverheid houdt vast aan het naar Nederland overbrengen van ontheemden via de daartoe ingerichte Europese procedure.</text:p>
      <text:p text:style-name="ifm_p_ifm">Het Ministerie van Justitie en Veiligheid verkent op basis van een verzoek van Soft Tulip de mogelijkheden om bij te dragen aan de kosten van de organisatie. Hiervoor treedt het Ministerie van Justitie en Veiligheid in overleg met het Ministerie van Volksgezondheid, Welzijn en Sport, gemeenten en andere partijen die samenwerken in de huisvestings- en zorgketen voor ontheemden</text:p>
      <text:p text:style-name="ifm_p_mt.3.76mm_ifm">Vraag 8 en 9</text:p>
      <text:p text:style-name="ifm_p_ifm">Welke mogelijkheden ziet u voor opvang van de volgens Soft Tulip wachtende groep van tweehonderd beperkte vluchtelingen in Oekraïne?</text:p>
      <text:p text:style-name="ifm_p_ifm">Bent u bereid, net als Duitsland, te komen met een nationaal coördinator of nationaal coördinatiepunt voor de opvang van mensen met een beperking zodat er meer regie komt op de opvang van deze kwetsbare groep?</text:p>
      <text:p text:style-name="ifm_p_mt.3.76mm_ifm">Antwoord 8 en 9</text:p>
      <text:p text:style-name="ifm_p_ifm">Nederland sluit aan bij de EU-procedure voor de verdeling van ontheemden binnen Europa. Gebruik hiervan borgt de transparantie en Europese solidariteit (doordat verzoeken tegelijkertijd aan alle lidstaten worden gedaan). Door gebruik te maken van de EU-procedure is er een grotere kans dat een geschikte oplossing wordt gevonden, kunnen zoveel mogelijk mensen de juiste zorg krijgen. De Regeling voor Medische Zorg aan asielzoekers (RMA) is opengesteld voor ontheemden uit Oekraïne voor wat betreft de aanspraak op Wlz-verblijfszorg wanneer er sprake is van een langdurige zorgbehoefte die niet vanuit de Regeling Medische zorg voor Ontheemden uit Oekraïne (RMO) of Wmo-ondersteuning door gemeenten geboden kan worden en waarbij verblijf in een instelling nodig is. Tot op heden is het aantal ontheemden dat een beroep doet op deze regeling beperkt en is een apart coördinatiepunt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Van der Staaij over het bericht ‘Oekraïense vluchtelingen met een beperking zijn blinde vlek voor Nederland’</dc:title>
    <meta:user-defined meta:name="OVERHEIDop.ParlID/DC.identifier">ah-tk-20212022-3567</meta:user-defined>
    <meta:user-defined meta:name="OVERHEIDop.configuratie">https://repository.officiele-overheidspublicaties.nl/MasterConfiguraties/MC-OEP-KamervragenAanhangsel-Web/1.3/xml/MC-OEP-KamervragenAanhangsel-Web.xml</meta:user-defined>
    <meta:user-defined meta:name="OVERHEIDop.vraagnummer">2022Z10156</meta:user-defined>
    <meta:user-defined meta:name="OVERHEIDop.aanhangselNummer">3567</meta:user-defined>
    <meta:user-defined meta:name="OVERHEIDop.ontvanger">C. Helder</meta:user-defined>
    <meta:user-defined meta:name="DCTERMS.W3CDTF/OVERHEIDop.datumOntvangst">2022-07-15</meta:user-defined>
    <meta:user-defined meta:name="OVERHEIDop.AanhangselTypen/DC.type">Antwoord</meta:user-defined>
    <meta:user-defined meta:name="OVERHEIDop.indiener">C.G. van der Staaij</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de leden Bisschop en Van der Staaij over het bericht ‘Oekraïense vluchtelingen met een beperking zijn blinde vlek voor Nederland’</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