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356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563</text:p>
      <text:p text:style-name="ifm_p_font.roman_mt.3.76mm_ifm">Vraag van het lid <text:span text:style-name="ifm_span_font.bold_ifm">Van Houwelingen</text:span> (FvD) aan de Minister van Volksgezondheid, Welzijn en Sport over <text:span text:style-name="ifm_span_font.italic_ifm">een e-mail van het College ter Beoordeling van Geneesmiddelen</text:span> (ingezonden 5 juli 2022).</text:p>
      <text:p text:style-name="ifm_p_font.roman_mt.3.76mm_ifm">Antwoord van Minister <text:span text:style-name="ifm_span_font.bold_ifm">Kuipers</text:span> (Volksgezondheid, Welzijn en Sport) (ontvangen 15 juli 2022).</text:p>
      <text:p text:style-name="ifm_p_mt.3.76mm_ifm">Vraag 1</text:p>
      <text:p text:style-name="ifm_p_ifm">Kunt u de Kamer de tekst van de e-mail doen toekomen met als titel «Gemandateerde collegevergadering van 11 augustus geannuleerd», verzonden door het College ter Beoordeling van Geneesmiddelen op 29 juli 2021 om 14:33:20?</text:p>
      <text:p text:style-name="ifm_p_mt.3.76mm_ifm">Antwoord 1</text:p>
      <text:p text:style-name="ifm_p_ifm">Geen van de geadresseerden van deze e-mail was werkzaam bij het Ministerie van VWS. Ik heb geen beschikking over deze e-mail of de inhoud daarvan en kan u deze daarom niet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een vraag van het lid Van Houwelingen over een e-mail van het College ter Beoordeling van Geneesmiddelen</dc:title>
    <meta:user-defined meta:name="OVERHEIDop.ParlID/DC.identifier">ah-tk-20212022-3563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4059</meta:user-defined>
    <meta:user-defined meta:name="OVERHEIDop.aanhangselNummer">3563</meta:user-defined>
    <meta:user-defined meta:name="OVERHEIDop.ontvanger">E.J. Kuipers</meta:user-defined>
    <meta:user-defined meta:name="DCTERMS.W3CDTF/OVERHEIDop.datumOntvangst">2022-07-15</meta:user-defined>
    <meta:user-defined meta:name="OVERHEIDop.AanhangselTypen/DC.type">Antwoord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7-15</meta:user-defined>
    <meta:user-defined meta:name="DC.title">Antwoord op een vraag van het lid Van Houwelingen over een e-mail van het College ter Beoordeling van Geneesmiddelen</meta:user-defined>
    <meta:user-defined meta:name="DCTERMS.W3CDTF/DCTERMS.available">2022-07-1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