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2</text:p>
      <text:p text:style-name="ifm_p_font.roman_mt.3.76mm_ifm">Vragen van het lid <text:span text:style-name="ifm_span_font.bold_ifm">Van der Staaij</text:span> (SGP) aan de Minister van Volksgezondheid, Welzijn en Sport over <text:span text:style-name="ifm_span_font.italic_ifm">transgenderzorg voor jongeren</text:span> (ingezonden 27 juni 2022).</text:p>
      <text:p text:style-name="ifm_p_font.roman_mt.3.76mm_ifm">Mededeling van Minister <text:span text:style-name="ifm_span_font.bold_ifm">Kuipers</text:span> (Volksgezondheid, Welzijn en Sport) (ontvangen 15 juli 2022).</text:p>
      <text:p text:style-name="ifm_p_mt.3.76mm_ifm">Vraag 1</text:p>
      <text:p text:style-name="ifm_p_ifm">Heeft u kennisgenomen van berichtgeving van NOS Stories over transgenderzorg voor jongeren?<text:note text:id="ID-2022Z13207-d37e52" text:note-class="footnote"><text:note-citation text:label="1 ">1</text:note-citation><text:note-body><text:p text:style-name="ifm_p_font.normal_size.6.93pt_mt..5mm_indent.-0.1161in_mleft.0.1161in_ifm">NOS, 24 juni 2022, «Transgender jongeren door lange wachttijden overgeleverd aan zelfmedicatie» (https://nos.nl/artikel/2433706-transgender-jongeren-door-lange-wachttijden-overgeleverd-aan-zelfmedicatie)</text:p></text:note-body></text:note></text:p>
      <text:p text:style-name="ifm_p_mt.3.76mm_ifm">Vraag 2</text:p>
      <text:p text:style-name="ifm_p_ifm">Deelt u de zorg over de wijze waarop een publiek medium als NOS Stories jongeren voorhoudt dat geslacht een keuze is en transitie bij genderverwarring dé oplossing is?</text:p>
      <text:p text:style-name="ifm_p_mt.3.76mm_ifm">Vraag 3</text:p>
      <text:p text:style-name="ifm_p_ifm">Erkent u dat hiervoor een wetenschappelijke basis ontbreekt en de gevolgen van behandelingen bij jongeren op de korte en lange termijn volstrekt onbekend zijn?</text:p>
      <text:p text:style-name="ifm_p_mt.3.76mm_ifm">Vraag 4</text:p>
      <text:p text:style-name="ifm_p_ifm">Erkent u dat dergelijke berichtgeving dus grote risico’s voor jongeren met zich mee kunnen brengen?</text:p>
      <text:p text:style-name="ifm_p_mt.3.76mm_ifm">Vraag 5</text:p>
      <text:p text:style-name="ifm_p_ifm">Hoe verhoudt deze berichtgeving zich tot ontwikkelingen in andere landen (Verenigd Koninkrijk, Zweden) om geen behandelingen meer toe te staan bij jongeren, omdat zij de gevolgen niet kunnen overzien?</text:p>
      <text:p text:style-name="ifm_p_mt.3.76mm_ifm">Vraag 6</text:p>
      <text:p text:style-name="ifm_p_ifm">Deelt u de zorg dat door deze berichtgeving jongeren in een uiterst kwetsbare situatie op het idee kunnen worden gebracht om zelf medicatie te gaan gebruiken, met allerlei medische schade tot gevolg?</text:p>
      <text:p text:style-name="ifm_p_mt.3.76mm_ifm">Vraag 7</text:p>
      <text:p text:style-name="ifm_p_ifm">Wat vindt u van het verband dat in de berichtgeving wordt gelegd tussen de wachtlijsten en suïcide(pogingen)? Erkent u dat het suïcidecijfer bij mensen die een transitie hebben doorgemaakt helaas hoog is?</text:p>
      <text:p text:style-name="ifm_p_mt.3.76mm_ifm">Vraag 8</text:p>
      <text:p text:style-name="ifm_p_ifm">Bent u bereid om, samen met de Staatssecretaris Cultuur en Media, met NOS Stories (en eventueel andere omroepen) in gesprek te gaan over de wijze waarop met jongeren gecommuniceerd wordt over genderverwarring?</text:p>
      <text:p text:style-name="ifm_p_mt.3.76mm_ifm">Vraag 9</text:p>
      <text:p text:style-name="ifm_p_ifm">Wat is uw reactie op eerste bevindingen van onderzoekers van de Radboud Universiteit en het Radboudumc dat veel van de jongeren die zich bij een genderpoli aanmelden te maken hebben met andere problematiek zoals een complexe thuissituatie, autisme of een trauma? Op welke wijze kunnen deze jongeren volgens u het beste worden geholpen?<text:note text:id="ID-2022Z13207-d37e101" text:note-class="footnote"><text:note-citation text:label="2 ">2</text:note-citation><text:note-body><text:p text:style-name="ifm_p_font.normal_size.6.93pt_mt..5mm_indent.-0.1161in_mleft.0.1161in_ifm">NRC, 23 juni 2022, «Onderzoekers: «Transgenderzorg is een taak voor de hele maatschappij, niet alleen voor de genderpoli»» (https://www.nrc.nl/nieuws/2022/06/23/het-is-niet-genoeg-om-een-blik-psychologen-open-te-trekken-2-a4134535?utm_source=twitter&amp;utm_medium=social&amp;utm_campaign=twitter&amp;utm_term=20220624)</text:p></text:note-body></text:note></text:p>
      <text:p text:style-name="ifm_p_mt.3.76mm_ifm">Vraag 10</text:p>
      <text:p text:style-name="ifm_p_ifm">Bent u bereid om onderzoek te starten naar de korte- en langetermijneffecten van behandelingen bij jongeren, zoals een van deze onderzoekers in het artikel suggereert?</text:p>
      <text:h text:style-name="ifm_p_font.bold_mt.5.08mm_page.keep-with-next_ifm" text:outline-level="2">Mededeling</text:h>
      <text:p text:style-name="ifm_p_mt.4.23mm_ifm">De vragen van het lid Van der Staaij (SGP) over transgenderzorg voor jongeren (2022Z1320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Staaij over transgenderzorg voor jongeren</dc:title>
    <meta:user-defined meta:name="OVERHEIDop.ParlID/DC.identifier">ah-tk-20212022-3562</meta:user-defined>
    <meta:user-defined meta:name="OVERHEIDop.configuratie">https://repository.officiele-overheidspublicaties.nl/MasterConfiguraties/MC-OEP-KamervragenAanhangsel-Web/1.3/xml/MC-OEP-KamervragenAanhangsel-Web.xml</meta:user-defined>
    <meta:user-defined meta:name="OVERHEIDop.vraagnummer">2022Z13207</meta:user-defined>
    <meta:user-defined meta:name="OVERHEIDop.aanhangselNummer">3562</meta:user-defined>
    <meta:user-defined meta:name="OVERHEIDop.ontvanger">E.J. Kuipers</meta:user-defined>
    <meta:user-defined meta:name="DCTERMS.W3CDTF/OVERHEIDop.datumOntvangst">2022-07-15</meta:user-defined>
    <meta:user-defined meta:name="OVERHEIDop.AanhangselTypen/DC.type">Mededeling</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Uitstel beantwoording vragen van het lid Van der Staaij over transgenderzorg voor jongeren</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