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text:p>
      <text:p text:style-name="ifm_p_font.roman_mt.3.76mm_ifm">Vragen van lid <text:span text:style-name="ifm_span_font.bold_ifm">Beckerman</text:span> (SP) aan de Ministers van Economische Zaken en Klimaat en van Binnenlandse Zaken en Koninkrijksrelaties over <text:span text:style-name="ifm_span_font.italic_ifm">het loten door SNN voor het verlenen van subsidie</text:span> (ingezonden 5 oktober 2021).</text:p>
      <text:p text:style-name="ifm_p_font.roman_mt.3.76mm_ifm">Antwoord van Minister <text:span text:style-name="ifm_span_font.bold_ifm">Ollongren</text:span> (Binnenlandse Zaken en Koninkrijksrelaties) (ontvangen 18 oktober 2021).</text:p>
      <text:p text:style-name="ifm_p_mt.3.76mm_ifm">Vraag 1, 2</text:p>
      <text:p text:style-name="ifm_p_ifm">Bent u er van op de hoogte dat Samenwerkingsverband Noord Nederland (SNN) via een loting de volgorde gaat bepalen voor het verlenen van de subsidie voor verbetering/verduurzaming van woningen in het aardbevingsgebied? Wat is daarop uw reactie?</text:p>
      <text:p text:style-name="ifm_p_ifm">Deelt u de mening dat dit volstrekt onacceptabel is? Kunt u uw antwoord toelichten?</text:p>
      <text:p text:style-name="ifm_p_mt.3.76mm_ifm">Antwoord 1, 2</text:p>
      <text:p text:style-name="ifm_p_ifm">Ja, hier ben ik van op de hoogte. In mijn brief van 27 september jl. over deze subsidieregeling (kenmerk 2021-0000493418) heb ik aangegeven dat bij het vormgeven van de subsidie ervoor gekozen is om de subsidie op volgorde van binnenkomst van de aanvragen te verdelen. De regeling is gebaseerd op het Kaderbesluit BZK-subsidies waarin gesteld is dat loting de wijze is waarop de onderlinge rangschikking van aanvragen wordt vastgesteld, mocht het subsidieplafond op de laatste dag worden overschreden. Het is een gebruikelijke methode voor subsidies dat onder de aanvragers die op de laatste dag een aanvraag hebben gedaan, wordt geloot om de volgorde van binnenkomst vast te stellen. Het moment van overschrijden van het subsidieplafond is van tevoren niet exact vast te stellen. In geval van overschrijding, wordt de regeling pas aan het eind van de dag gesloten. Tot dat moment kunnen aanvragers in het online portaal een aanvraag indienen en komen aanvragen per post binnen. Een loting onder deze aanvragers is een manier om aanvragers die geen computer hebben en per post een aanvraag hebben gedaan een eerlijke kans te geven.</text:p>
      <text:p text:style-name="ifm_p_ifm">Desondanks begrijp ik goed dat een mogelijke loting voor aanvragers tot onzekerheid leidt. Hoewel dit een gebruikelijke systematiek is, vraagt de situatie in Groningen extra aandacht en maatwerk. Bewoners hebben veelal met bureaucratie en lange periode van onzekerheid te maken gekregen.</text:p>
      <text:p text:style-name="ifm_p_ifm">Daarom zal ik ervoor zorgdragen dat er voor degenen die een volledige aanvraag hebben gedaan op de dag van overschrijding van het subsidieplafond dit jaar al voldoende budget beschikbaar komt (het totale subsidieplafond voor de regeling is en blijft € 300 mln.). Hierdoor hoeft er geen loting plaats te vinden en zullen de aanvragers van dit jaar, als zij aan de voorwaarden voldoen, het subsidiebedrag kunnen ontvangen. De aanvragers zullen uiterlijk 18 november 2021 een besluit op hun aanvraag krijgen.</text:p>
      <text:p text:style-name="ifm_p_mt.3.76mm_ifm">Antwoord 3</text:p>
      <text:p text:style-name="ifm_p_ifm">Hoe staat dit in verhouding tot het doel van deze subsidie, namelijk: «Sommige Groningers wachten al lang op uitsluitsel. Met dit pakket komen we hen tegemoet, geven we ze echte keuzes en de mogelijkheid om hun huis duurzamer te maken. Tegelijkertijd investeren we in de toekomst van het gebied.»<text:note text:id="ID-356-d37e75" text:note-class="footnote"><text:note-citation text:label="1 ">1</text:note-citation><text:note-body><text:p text:style-name="ifm_p_font.normal_size.6.93pt_mt..5mm_indent.-0.1161in_mleft.0.1161in_ifm">Rijksoverheid, 6 november 2021, «1,5 miljard extra naar Groningen voor versterking en perspectief». (https://www.rijksoverheid.nl/actueel/nieuws/2020/11/06/15-miljard-naar-groningen-voor-versterking-en-perspectief)</text:p></text:note-body></text:note>
         </text:p>
      <text:p text:style-name="ifm_p_mt.3.76mm_ifm">Antwoord 3</text:p>
      <text:p text:style-name="ifm_p_ifm">Deze uitspraak van de Minister van EZK is opgenomen in een nieuwsbericht over de presentatie van de bestuurlijke afspraken die door Rijk en Regio zijn gemaakt op 6 november 2020. Daarvan is de subsidieregeling onderdeel, maar geeft daarmee niet het doel van deze subsidie aan. Zoals ook in dit nieuwsbericht toegelicht is het totaal uitgetrokken bedrag van ruim 1,5 miljard euro bedoeld om huiseigenaren te compenseren, om mensen keuzes te geven en om ongewenste verschillen in straten en wijken te beëindigen, alsmede een algemene subsidie voor woningverbetering.</text:p>
      <text:p text:style-name="ifm_p_ifm">Zoals ik in de beantwoording van eerdere vragen over deze subsidieregeling (Aanhangsel Handelingen, vergaderjaar 2020–2021, nr. 3960) aan uw Kamer heb laten weten, is afgesproken dat het Rijk € 300 mln. beschikbaar stelt voor particuliere eigenaren wiens gebouw niet in het versterkingsprogramma is opgenomen maar die wel in het aardbevingsgebied wonen. Dit met als doel om een kwaliteitsimpuls te geven aan de woningvoorraad in het aardbevingsgebied en hiermee impuls te geven aan het toekomstperspectief van inwoners, sectoren en de algehele economische structuur van de Regio.</text:p>
      <text:p text:style-name="ifm_p_mt.3.76mm_ifm">Vraag 4</text:p>
      <text:p text:style-name="ifm_p_ifm">Hoe staat dit in verhouding tot de uitspraak: «Met dit pakket aan maatregelen geven we bewoners meer regie en kunnen we ongewenste verschillen oplossen, zoals eerder al afgesproken voor Opwierde in de gemeente Appingedam en de Zandplatenbuurt Zuid in Delfzijl.»?</text:p>
      <text:p text:style-name="ifm_p_mt.3.76mm_ifm">Antwoord 4</text:p>
      <text:p text:style-name="ifm_p_ifm">Deze uitspraak heeft geen verband met de algemene subsidie voor verduurzaming en woningverbetering. De uitspraak heeft betrekking op de maatwerkafspraken die gemaakt zijn voor de eigenaren in Blok B.</text:p>
      <text:p text:style-name="ifm_p_mt.3.76mm_ifm">Vraag 5</text:p>
      <text:p text:style-name="ifm_p_ifm">Wat gaat u doen om er voor te zorgen dat iedereen die de subsidie heeft aangevraagd, deze gewoon zal ontvangen? Op welke termijn gaat dit gebeuren?</text:p>
      <text:p text:style-name="ifm_p_mt.3.76mm_ifm">Antwoord 5</text:p>
      <text:p text:style-name="ifm_p_ifm">Zoals uiteengezet in het antwoord op vraag 2 zal ik er voor zorgen dat voor degenen die een volledige aanvraag hebben gedaan op de dag van overschrijding van het subsidieplafond dit jaar hun aanvraag in behandeling wordt genomen.</text:p>
      <text:p text:style-name="ifm_p_mt.3.76mm_ifm">Vraag 6</text:p>
      <text:p text:style-name="ifm_p_ifm">Deelt u de mening dat iedereen die er recht op heeft, deze subsidie moet kunnen krijgen?</text:p>
      <text:p text:style-name="ifm_p_mt.3.76mm_ifm">Antwoord 6</text:p>
      <text:p text:style-name="ifm_p_ifm">Zoals opgenomen is in eerdergenoemde correspondentie met uw Kamer is de subsidieregeling niet iets waar alle eigenaren «recht op hebben» zoals bij het vergoeden van schade door waardedaling of fysieke schade het geval is. De subsidie heeft als doel om een kwaliteitsimpuls te geven aan de woningvoorraad in het aardbevingsgebied en hiermee impuls te geven aan het toekomstperspectief van inwoners, sectoren en de algehele economische structuur van de Regio. De subsidie stimuleert eigenaren om verbeteringen aan hun gebouw te plegen om het wooncomfort te verhogen. De subsidie is dan ook niet vrijblijvend, de eigenaar moet een prijsopgave indienen bij de aanvraag en vervolgens deze investeringen plegen.</text:p>
      <text:p text:style-name="ifm_p_ifm">Aangezien alleen een eerste ronde met € 75 mln. heeft plaatsgevonden, kan er nog geen inschatting gemaakt worden over de uitputting van het totale budget van € 300 mln. Gegeven het grote aantal aanvragen bij de eerste tranche, heb ik uw Kamer in mijn brief van 27 september jl. (kenmerk 2021-0000493418) laten weten dat in het belang om aan bewoners snel duidelijkheid te bieden, het budget van de tranches 2022 en 2023 zal worden samengevoegd. Conform de aangenomen motie van de Leden Nijboer en De Vries zal ik in 2022 tijdig de benutting van het budget in kaart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loten door SNN voor het verlenen van subsidie</dc:title>
    <meta:user-defined meta:name="OVERHEIDop.ParlID/DC.identifier">ah-tk-20212022-356</meta:user-defined>
    <meta:user-defined meta:name="OVERHEIDop.vraagnummer">2021Z17138</meta:user-defined>
    <meta:user-defined meta:name="OVERHEIDop.aanhangselNummer">356</meta:user-defined>
    <meta:user-defined meta:name="OVERHEIDop.ontvanger">K.H. Ollongren</meta:user-defined>
    <meta:user-defined meta:name="DCTERMS.W3CDTF/OVERHEIDop.datumOntvangst">2021-10-18</meta:user-defined>
    <meta:user-defined meta:name="OVERHEIDop.AanhangselTypen/DC.type">Antwoord</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8</meta:user-defined>
    <meta:user-defined meta:name="DC.title">Antwoord op vragen van het lid Beckerman over het loten door SNN voor het verlenen van subsidie</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Huisvesting | Kopen en verkopen</meta:user-defined>
    <meta:user-defined meta:name="OVERHEIDop.versieInformatie"/>
  </office:meta>
</office:document-meta>
</file>