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5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7</text:p>
      <text:p text:style-name="ifm_p_font.roman_mt.3.76mm_ifm">Vragen van het lid <text:span text:style-name="ifm_span_font.bold_ifm">Wassenberg</text:span> (PvdD) aan de Ministers van Justitie en Veiligheid en van Binnenlandse Zaken en Koninkrijksrelaties over <text:span text:style-name="ifm_span_font.italic_ifm">de verschillen in handhaving bij boerenprotesten en klimaatdemonstraties</text:span> (ingezonden 24 juni 2022).</text:p>
      <text:p text:style-name="ifm_p_font.roman_mt.3.76mm_ifm">Mededeling van Minister <text:span text:style-name="ifm_span_font.bold_ifm">Yeşilgöz-Zegerius</text:span> (Justitie en Veiligheid), mede namens de Minister van Binnenlandse Zaken en Koninkrijksrelaties (ontvangen 15 juli 2022).</text:p>
      <text:p text:style-name="ifm_p_mt.3.76mm_ifm">Vraag 1</text:p>
      <text:p text:style-name="ifm_p_ifm">Erkent u dat bij de demonstraties van boeren en klimaatactivisten op 22 juni jl. verschillen waren in de manier waarop de politie ingreep?<text:note text:id="n1" text:note-class="footnote"><text:note-citation text:label="1 ">1</text:note-citation><text:note-body><text:p text:style-name="ifm_p_font.normal_size.6.93pt_mt..5mm_indent.-0.1161in_mleft.0.1161in_ifm">Volkskrant, 22 juni 2022 https://www.volkskrant.nl/nieuws-achtergrond/boeren-ontwrichten-deel-van-het-land-politie-grijpt-nauwelijks-in~b9a4ba6c/</text:p></text:note-body></text:note>
         <text:span text:style-name="ifm_span_font.superscript_ifm">,</text:span> 
         <text:note text:id="n2" text:note-class="footnote"><text:note-citation text:label="2 ">2</text:note-citation><text:note-body><text:p text:style-name="ifm_p_font.normal_size.6.93pt_mt..5mm_indent.-0.1161in_mleft.0.1161in_ifm">NOS, 22 juni 2022 https://nos.nl/artikel/2433646-22-arrestaties-bij-protest-extinction-rebellion-in-hoofdkantoor-belastingdienst</text:p></text:note-body></text:note></text:p>
      <text:p text:style-name="ifm_p_mt.3.76mm_ifm">Vraag 2</text:p>
      <text:p text:style-name="ifm_p_ifm">Erkent u dat dit niet de eerste keer is dat verschillend wordt gehandhaafd bij boeren- en klimaatdemonstraties?<text:note text:id="n3" text:note-class="footnote"><text:note-citation text:label="3 ">3</text:note-citation><text:note-body><text:p text:style-name="ifm_p_font.normal_size.6.93pt_mt..5mm_indent.-0.1161in_mleft.0.1161in_ifm">https://www.partijvoordedieren.nl/vragen/schriftelijke-vragen-wassenberg-aan-de-Minister-van-justitie-en-veiligheid-over-disproportioneel-politiegeweld-de-aanhouding-van-een-journalist-en-rechtsongelijkheid-bij-een-demonstratie-van-extinction-rebellion</text:p></text:note-body></text:note>
         <text:span text:style-name="ifm_span_font.superscript_ifm">,</text:span> 
         <text:note text:id="n4" text:note-class="footnote"><text:note-citation text:label="4 ">4</text:note-citation><text:note-body><text:p text:style-name="ifm_p_font.normal_size.6.93pt_mt..5mm_indent.-0.1161in_mleft.0.1161in_ifm">https://www.partijvoordedieren.nl/vragen/vragen-van-raan-wassenberg-over-de-wijze-waarop-een-vreedzame-demonstratie-op-schiphol-werd-be%C3%ABindigd-en-het-verschil-met-de-boerendemonstraties</text:p></text:note-body></text:note></text:p>
      <text:p text:style-name="ifm_p_mt.3.76mm_ifm">Vraag 3</text:p>
      <text:p text:style-name="ifm_p_ifm">Erkent u dat het feit dat de politie niet tegen trekkers op de snelweg is opgewassen ervoor zorgt dat een boerendemonstrant een aanzienlijk kleiner risico loopt belemmerd te worden in zijn demonstratierecht dan een klimaatdemonstrant zonder een trekker als machtsmiddel?</text:p>
      <text:p text:style-name="ifm_p_mt.3.76mm_ifm">Vraag 4</text:p>
      <text:p text:style-name="ifm_p_ifm">Vindt u dat een wenselijke situatie?</text:p>
      <text:p text:style-name="ifm_p_mt.3.76mm_ifm">Vraag 5</text:p>
      <text:p text:style-name="ifm_p_ifm">Erkent u dat het lokale gezag verantwoordelijk is voor het handhaven van de wet, de openbare orde en de veiligheid bij een demonstratie, maar dat het aan u is rechtsongelijkheid bij de handhaving van demonstraties te voorkomen? Zo ja, hoe gaat u dat doen? Zo nee, waarom niet?</text:p>
      <text:h text:style-name="ifm_p_font.bold_mt.5.08mm_page.keep-with-next_ifm" text:outline-level="2">Mededeling</text:h>
      <text:p text:style-name="ifm_p_mt.4.23mm_ifm">Hierbij deel ik u, mede namens de Minister van Binnenlandse Zaken en Koninkrijksrelaties, mede dat de schriftelijke vragen van het lid Wassenberg (PvdD), van uw Kamer aan de Minister van Justitie en Veiligheid over de verschillen in handhaving bij boerenprotesten en klimaatdemonstraties (ingezonden 24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de verschillen in handhaving bij boerenprotesten en klimaatdemonstraties</dc:title>
    <meta:user-defined meta:name="OVERHEIDop.ParlID/DC.identifier">ah-tk-20212022-3557</meta:user-defined>
    <meta:user-defined meta:name="OVERHEIDop.configuratie">https://repository.officiele-overheidspublicaties.nl/MasterConfiguraties/MC-OEP-KamervragenAanhangsel-Web/1.3/xml/MC-OEP-KamervragenAanhangsel-Web.xml</meta:user-defined>
    <meta:user-defined meta:name="OVERHEIDop.vraagnummer">2022Z13071</meta:user-defined>
    <meta:user-defined meta:name="OVERHEIDop.aanhangselNummer">3557</meta:user-defined>
    <meta:user-defined meta:name="OVERHEIDop.ontvanger">D. Yesilgöz-Zegerius</meta:user-defined>
    <meta:user-defined meta:name="DCTERMS.W3CDTF/OVERHEIDop.datumOntvangst">2022-07-15</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Uitstel beantwoording vragen van het lid Wassenberg over de verschillen in handhaving bij boerenprotesten en klimaatdemonstraties</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