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6</text:p>
      <text:p text:style-name="ifm_p_font.roman_mt.3.76mm_ifm">Vraag van het lid <text:span text:style-name="ifm_span_font.bold_ifm">Jansen</text:span> (FvD) aan de Minister van Justitie en Veiligheid over <text:span text:style-name="ifm_span_font.italic_ifm">onteigening</text:span> (ingezonden 16 mei 2022).</text:p>
      <text:p text:style-name="ifm_p_font.roman_mt.3.76mm_ifm">Antwoord van Minister <text:span text:style-name="ifm_span_font.bold_ifm">Yeşilgöz-Zegerius</text:span> (Justitie en Veiligheid) (ontvangen 14 juli 2022). Zie ook Aanhangsel Handelingen, vergaderjaar 2021–2022, nr. 3005.</text:p>
      <text:p text:style-name="ifm_p_mt.3.76mm_ifm">Vraag 1</text:p>
      <text:p text:style-name="ifm_p_ifm">Zou u mij alle documenten vanaf 2012 (waaronder maar niet gelimiteerd tot gespreksverslagen) van de ministerraad en de Ministeriele commissie crisisbeheersing (Mccb) willen toezenden waarin het onderwerp onteigening of in andere woorden het schenden van het eigendomsrecht wordt behandeld?</text:p>
      <text:p text:style-name="ifm_p_mt.3.76mm_ifm">Antwoord 1</text:p>
      <text:p text:style-name="ifm_p_ifm">In de periode 2012 tot heden is er in de Ministeriele commissie crisisbeheersing (MCCb) in het kader van de aanpak van crises waarbij de nationale veiligheid in het geding is, niet gesproken over het onderwerp onteigening.</text:p>
      <text:p text:style-name="ifm_p_ifm">In de MCCb over de opvang van vluchtelingen uit Oekraïne van 22 april 2022 zijn verkenningen van verschillende scenario’s rond de toename van het aantal ontheemden ten opzichte van beschikbare opvangcapaciteit ter informatie ingebracht. Er is ambtelijk geïnventariseerd welke escalatiemogelijkheden er kunnen zijn. Een onderdeel hiervan was de mogelijkheid van het activeren van de mogelijkheid tot vorderen op grond van artikel 7, Wet verplaatsing bevolking (Wvb), als uiterste redmiddel. Over de inzet van dit uiterste redmiddel is inhoudelijk niet gesproken in de MCCb en derhalve ook niet doorgeleid naar de ministerraad.</text:p>
      <text:p text:style-name="ifm_p_ifm">Verslagen van de MCCb en de ministerraad kunnen niet openbaar worden gemaakt. In verslagen van de MCCb en ministerraad staat informatie die het functioneren van de Staat of andere overheden in gevaar zou kunnen brengen. Ik vind dat dit belang zwaarder moet wegen dan het belang van openbaarheid, omdat het vertrouwelijk beraadslagen in de ministerraad is voor de bestuurbaarheid van Nederland op de lange termijn van cruciaal belang, vanwege de functie van de ministerraad binnen het gehele staatsbestel. De beraadslagingen van de ministerraad vormen binnen dit bestel het schakelpunt tussen de individuele ministeriële verantwoordelijkheid en de collectieve verantwoordelijkheid van het kabinet als geheel. Voor het ordentelijk verloop van besluitvormingsprocessen en voor de kwaliteit van besluiten is het van groot belang dat alle relevante invalshoeken in de beslotenheid van de ministerraad aan de orde kunnen komen. Ten aanzien van de notulen van de ministerraad geldt dat openbaarmaking daarvan tot gevolg zou hebben dat meningen van individuele bewindspersonen naar buiten komen, waardoor de eenheid van het regeringsbeleid in gevaar zou komen. Om deze redenen worden de notulen standaard voorzien van de rubricering staatsgeheim, zeer geheim.</text:p>
      <text:p text:style-name="ifm_p_ifm">Parallel aan uw Kamervraag wordt door mijn ministerie een vergelijkbaar verzoek op grond van de Wet open overheid (Woo) behandeld. De door u verzochte documenten vallen binnen de reikwijdte van dit verzoek. De documenten waar u om verzoekt en welke ik openbaar kan maken zijn tevens beoordeeld in het kader van genoemd Woo-verzoek en zijn als bijlage bij het desbetreffende Woo-deelbesluit aan de verzoeker toegezonden en geplaatst op rijksoverheid.nl. Daarbij merk ik op dat de uitzonderingsgronden uit de Woo er eveneens aan in de weg staan dat verslagen van de MCCb en de ministerraad openbaar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een vraag van het lid Jansen over onteigening</dc:title>
    <meta:user-defined meta:name="OVERHEIDop.ParlID/DC.identifier">ah-tk-20212022-3556</meta:user-defined>
    <meta:user-defined meta:name="OVERHEIDop.configuratie">https://repository.officiele-overheidspublicaties.nl/MasterConfiguraties/MC-OEP-KamervragenAanhangsel-Web/1.3/xml/MC-OEP-KamervragenAanhangsel-Web.xml</meta:user-defined>
    <meta:user-defined meta:name="OVERHEIDop.vraagnummer">2022Z09449</meta:user-defined>
    <meta:user-defined meta:name="OVERHEIDop.aanhangselNummer">3556</meta:user-defined>
    <meta:user-defined meta:name="OVERHEIDop.ontvanger">D. Yesilgöz-Zegerius</meta:user-defined>
    <meta:user-defined meta:name="DCTERMS.W3CDTF/OVERHEIDop.datumOntvangst">2022-07-14</meta:user-defined>
    <meta:user-defined meta:name="OVERHEIDop.AanhangselTypen/DC.type">Antwoord</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een vraag van het lid Jansen over onteigen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