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4</text:p>
      <text:p text:style-name="ifm_p_font.roman_mt.3.76mm_ifm">Vraag van het lid <text:span text:style-name="ifm_span_font.bold_ifm">Van Houwelingen</text:span> (FvD) aan de Minister voor Buitenlandse Handel en Ontwikkelingssamenwerking over <text:span text:style-name="ifm_span_font.italic_ifm">communicatie tussen Ministers, Staatssecretarissen en ambtenaren en het WEF</text:span> (ingezonden 30 mei 2022).</text:p>
      <text:p text:style-name="ifm_p_font.roman_mt.3.76mm_ifm">Antwoord van Minister <text:span text:style-name="ifm_span_font.bold_ifm">Schreinemacher</text:span> (Buitenlandse Handel en Ontwikkelingssamenwerking) (ontvangen 14 juli 2022). Zie ook Aanhangsel Handelingen, vergaderjaar 2021–2022, nr. 3009.</text:p>
      <text:p text:style-name="ifm_p_mt.3.76mm_ifm">Vraag 1</text:p>
      <text:p text:style-name="ifm_p_ifm">Kan het kabinet inzage geven in ALLE communicatie tussen Ministers, Staatssecretarissen en ambtenaren (inclusief de president van de Nederlandsche Bank) enerzijds en het World Economic Forum (WEF) anderzijds?</text:p>
      <text:p text:style-name="ifm_p_mt.3.76mm_ifm">Antwoord 1</text:p>
      <text:p text:style-name="ifm_p_ifm">In de bijlagen bij de Kamerbrief van 17 december 2021, die de antwoorden bevat op de vragen 10 en 11 van de Kamervragen, Aanhangsel Handelingen, vergaderjaar 2021–2022, nr. 1162, treft u alle correspondentie aan tussen bewindspersonen en het WEF.</text:p>
      <text:p text:style-name="ifm_p_ifm">Na december 2021 is sprake geweest van contacten tussen bewindspersonen en het WEF over de deelname aan de jaarvergadering van het WEF in mei 2022. Een voorbeeld van een uitnodiging voor deze jaarvergadering is bij deze brief gevoegd.</text:p>
      <text:p text:style-name="ifm_p_ifm">Daarnaast is sprake van een veelheid van contacten tussen ambtenaren en het WEF. Het is niet haalbaar om alle stukken die daarbij een rol hebben gespeeld te inventariseren en te toetsen op de aanwezigheid van informatie waarvan de openbaarmaking gelet op het belang van de staat achterwege moet blijven. Dat neemt niet weg dat specifieke en gerichte verzoeken om documenten vanuit uw Kamer zullen worden op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communicatie tussen Ministers, Staatssecretarissen en ambtenaren en het WEF</dc:title>
    <meta:user-defined meta:name="OVERHEIDop.ParlID/DC.identifier">ah-tk-20212022-3554</meta:user-defined>
    <meta:user-defined meta:name="OVERHEIDop.configuratie">https://repository.officiele-overheidspublicaties.nl/MasterConfiguraties/MC-OEP-KamervragenAanhangsel-Web/1.3/xml/MC-OEP-KamervragenAanhangsel-Web.xml</meta:user-defined>
    <meta:user-defined meta:name="OVERHEIDop.vraagnummer">2022Z10581</meta:user-defined>
    <meta:user-defined meta:name="OVERHEIDop.aanhangselNummer">3554</meta:user-defined>
    <meta:user-defined meta:name="OVERHEIDop.ontvanger">E.N.A.J. Schreinemacher</meta:user-defined>
    <meta:user-defined meta:name="DCTERMS.W3CDTF/OVERHEIDop.datumOntvangst">2022-07-14</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Antwoord op vragen van het lid Van Houwelingen over communicatie tussen Ministers, Staatssecretarissen en ambtenaren en het WEF</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