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2</text:p>
      <text:p text:style-name="ifm_p_font.roman_mt.3.76mm_ifm">Vragen van het lid <text:span text:style-name="ifm_span_font.bold_ifm">Van Houwelingen</text:span> (FvD) aan de Minister voor Buitenlandse Handel en Ontwikkelingssamenwerking over <text:span text:style-name="ifm_span_font.italic_ifm">Koningin Maxima en het WEF</text:span> (ingezonden 7 juni 2022).</text:p>
      <text:p text:style-name="ifm_p_font.roman_mt.3.76mm_ifm">Antwoord van Minister <text:span text:style-name="ifm_span_font.bold_ifm">Schreinemacher</text:span> (Buitenlandse Handel en Ontwikkelingssamenwerking) (ontvangen 14 juli 2022). Zie ook Aanhangsel Handelingen, vergaderjaar 2021–2022, nr. 3041.</text:p>
      <text:p text:style-name="ifm_p_mt.3.76mm_ifm">Vraag 1</text:p>
      <text:p text:style-name="ifm_p_ifm">In uw antwoord op vraag 26<text:note text:id="n1" text:note-class="footnote"><text:note-citation text:label="1 ">1</text:note-citation><text:note-body><text:p text:style-name="ifm_p_font.normal_size.6.93pt_mt..5mm_indent.-0.1161in_mleft.0.1161in_ifm">Aanhangsel bij de Handelingen, vergaderjaar 2021–2022, nr. 1164.</text:p></text:note-body></text:note> stelt u dat in de regel geen notulen worden gemaakt van bijeenkomsten van het World Economic Forum (WEF), maar uit de door u vrijgegeven correspondentie met het WEF blijkt dat dit wel degelijk het geval is: is het kabinet nu alsnog bereid om deze notulen van alle bijeenkomsten waaraan bewindspersonen of ambtenaren deelnamen vrij te geven? Zo nee, waarom niet?</text:p>
      <text:p text:style-name="ifm_p_mt.3.76mm_ifm">Antwoord 1</text:p>
      <text:p text:style-name="ifm_p_ifm">Er worden in de regel geen notulen gemaakt van bijeenkomsten van het World Economic Forum. Wel zijn veel bijeenkomsten live gestreamd en terug te zien via Programme &gt; World Economic Forum Annual Meeting | World Economic Forum (weforum.org).</text:p>
      <text:p text:style-name="ifm_p_mt.3.76mm_ifm">Vraag 2</text:p>
      <text:p text:style-name="ifm_p_ifm">In uw antwoord op vraag 33 beweert u dat er geen transcript is van het gesprek tussen de Koningin, de Minister-President en Minister Kaag met Klaus Schwab en zijn vrouw, ondanks het feit dat er sprake was van een gedachtewisseling over de thema’s van de jaarvergadering van de VN Speciale Gezant voor Inclusieve Financiering voor Ontwikkeling (UNSGSA): is er wellicht wel sprake van een agenda, notulen of andere notities? Zo nee, waarom niet? Zo ja, wilt u die dan delen? Zo nee, waarom wilt u dat niet?</text:p>
      <text:p text:style-name="ifm_p_mt.3.76mm_ifm">Antwoord 2</text:p>
      <text:p text:style-name="ifm_p_ifm">Nee, er is geen sprake van een agenda, notulen of andere notities. Doel van het gesprek was een gedachtewisseling over de hoofdthema’s van de jaarvergadering van het WEF, niet het maken van afspraken.</text:p>
      <text:p text:style-name="ifm_p_mt.3.76mm_ifm">Vraag 3</text:p>
      <text:p text:style-name="ifm_p_ifm">Vindt u ook niet dat het Nederlandse volk recht heeft op openheid over gesprekken tussen de Minister-President, Minister Kaag en de Koningin met Klaus Schwab en zijn vrouw? Zo nee waarom niet?</text:p>
      <text:p text:style-name="ifm_p_mt.3.76mm_ifm">Antwoord 3</text:p>
      <text:p text:style-name="ifm_p_ifm">In dit geval ging het om een gedachtewisseling over de hoofdthema’s van de jaarvergadering van het WEF, niet om het maken van afspraken. Vanwege de aard van het gesprek is hiervan geen verslag gemaakt.</text:p>
      <text:p text:style-name="ifm_p_mt.3.76mm_ifm">Vraag 4</text:p>
      <text:p text:style-name="ifm_p_ifm">Kan de Minister-President een lijst overleggen van alle personen die aan dit gesprek deelnamen? Zo nee, waarom niet?</text:p>
      <text:p text:style-name="ifm_p_mt.3.76mm_ifm">Antwoord 4</text:p>
      <text:p text:style-name="ifm_p_ifm">Aan dit gesprek op 23 januari 2020 namen de Koningin, de Minister-President, de toenmalig Minister van Financiën, de toenmalig Minister voor Medische Zorg en Sport, de toenmalig Minister voor Buitenlandse Handel en Ontwikkelingssamenwerking en dhr. Schwab deel.</text:p>
      <text:p text:style-name="ifm_p_mt.3.76mm_ifm">Vraag 5</text:p>
      <text:p text:style-name="ifm_p_ifm">Waarom moet er überhaupt met Klaus Schwab en zijn vrouw over deze jaarvergadering gesproken worden? Heeft Klaus Schwab daarin een coördinerende rol?</text:p>
      <text:p text:style-name="ifm_p_mt.3.76mm_ifm">Antwoord 5</text:p>
      <text:p text:style-name="ifm_p_ifm">Klaus Schwab heeft bij de jaarvergaderingen van het WEF de rol van gastheer.</text:p>
      <text:p text:style-name="ifm_p_mt.3.76mm_ifm">Vraag 6</text:p>
      <text:p text:style-name="ifm_p_ifm">Uit uw antwoord op vraag 34 valt op te maken dat de Koningin vanuit haar functie als lid van het UNSGSA lid is van de Stewardship Board van het<text:span text:style-name="ifm_span_font.italic_ifm">WEF initiative on shaping the future of financial and monetary systems</text:span>: bent u bekend met de onrust in de samenleving over de toekomst van het financiële systeem? Zo nee, waarom niet?</text:p>
      <text:p text:style-name="ifm_p_mt.3.76mm_ifm">Antwoord 6</text:p>
      <text:p text:style-name="ifm_p_ifm">Ja.</text:p>
      <text:p text:style-name="ifm_p_mt.3.76mm_ifm">Vraag 7</text:p>
      <text:p text:style-name="ifm_p_ifm">Valt de rol van de Koningin in dit Stewardship onder de ministeriele verantwoordelijkheid? Zo nee, waarom niet? Zo ja, waarom wordt er volgens u dan van dergelijke gesprekken geen transcript gemaakt?</text:p>
      <text:p text:style-name="ifm_p_mt.3.76mm_ifm">Antwoord 7</text:p>
      <text:p text:style-name="ifm_p_ifm">Ja. In kamerstuk 32 791, nr. 2 van 19 september 2019 is beschreven hoe de ministeriële verantwoordelijkheid voor nevenfuncties van leden van het Koninklijk Huis op een adequate wijze is geborgd.</text:p>
      <text:p text:style-name="ifm_p_mt.3.76mm_ifm">Vraag 8</text:p>
      <text:p text:style-name="ifm_p_ifm">Vindt het kabinet het constitutioneel juist dat de Koningin deel uitmaakt van een dergelijk politiek gremium? Zo ja, waarom?</text:p>
      <text:p text:style-name="ifm_p_mt.3.76mm_ifm">Antwoord 8</text:p>
      <text:p text:style-name="ifm_p_ifm">Ja. De aanwezigheid van de Koningin vloeit voort uit haar functies als UNSGSA, erevoorzitter van het «Global Partnership for Financial Inclusion» (GPFI) van de G20 evenals lid van de «Stewardship Board of the World Economic Forum System Initiative on Shaping the Future of Financial and Monetary Systems» en het «Steering Committee of the Digital Currency Governance Consortium» van het WEF.</text:p>
      <text:p text:style-name="ifm_p_mt.3.76mm_ifm">Vraag 9</text:p>
      <text:p text:style-name="ifm_p_ifm">Heeft de Koningin vaker overleg met Klaus Schwab of andere WEF-leden? Zo ja, hoe vaak en wanneer?</text:p>
      <text:p text:style-name="ifm_p_mt.3.76mm_ifm">Antwoord 9</text:p>
      <text:p text:style-name="ifm_p_ifm">De Koningin heeft de heer Schwab tijdens meerdere jaarvergaderingen van het WEF gesproken, steeds op zijn uitnodiging.</text:p>
      <text:p text:style-name="ifm_p_mt.3.76mm_ifm">Vraag 10</text:p>
      <text:p text:style-name="ifm_p_ifm">In uw antwoorden op vragen 39 en 40 beweert u dat het Great Reset initiative bedoeld is om inzichten en informatie te delen: betekent dit dat het kabinet expliciet ontkent dat de Great Reset een door het WEF gecoördineerd programma is waaraan Nederlandse bewindspersonen zich hebben gecommitteerd?</text:p>
      <text:p text:style-name="ifm_p_mt.3.76mm_ifm">Antwoord 10</text:p>
      <text:p text:style-name="ifm_p_ifm">Dat is juist.</text:p>
      <text:p text:style-name="ifm_p_mt.3.76mm_ifm">Vraag 11</text:p>
      <text:p text:style-name="ifm_p_ifm">Kunt u deze vragen alle afzonderlijk beantwoorden, zonder er een over te slaan en zonder antwoorden op verschillende vragen samen te voeg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Koningin Maxima en het WEF</dc:title>
    <meta:user-defined meta:name="OVERHEIDop.ParlID/DC.identifier">ah-tk-20212022-3552</meta:user-defined>
    <meta:user-defined meta:name="OVERHEIDop.configuratie">https://repository.officiele-overheidspublicaties.nl/MasterConfiguraties/MC-OEP-KamervragenAanhangsel-Web/1.3/xml/MC-OEP-KamervragenAanhangsel-Web.xml</meta:user-defined>
    <meta:user-defined meta:name="OVERHEIDop.vraagnummer">2022Z11308</meta:user-defined>
    <meta:user-defined meta:name="OVERHEIDop.aanhangselNummer">3552</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Koningin Maxima en het WEF</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