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het lid <text:span text:style-name="ifm_span_font.bold_ifm">Van Houwelingen</text:span> (FvD) aan de Minister-President over <text:span text:style-name="ifm_span_font.italic_ifm">de uitspraak van de premier inzake de oorlog in Oekraïne</text:span> (ingezonden 22 juni 2022).</text:p>
      <text:p text:style-name="ifm_p_font.roman_mt.3.76mm_ifm">Antwoord van Minister-President <text:span text:style-name="ifm_span_font.bold_ifm">Rutte</text:span> (Algemene Zaken) (ontvangen 14 juli 2022).</text:p>
      <text:p text:style-name="ifm_p_mt.3.76mm_ifm">Vraag 1</text:p>
      <text:p text:style-name="ifm_p_ifm">Betekent deze uitspraak van de premier, «Oorlog in Oekraïne is ook onze oorlog»<text:note text:id="n1" text:note-class="footnote"><text:note-citation text:label="1 ">1</text:note-citation><text:note-body><text:p text:style-name="ifm_p_font.normal_size.6.93pt_mt..5mm_indent.-0.1161in_mleft.0.1161in_ifm">Rutte: «Oorlog in Oekraïne is ook onze oorlog, daar moeten we het eens over worden» | Binnenland | Telegraaf.nl</text:p></text:note-body></text:note>, op vrijdag 17 juni 2022, dat Nederland op dit moment in staat van oorlog met Rusland is? Zo nee, waarom niet?</text:p>
      <text:p text:style-name="ifm_p_mt.3.76mm_ifm">Antwoord 1</text:p>
      <text:p text:style-name="ifm_p_ifm">Nee, Nederland is niet in oorlog met Rusland. Integendeel, de inzet van het kabinet en van de NAVO is er op gericht dat te voorkomen. Dat de oorlog in Oekraïne ook onze oorlog is, is overdrachtelijk bedoeld. Nederland is van opvatting dat de soevereiniteit van staten moet worden beschermd en stelt zich op het standpunt dat oorlogsmisdaden niet kunnen worden geaccepteerd. Tegen deze achtergrond draagt het bij aan de strijd tegen schendingen van het internationaal recht. Nederland levert militaire steun aan Oekraïne om de Russische inval te kunnen weerstaan, steunt de Europese sanctiepakketten tegen Rusland en draagt bij aan verschillende «accountability» inspanningen, ook financieel, waaronder het onderzoek van het Internationaal Strafhof en het mandaat van de Commission of Inquiry van de Verenigde Naties. De inzet van Nederland is te voorkomen dat President Poetin deze oorlog wint. De Russische agressie kan niet worden geaccepteerd en de internationale gemeenschap moet dit een halt toeroepen, want als dat niet wordt gedaan rijst de vraag waar deze agressie stopt en kan ook onze eigen vrijheid in gevaar komen. Daarmee is de oorlog in Oekraïne ook onze oorlog. Tot slot heeft deze oorlog ook nu al directe gevolgen voor het leven in Nederland, onder meer door de gestegen energieprijzen, de gestegen kosten voor de dagelijkse boodschappen en de opvang van Oekraïense vluchtelingen, zoals ik heb toegelicht in de persconferentie van 17 jun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spraak van de premier inzake de oorlog in Oekraïne</dc:title>
    <meta:user-defined meta:name="OVERHEIDop.ParlID/DC.identifier">ah-tk-20212022-3551</meta:user-defined>
    <meta:user-defined meta:name="OVERHEIDop.configuratie">https://repository.officiele-overheidspublicaties.nl/MasterConfiguraties/MC-OEP-KamervragenAanhangsel-Web/1.3/xml/MC-OEP-KamervragenAanhangsel-Web.xml</meta:user-defined>
    <meta:user-defined meta:name="OVERHEIDop.vraagnummer">2022Z12757</meta:user-defined>
    <meta:user-defined meta:name="OVERHEIDop.aanhangselNummer">3551</meta:user-defined>
    <meta:user-defined meta:name="OVERHEIDop.ontvanger">M. Rutte</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de uitspraak van de premier inzake de oorlog in Oekraïne</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