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0</text:p>
      <text:p text:style-name="ifm_p_font.roman_mt.3.76mm_ifm">Vragen van het lid <text:span text:style-name="ifm_span_font.bold_ifm">Van Houwelingen</text:span> (FvD) aan de Minister voor Buitenlandse Handel en Ontwikkelingssamenwerking over <text:span text:style-name="ifm_span_font.italic_ifm">het WEF-tasje van de premier</text:span> (ingezonden 7 juni 2022).</text:p>
      <text:p text:style-name="ifm_p_font.roman_mt.3.76mm_ifm">Antwoord van Minister <text:span text:style-name="ifm_span_font.bold_ifm">Schreinemacher</text:span> (Buitenlandse Handel en Ontwikkelingssamenwerking) (ontvangen 14 juli 2022). Zie ook Aanhangsel Handelingen, vergaderjaar 2021–2022, nr. 3040.</text:p>
      <text:p text:style-name="ifm_p_mt.3.76mm_ifm">Vraag 1</text:p>
      <text:p text:style-name="ifm_p_ifm">In antwoord op vraag 5<text:note text:id="n1" text:note-class="footnote"><text:note-citation text:label="1 ">1</text:note-citation><text:note-body><text:p text:style-name="ifm_p_font.normal_size.6.93pt_mt..5mm_indent.-0.1161in_mleft.0.1161in_ifm">Handelingen II, vergaderjaar 2021–2022, nr. 1164,</text:p></text:note-body></text:note> stelt u dat de Minister-President geen kandidaat is om Klaus Schwab op te volgen als leider van het World Economic Forum (WEF): Kunt u dan ten minste bevestigen of ontkennen dat uw naam als opvolger van Klaus Schwab wordt genoemd?</text:p>
      <text:p text:style-name="ifm_p_mt.3.76mm_ifm">Antwoord 1</text:p>
      <text:p text:style-name="ifm_p_ifm">Daar ben ik me niet van bewust.</text:p>
      <text:p text:style-name="ifm_p_mt.3.76mm_ifm">Vraag 2</text:p>
      <text:p text:style-name="ifm_p_ifm">In antwoord op vraag 6 naar de reden waarom de Minister-President al jaren met een WEF-tasje rondloopt antwoordt u laconiek dat hij deze tas gebruikt om spullen mee naar zijn werk te nemen: Hoe komt de Minister-President aan deze WEF-tas?</text:p>
      <text:p text:style-name="ifm_p_mt.3.76mm_ifm">Antwoord 2</text:p>
      <text:p text:style-name="ifm_p_ifm">De Minister-President heeft deze gekregen toen hij deelnam aan een activiteit van het WEF.</text:p>
      <text:p text:style-name="ifm_p_mt.3.76mm_ifm">Vraag 3</text:p>
      <text:p text:style-name="ifm_p_ifm">Waarom gebruikt hij speciaal deze tas om spullen mee naar zijn werk te kunnen nemen? Hij zou immers ook een tasje van de Albert Heijn kunnen gebruiken of Shell of Unilever, of van zijn favoriete sportclub?</text:p>
      <text:p text:style-name="ifm_p_mt.3.76mm_ifm">Antwoord 3</text:p>
      <text:p text:style-name="ifm_p_ifm">De door u genoemde tas bevalt de Minister-President goed.</text:p>
      <text:p text:style-name="ifm_p_mt.3.76mm_ifm">Vraag 4</text:p>
      <text:p text:style-name="ifm_p_ifm">Is de Minister-President het ermee eens dat het ongepast zou zijn voor hem in zijn ambt om met een tasje van Shell of Unilever rond te lopen? Zo ja, waarom is het dan niet ongepast om een tasje van een andere private organisatie zoals het WEF te gebruiken?</text:p>
      <text:p text:style-name="ifm_p_mt.3.76mm_ifm">Antwoord 4</text:p>
      <text:p text:style-name="ifm_p_ifm">Het WEF wil een inspirerend platform bieden voor de uitwisseling van ideeën over de oplossing van wereldwijde vraagstukken, en kan niet vergeleken worden met de door u genoemde bedrijven.</text:p>
      <text:p text:style-name="ifm_p_mt.3.76mm_ifm">Vraag 5</text:p>
      <text:p text:style-name="ifm_p_ifm">Is de Minister-President zich ervan bewust dat hij door zo’n tas te gebruiken een bepaald signaal afzendt naar de Nederlandse bevolking, en wellicht ook naar prof. Klaus Schwab?</text:p>
      <text:p text:style-name="ifm_p_mt.3.76mm_ifm">Antwoord 5</text:p>
      <text:p text:style-name="ifm_p_ifm">Dat is niet het geval.</text:p>
      <text:p text:style-name="ifm_p_mt.3.76mm_ifm">Vraag 6</text:p>
      <text:p text:style-name="ifm_p_ifm">Kunt u deze vragen alle afzonderlijk beantwoorden, zonder er een over te slaan en zonder antwoorden op verschillende vragen samen te voeg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WEF-tasje van de premier</dc:title>
    <meta:user-defined meta:name="OVERHEIDop.ParlID/DC.identifier">ah-tk-20212022-3550</meta:user-defined>
    <meta:user-defined meta:name="OVERHEIDop.configuratie">https://repository.officiele-overheidspublicaties.nl/MasterConfiguraties/MC-OEP-KamervragenAanhangsel-Web/1.3/xml/MC-OEP-KamervragenAanhangsel-Web.xml</meta:user-defined>
    <meta:user-defined meta:name="OVERHEIDop.vraagnummer">2022Z11303</meta:user-defined>
    <meta:user-defined meta:name="OVERHEIDop.aanhangselNummer">3550</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het WEF-tasje van de premier</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