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7</text:p>
      <text:p text:style-name="ifm_p_font.roman_mt.3.76mm_ifm">Vragen van het lid <text:span text:style-name="ifm_span_font.bold_ifm">Van Houwelingen</text:span> (FvD) aan de Minister voor Buitenlandse Handel en Ontwikkelingssamenwerking over <text:span text:style-name="ifm_span_font.italic_ifm">juridisch bindende overeenkomsten tussen het kabinet en het WEF</text:span> (ingezonden 7 juni 2022).</text:p>
      <text:p text:style-name="ifm_p_font.roman_mt.3.76mm_ifm">Antwoord van Minister <text:span text:style-name="ifm_span_font.bold_ifm">Schreinemacher</text:span> (Buitenlandse Handel en Ontwikkelingssamenwerking) (ontvangen 14 juli 2022). Zie ook Aanhangsel Handelingen, vergaderjaar 2021–2022, nr. 3044.</text:p>
      <text:p text:style-name="ifm_p_mt.3.76mm_ifm">Vraag 1</text:p>
      <text:p text:style-name="ifm_p_ifm">Kan het kabinet een lijst verschaffen van alle juridisch bindende afspraken, die zo blijkt worden gemaakt tussen het World Economic Forum (WEF) en de Nederlandse overheid<text:note text:id="n1" text:note-class="footnote"><text:note-citation text:label="1 ">1</text:note-citation><text:note-body><text:p text:style-name="ifm_p_font.normal_size.6.93pt_mt..5mm_indent.-0.1161in_mleft.0.1161in_ifm">Aanhangsel van de Handelingen, vergaderjaar 2021–2022, nr. 1123.</text:p></text:note-body></text:note>? Zo nee, waarom niet?</text:p>
      <text:p text:style-name="ifm_p_mt.3.76mm_ifm">Antwoord 1</text:p>
      <text:p text:style-name="ifm_p_ifm">Deze vraag is reeds beantwoord in eerdere set vragen (15 feb 2022, kenmerk 2021Z24046). Naast de genoemde juridische afspraken (Sustainable Investement Policy; Tropical Forest Alliance; Food Systems Initiative; Food Innovation Hubs) zijn er geen andere juridisch bindende afspraken gemaakt met het WEF.</text:p>
      <text:p text:style-name="ifm_p_mt.3.76mm_ifm">Vraag 2</text:p>
      <text:p text:style-name="ifm_p_ifm">Kan de Kamer de volledige documentatie met betrekking tot deze juridisch bindende contracten (waaronder uiteraard de contracten zelf) toegestuurd krijgen?</text:p>
      <text:p text:style-name="ifm_p_mt.3.76mm_ifm">Antwoord 2</text:p>
      <text:p text:style-name="ifm_p_ifm">Deze vraag is reeds beantwoord in een eerdere set Kamervragen (Aanhangsel Handelingen, vergaderjaar 2021–2022, nr. 1699) waar ook een bijlage is gevoegd van de aan het WEF verstrekte subsidiebeschikkingen van het Ministerie van Buitenlandse Zaken. De uitvoeringsovereenkomst met betrekking tot de subsidie voor het Global Coordinating Secretariat van de Food Innovation Hubs is reeds openbaar gemaakt als bijlage bij de beantwoording van Kamervragen, Aanhangsel Handelingen, vergaderjaar 2021–2022, nr. 1464.</text:p>
      <text:p text:style-name="ifm_p_mt.3.76mm_ifm">Vraag 3</text:p>
      <text:p text:style-name="ifm_p_ifm">Kan het kabinet een lijst verschaffen van alle bijeenkomsten waaraan Nederlandse ministers of ambtenaren deelnamen, die hebben geleid tot juridisch bindende afspraken met het WEF? Zo nee, waarom niet?</text:p>
      <text:p text:style-name="ifm_p_mt.3.76mm_ifm">Antwoord 3</text:p>
      <text:p text:style-name="ifm_p_ifm">Deze juridisch bindende afspraken zijn niet door kabinetsleden of ambtenaren op een bijeenkomst gesloten.</text:p>
      <text:p text:style-name="ifm_p_mt.3.76mm_ifm">Vraag 4</text:p>
      <text:p text:style-name="ifm_p_ifm">Kunt u deze vragen alle afzonderlijk beantwoorden, zonder er een over te slaan en zonder antwoorden op verschillende vragen samen te voeg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juridisch bindende overeenkomsten tussen het kabinet en het WEF</dc:title>
    <meta:user-defined meta:name="OVERHEIDop.ParlID/DC.identifier">ah-tk-20212022-3547</meta:user-defined>
    <meta:user-defined meta:name="OVERHEIDop.configuratie">https://repository.officiele-overheidspublicaties.nl/MasterConfiguraties/MC-OEP-KamervragenAanhangsel-Web/1.3/xml/MC-OEP-KamervragenAanhangsel-Web.xml</meta:user-defined>
    <meta:user-defined meta:name="OVERHEIDop.vraagnummer">2022Z11314</meta:user-defined>
    <meta:user-defined meta:name="OVERHEIDop.aanhangselNummer">3547</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juridisch bindende overeenkomsten tussen het kabinet en het WEF</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