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5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6</text:p>
      <text:p text:style-name="ifm_p_font.roman_mt.3.76mm_ifm">Vragen van het lid <text:span text:style-name="ifm_span_font.bold_ifm">Van Houwelingen</text:span> (FvD) aan de Minister voor Buitenlandse Handel en Ontwikkelingssamenwerking over <text:span text:style-name="ifm_span_font.italic_ifm">de relatie van kabinetsleden met het WEF</text:span> (ingezonden 8 juni 2022).</text:p>
      <text:p text:style-name="ifm_p_font.roman_mt.3.76mm_ifm">Antwoord van Minister <text:span text:style-name="ifm_span_font.bold_ifm">Schreinemacher</text:span> (Buitenlandse Handel en Ontwikkelingssamenwerking) (ontvangen 14 juli 2022).</text:p>
      <text:p text:style-name="ifm_p_mt.3.76mm_ifm">Vraag 1</text:p>
      <text:p text:style-name="ifm_p_ifm">Deelt u de mening dat het antwoord gegeven bij vraag twee geen antwoord op de vraag is<text:note text:id="n1" text:note-class="footnote"><text:note-citation text:label="1 ">1</text:note-citation><text:note-body><text:p text:style-name="ifm_p_font.normal_size.6.93pt_mt..5mm_indent.-0.1161in_mleft.0.1161in_ifm">Aanhangsel van de Handelingen, vergaderjaar 2021–2022, nr. 1162</text:p></text:note-body></text:note>? Zo nee, waarom niet?</text:p>
      <text:p text:style-name="ifm_p_mt.3.76mm_ifm">Antwoord 1</text:p>
      <text:p text:style-name="ifm_p_ifm">Ik heb uw vraag wat de status is van kabinetsleden bij het WEF (vraag 2 van Kamervragen, Aanhangsel Handelingen, vergaderjaar 2021–2022, nr. 2806) gedegen beantwoord op basis van een inventarisatie bij de verschillende departementen.</text:p>
      <text:p text:style-name="ifm_p_ifm">Hier hebben we alleen de bewindspersonen opgenomen die een bepaalde formele status hadden binnen een initiatief van het WEF. Voor de Minister van Financiën was dat als lid van de <text:span text:style-name="ifm_span_font.italic_ifm">Regional Action Group for Europe &amp; Eurasia.</text:span></text:p>
      <text:p text:style-name="ifm_p_mt.3.76mm_ifm">Vraag 2</text:p>
      <text:p text:style-name="ifm_p_ifm">U beweert in dit antwoord dat van de toenmalige kabinetsleden alleen de Minister van financiën driemaal zou hebben deelgenomen aan digitale sessies van de Regional Action Group for Europe and Eurasia in 2020<text:note text:id="n2" text:note-class="footnote"><text:note-citation text:label="2 ">2</text:note-citation><text:note-body><text:p text:style-name="ifm_p_font.normal_size.6.93pt_mt..5mm_indent.-0.1161in_mleft.0.1161in_ifm">Citaat uit het antwoord: «Van de huidige kabinetsleden heeft de Minister van Financiën als lid van de <text:span text:style-name="ifm_span_font.italic_size.6.93pt_ifm">Regional Action Group for Europe &amp; Eurasia</text:span>deelgenomen aan drie digitale sessies.»</text:p></text:note-body></text:note>, maar uit de stukken betreffende de relaties van het kabinet met het World Economic Forum (WEF) die werden gedeeld<text:note text:id="n3" text:note-class="footnote"><text:note-citation text:label="3 ">3</text:note-citation><text:note-body><text:p text:style-name="ifm_p_font.normal_size.6.93pt_mt..5mm_indent.-0.1161in_mleft.0.1161in_ifm">Aanhangsel van de Handelingen, vergaderjaar 2021–2022, nr. 1162.</text:p></text:note-body></text:note> en de antwoorden op vervolgvragen<text:note text:id="n4" text:note-class="footnote"><text:note-citation text:label="4 ">4</text:note-citation><text:note-body><text:p text:style-name="ifm_p_font.normal_size.6.93pt_mt..5mm_indent.-0.1161in_mleft.0.1161in_ifm">Aanhangsel van de Handelingen, vergaderjaar 2021–2022, nr. 2541.</text:p></text:note-body></text:note> blijkt dat alleen al Minister Kaag aan verschillende andere bijeenkomsten van het WEF heeft deelgenomen, hoe verklaart u dit verschil?</text:p>
      <text:p text:style-name="ifm_p_mt.3.76mm_ifm">Antwoord 2</text:p>
      <text:p text:style-name="ifm_p_ifm">Minister Kaag was ten tijde van de beantwoording van deze set Kamervragen geen bewindspersoon, daarom zijn haar activiteiten niet meegenomen in het antwoord op vraag 2 van de Kamervragen, Aanhangsel Handelingen, vergaderjaar 2021–2022, nr. 2806. Over de deelname aan WEF-bijeenkomsten door Minister Kaag bent u volledig geïnformeerd in de brief van Minister De Bruijn van 17 december 2021, met de antwoorden op vragen van Kamerlid Van Houwelingen over het karakter van, en de relaties met kabinetsleden met het WEF.</text:p>
      <text:p text:style-name="ifm_p_mt.3.76mm_ifm">Vraag 3</text:p>
      <text:p text:style-name="ifm_p_ifm">Bent u zich er bovendien van bewust dat dit antwoord ook in tegenspraak is met het antwoord op vraag 22 waarin wordt gesproken over «Een aantal kabinetsleden heeft deelgenomen aan enkele van de georganiseerde bijeenkomsten [van het WEF].»<text:note text:id="n5" text:note-class="footnote"><text:note-citation text:label="5 ">5</text:note-citation><text:note-body><text:p text:style-name="ifm_p_font.normal_size.6.93pt_mt..5mm_indent.-0.1161in_mleft.0.1161in_ifm">Aanhangsel van de Handelingen, vergaderjaar 2021–2022, nr. 1164.</text:p></text:note-body></text:note>? Hoe kunt u deze discrepantie verklaren?</text:p>
      <text:p text:style-name="ifm_p_mt.3.76mm_ifm">Antwoord 3</text:p>
      <text:p text:style-name="ifm_p_ifm">In vraag 2 van de Kamervragen, Aanhangsel Handelingen, vergaderjaar 2021–2022, nr. 2806 wordt gevraagd naar bewindspersonen met een bepaalde status bij het WEF. Dat is een beperktere reikwijdte dan de kabinetsleden die deelnamen aan door het WEF georganiseerde bijeenkomsten. Dat verklaart de discrepantie.</text:p>
      <text:p text:style-name="ifm_p_mt.3.76mm_ifm">Vraag 4</text:p>
      <text:p text:style-name="ifm_p_ifm">Kunt u alsnog met een antwoord op vraag twee komen, waarbij (nu eindelijk eens) overzichtelijk op een rijtje wordt gezet welke WEF-bijeenkomsten (online en offline) door Nederlandse bewindspersonen en ambtenaren zijn bezocht vanaf 2014 tot heden? Zo nee, waarom niet?</text:p>
      <text:p text:style-name="ifm_p_mt.3.76mm_ifm">Antwoord 4</text:p>
      <text:p text:style-name="ifm_p_ifm">Deze inventarisatie heeft u op 17 december 2021 ontvangen in reactie op vraag 12 van de Kamervragen, Aanhangsel Handelingen, vergaderjaar 2021–2022, nr. 3214.</text:p>
      <text:p text:style-name="ifm_p_ifm">Sinds de beantwoording van voornoemde vraag hebben de volgende bewindspersonen deelgenomen aan de jaarvergadering van het WEF in mei 2022: de Minister-President, de Minister van Financiën, de Minister van Defensie, de Minister van Sociale Zaken en Werkgelegenheid, de Minister voor Buitenlandse Handel en Ontwikkelingssamenwerking en de Staatssecretaris van Infrastructuur en Waterstaat.</text:p>
      <text:p text:style-name="ifm_p_mt.3.76mm_ifm">Vraag 5</text:p>
      <text:p text:style-name="ifm_p_ifm">Op vraag 3 antwoordde u opnieuw met een verwijzing naar de website van het WEF, kunt u, wanneer u volhardt in uw weigering de vraag naar de functies van leden van het kabinet tijdens WEF-bijeenkomsten te beantwoorden, ten minste een duidelijke lijst met links naar al deze bijeenkomsten doen toekomen, die volgens u immers op de WEF-website te vinden moeten zijn?</text:p>
      <text:p text:style-name="ifm_p_mt.3.76mm_ifm">Antwoord 5</text:p>
      <text:p text:style-name="ifm_p_ifm">Een complete inventarisatie hiervan hebt u op 17 december 2021 ontvangen in reactie op de vragen 10 en 12 van de Kamervragen Aanhangsel Handelingen, vergaderjaar 2021–2022, nr. 3214.</text:p>
      <text:p text:style-name="ifm_p_ifm">Voor veel bijeenkomsten tijdens de jaarvergadering in 2022 zijn de live streams terug te zien via Programme &gt; World Economic Forum Annual Meeting | World Economic Forum (weforum.org)</text:p>
      <text:p text:style-name="ifm_p_ifm">https://www.weforum.org/events/world-economic-forum-annual-meeting-2022/programme</text:p>
      <text:p text:style-name="ifm_p_mt.3.76mm_ifm">Vraag 6</text:p>
      <text:p text:style-name="ifm_p_ifm">Kunt u deze vragen alle afzonderlijk beantwoorden, zonder er een over te slaan en zonder antwoorden op verschillende vragen samen te voeg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relatie van kabinetsleden met het WEF</dc:title>
    <meta:user-defined meta:name="OVERHEIDop.ParlID/DC.identifier">ah-tk-20212022-3546</meta:user-defined>
    <meta:user-defined meta:name="OVERHEIDop.configuratie">https://repository.officiele-overheidspublicaties.nl/MasterConfiguraties/MC-OEP-KamervragenAanhangsel-Web/1.3/xml/MC-OEP-KamervragenAanhangsel-Web.xml</meta:user-defined>
    <meta:user-defined meta:name="OVERHEIDop.vraagnummer">2022Z11516</meta:user-defined>
    <meta:user-defined meta:name="OVERHEIDop.aanhangselNummer">3546</meta:user-defined>
    <meta:user-defined meta:name="OVERHEIDop.ontvanger">E.N.A.J. Schreinemacher</meta:user-defined>
    <meta:user-defined meta:name="DCTERMS.W3CDTF/OVERHEIDop.datumOntvangst">2022-07-14</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Antwoord op vragen van het lid Van Houwelingen over de relatie van kabinetsleden met het WEF</meta:user-defined>
    <meta:user-defined meta:name="DCTERMS.W3CDTF/DCTERMS.available">2022-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