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5</text:p>
      <text:p text:style-name="ifm_p_font.roman_mt.3.76mm_ifm">Vragen van het lid <text:span text:style-name="ifm_span_font.bold_ifm">Van Houwelingen</text:span> (FvD) aan de Minister voor Buitenlandse Handel en Ontwikkelingssamenwerking over <text:span text:style-name="ifm_span_font.italic_ifm">het World Economic Forum (WEF)</text:span> (ingezonden 7 juni 2022).</text:p>
      <text:p text:style-name="ifm_p_font.roman_mt.3.76mm_ifm">Antwoord van Minister <text:span text:style-name="ifm_span_font.bold_ifm">Schreinemacher</text:span> (Buitenlandse Handel en Ontwikkelingssamenwerking) (ontvangen 14 juli 2022).</text:p>
      <text:p text:style-name="ifm_p_mt.3.76mm_ifm">Vraag 1</text:p>
      <text:p text:style-name="ifm_p_ifm">Erkent u dat veel Kamervragen in onze (lange lijst) met (vervolg)vragen over het World Economic Forum (WEF) niet beantwoord zijn<text:note text:id="n1" text:note-class="footnote"><text:note-citation text:label="1 ">1</text:note-citation><text:note-body><text:p text:style-name="ifm_p_font.normal_size.6.93pt_mt..5mm_indent.-0.1161in_mleft.0.1161in_ifm">Aanhangsel Handelingen II, vergaderjaar 2021–2022, nr. 2541.</text:p></text:note-body></text:note>? Indien u dit erkent, waarom is dit het geval? En bent u in dat geval bereid de Kamer alsnog een volledige beantwoording van de vragen te doen toekomen?</text:p>
      <text:p text:style-name="ifm_p_mt.3.76mm_ifm">Antwoord 1</text:p>
      <text:p text:style-name="ifm_p_ifm">Ik heb alle 105 vragen die u hebt gesteld beantwoord in mijn brief van 25 april 2022.</text:p>
      <text:p text:style-name="ifm_p_mt.3.76mm_ifm">Vraag 2</text:p>
      <text:p text:style-name="ifm_p_ifm">Indien u dit niet erkent, waar kunnen we dan (bijvoorbeeld…) de beantwoording vinden van de laatste zes deelvragen van het eerste vragenblok?</text:p>
      <text:p text:style-name="ifm_p_mt.3.76mm_ifm">Antwoord 2</text:p>
      <text:p text:style-name="ifm_p_ifm">De beantwoording van uw vragen over het overleg tussen het WEF en Nederlandse ambtenaren ter voorbereiding van de jaarvergadering van het WEF treft u aan in de laatste zin van het antwoord: «Tenslotte is van belang op te merken dat het WEF een platform biedt voor de sessies rond de jaarvergadering, en dat er over de inhoud van de sessies niet met het WEF wordt overlegd.»</text:p>
      <text:p text:style-name="ifm_p_mt.3.76mm_ifm">Vraag 3</text:p>
      <text:p text:style-name="ifm_p_ifm">Kunt u deze zes deelvragen, die we hieronder weer zullen stellen, (wederom of alsnog) afzonderlijk beantwoorden? Zo nee, waarom niet?</text:p>
      <text:p text:style-name="ifm_p_mt.3.76mm_ifm">Antwoord 3</text:p>
      <text:p text:style-name="ifm_p_ifm">Ja.</text:p>
      <text:p text:style-name="ifm_p_mt.3.76mm_ifm">Vraag 4</text:p>
      <text:p text:style-name="ifm_p_ifm">Wie nam(en) er van WEF-zijde deel aan dit vooroverleg?</text:p>
      <text:p text:style-name="ifm_p_mt.3.76mm_ifm">Antwoord 4</text:p>
      <text:p text:style-name="ifm_p_ifm">De initiatiefnemers van de bijeenkomsten die gedurende de jaarvergadering worden georganiseerd nemen het voortouw bij het overleg over de inzet van bewindspersonen bij deze <text:span text:style-name="ifm_span_font.italic_ifm">events.</text:span> Uit privacy-overwegingen geven we de namen van deze personen niet.</text:p>
      <text:p text:style-name="ifm_p_mt.3.76mm_ifm">Vraag 5</text:p>
      <text:p text:style-name="ifm_p_ifm">Kunt u de «special agenda» die de uitkomst is van dat overleg tussen ambtenaren en het WEF met de Kamer delen? Zo ja, kunt u dan alle documentatie betreffende die nauwe samenwerking tussen Nederlandse ambtenaren en het WEF ter voorbereiding van deze bijeenkomst met de Kamer delen?</text:p>
      <text:p text:style-name="ifm_p_mt.3.76mm_ifm">Antwoord 5</text:p>
      <text:p text:style-name="ifm_p_ifm">De <text:span text:style-name="ifm_span_font.italic_ifm">special agenda</text:span> is geen uitkomst van een overleg tussen ambtenaren en het WEF, maar is een voorstel van een medewerker van het WEF en bevat een reeks suggesties voor events die voor een specifieke bewindspersoon interessant kunnen zijn. Mede op basis hiervan wordt het programma voor de desbetreffende bewindspersoon opgesteld.</text:p>
      <text:p text:style-name="ifm_p_ifm">Deze <text:span text:style-name="ifm_span_font.italic_ifm">special agenda</text:span> kan uit privacyoverwegingen niet worden gedeeld. De reden hiervoor is dat deze reeks suggesties grotendeels bestaat uit namen van voorgestelde deelnemers.</text:p>
      <text:p text:style-name="ifm_p_ifm">Dat geldt ook voor de documentatie van de samenwerking tussen Nederlandse ambtenaren en het WEF.</text:p>
      <text:p text:style-name="ifm_p_mt.3.76mm_ifm">Vraag 6</text:p>
      <text:p text:style-name="ifm_p_ifm">Indien u dat niet kunt, waarom niet?</text:p>
      <text:p text:style-name="ifm_p_mt.3.76mm_ifm">Antwoord 6</text:p>
      <text:p text:style-name="ifm_p_ifm">Daarbij geven privacyoverwegingen de doorslag.</text:p>
      <text:p text:style-name="ifm_p_mt.3.76mm_ifm">Vraag 7</text:p>
      <text:p text:style-name="ifm_p_ifm">Heeft deze nauwe samenwerking inderdaad plaatsgevonden? Zo nee, waarom niet, zo ja, wat houdt die nauwe samenwerking precies in?</text:p>
      <text:p text:style-name="ifm_p_mt.3.76mm_ifm">Antwoord 7</text:p>
      <text:p text:style-name="ifm_p_ifm">Nederlandse ambtenaren hebben medewerkers van het WEF benaderd over vragen met betrekking tot het programma van de jaarvergadering.</text:p>
      <text:p text:style-name="ifm_p_ifm">Daarnaast heeft overleg plaatsgevonden over specifieke events waaraan bewindspersonen deelnamen.</text:p>
      <text:p text:style-name="ifm_p_mt.3.76mm_ifm">Vraag 8</text:p>
      <text:p text:style-name="ifm_p_ifm">Indien u de bovenstaande zes vragen niet volledig en afzonderlijk heeft beantwoord, erkent u hiermee impliciet dat deze Kamervragen dus inderdaad in eerste instantie (zie vraag 1) niet zijn en bovendien ook niet zullen worden beantwoord door de regering? Kunt u hiervoor een reden aan de Kamer geven?</text:p>
      <text:p text:style-name="ifm_p_mt.3.76mm_ifm">Antwoord 8</text:p>
      <text:p text:style-name="ifm_p_ifm">Nee.</text:p>
      <text:p text:style-name="ifm_p_mt.3.76mm_ifm">Vraag 9</text:p>
      <text:p text:style-name="ifm_p_ifm">Tot slot, er wordt in het antwoord op vraag 90 verwezen naar een «readout» die naar de Kamer zou worden gestuurd maar die de Kamer nog steeds niet heeft ontvangen: wanneer ontvangt de Kamer deze readout?</text:p>
      <text:p text:style-name="ifm_p_mt.3.76mm_ifm">Antwoord 9</text:p>
      <text:p text:style-name="ifm_p_ifm">In reactie op mijn vraag aan het WEF of er bezwaar is tegen openbaarmaking van deze readout heeft het WEF aangegeven dat het daartegen bezwaren heeft. Om die reden zal dit document dan ook niet worden toegestuurd.</text:p>
      <text:p text:style-name="ifm_p_mt.3.76mm_ifm">Vraag 10</text:p>
      <text:p text:style-name="ifm_p_ifm">En als de Kamer deze readout niet toegestuurd krijgt, wat is hiervoor de reden?</text:p>
      <text:p text:style-name="ifm_p_mt.3.76mm_ifm">Antwoord 10</text:p>
      <text:p text:style-name="ifm_p_ifm">Het WEF wil een platform zijn voor de uitwisseling van ideeën tussen wetenschappers, politici en vertegenwoordigers van bedrijven en NGO’s, met het oog op het helpen aanpakken van wereldwijde problemen. Discussies hebben daarom vaak een vertrouwelijk karakter. Een veilige omgeving, waarin met enige discretie wordt omgegaan met wat iedereen precies zegt, is nodig om dit platform optimaal te laten functioneren. Het openbaar maken van readouts en andere documenten is in strijd met dit uitgangspunt.</text:p>
      <text:p text:style-name="ifm_p_mt.3.76mm_ifm">Vraag 11</text:p>
      <text:p text:style-name="ifm_p_ifm">Kunt u de bovenstaande twaalf vragen afzonderlijk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World Economic Forum (WEF)</dc:title>
    <meta:user-defined meta:name="OVERHEIDop.ParlID/DC.identifier">ah-tk-20212022-3545</meta:user-defined>
    <meta:user-defined meta:name="OVERHEIDop.configuratie">https://repository.officiele-overheidspublicaties.nl/MasterConfiguraties/MC-OEP-KamervragenAanhangsel-Web/1.3/xml/MC-OEP-KamervragenAanhangsel-Web.xml</meta:user-defined>
    <meta:user-defined meta:name="OVERHEIDop.vraagnummer">2022Z11301</meta:user-defined>
    <meta:user-defined meta:name="OVERHEIDop.aanhangselNummer">3545</meta:user-defined>
    <meta:user-defined meta:name="OVERHEIDop.ontvanger">E.N.A.J. Schreinemacher</meta:user-defined>
    <meta:user-defined meta:name="DCTERMS.W3CDTF/OVERHEIDop.datumOntvangst">2022-07-14</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Van Houwelingen over het World Economic Forum (WEF)</meta:user-defined>
    <meta:user-defined meta:name="DCTERMS.W3CDTF/DCTERMS.available">2022-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