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4</text:p>
      <text:p text:style-name="ifm_p_font.roman_mt.3.76mm_ifm">Vragen van het lid <text:span text:style-name="ifm_span_font.bold_ifm">Van Houwelingen</text:span> (FvD) aan de Minister voor Buitenlandse Handel en Ontwikkelingssamenwerking over <text:span text:style-name="ifm_span_font.italic_ifm">het koninklijk huis en het WEF Young Global Leader programma</text:span> (ingezonden 7 juni 2022).</text:p>
      <text:p text:style-name="ifm_p_font.roman_mt.3.76mm_ifm">Antwoord van Minister <text:span text:style-name="ifm_span_font.bold_ifm">Schreinemacher</text:span> (Buitenlandse Handel en Ontwikkelingssamenwerking) (ontvangen 14 juli 2022).</text:p>
      <text:p text:style-name="ifm_p_mt.3.76mm_ifm">Vraag 1</text:p>
      <text:p text:style-name="ifm_p_ifm">In uw antwoord op vraag 4<text:note text:id="n1" text:note-class="footnote"><text:note-citation text:label="1 ">1</text:note-citation><text:note-body><text:p text:style-name="ifm_p_font.normal_size.6.93pt_mt..5mm_indent.-0.1161in_mleft.0.1161in_ifm">Aanhangsel bij de Handelingen, vergaderjaar 2021–2022, nr. 1164.</text:p></text:note-body></text:note> weigert u in te gaan op de rol van leden van het Koninklijk Huis en de Koninklijke Familie bij het World Economic Forum (WEF): is het u inmiddels bekend dat enkele leden daarvan zelfs deel uitmaakten van het Young Global Leader programma van het WEF<text:note text:id="n2" text:note-class="footnote"><text:note-citation text:label="2 ">2</text:note-citation><text:note-body><text:p text:style-name="ifm_p_font.normal_size.6.93pt_mt..5mm_indent.-0.1161in_mleft.0.1161in_ifm">Duurzaam-ondernemen.nl, 9 maart 2011, «World Economic Forum maakt enige Young Global Leader 2011 uit Nederland bekend», www.duurzaam-ondernemen.nl/world-economic-forum-maakt-enige-young-global-leader-2011-uit-nederland-bekend/.</text:p></text:note-body></text:note>?</text:p>
      <text:p text:style-name="ifm_p_mt.3.76mm_ifm">Antwoord 1</text:p>
      <text:p text:style-name="ifm_p_ifm">Ja.</text:p>
      <text:p text:style-name="ifm_p_mt.3.76mm_ifm">Vraag 2</text:p>
      <text:p text:style-name="ifm_p_ifm">Kunt u op eigen initiatief openheid verschaffen over welke leden van het Koninklijk Huis en de Koninklijke Familie aan dat programma deelnamen, ook voordat ze door huwelijk toetraden tot de koninklijke familie of het koninklijk huis?</text:p>
      <text:p text:style-name="ifm_p_mt.3.76mm_ifm">Antwoord 2</text:p>
      <text:p text:style-name="ifm_p_ifm">Een overzicht van leden van The Forum of Young Global Leaders treft u aan op www.younggloballeaders.org.</text:p>
      <text:p text:style-name="ifm_p_mt.3.76mm_ifm">Vraag 3</text:p>
      <text:p text:style-name="ifm_p_ifm">Wat is de reden dat leden van het Koninklijk Huis en de Koninklijke Familie deelnemen (of deel hebben genomen) aan het Young Global Leader programma? Indien u deze reden niet kan geven, waarom kunt u dat niet?</text:p>
      <text:p text:style-name="ifm_p_mt.3.76mm_ifm">Antwoord 3</text:p>
      <text:p text:style-name="ifm_p_ifm">Het Young Global Leader programma van het World Economic Forum is een netwerk van personen die betrokken zijn bij wetenschap, bedrijfsleven en politiek, met als doel om kennis te maken met elkaars inzichten en meningen. Deelname van het programma kan voor iedereen die werkt aan oplossingen voor wereldwijde vraagstukken interessant zijn, ook voor leden van het Koninklijk Huis en van de Koninklijke Familie.</text:p>
      <text:p text:style-name="ifm_p_mt.3.76mm_ifm">Vraag 4</text:p>
      <text:p text:style-name="ifm_p_ifm">Wie beslist welke leden van het Koninklijk Huis en de Koninklijke Familie door het WEF kunnen worden uitgenodigd voor het Young Global Leader programma of andere activiteiten en projecten van het WEF?</text:p>
      <text:p text:style-name="ifm_p_mt.3.76mm_ifm">Antwoord 4</text:p>
      <text:p text:style-name="ifm_p_ifm">Dat beslist de organisatie van het WEF en The Forum of Young Global Leaders.</text:p>
      <text:p text:style-name="ifm_p_mt.3.76mm_ifm">Vraag 5</text:p>
      <text:p text:style-name="ifm_p_ifm">Vallen deze WEF-activiteiten van leden van het Koninklijk Huis of de Koninklijke Familie onder de verantwoordelijkheid van de premier? Zo nee, waarom niet? Zo ja, waarom heeft de premier daarover nooit verantwoording hoeven afleggen in het Parlement?</text:p>
      <text:p text:style-name="ifm_p_mt.3.76mm_ifm">Antwoord 5</text:p>
      <text:p text:style-name="ifm_p_ifm">Zie Kamerstuk 32 791, nr. 3 HERDRUK van 15 oktober 2019, antwoord op de vragen 16 en 17: «De Minister-President heeft de algemene ministeriële verantwoordelijkheid voor het Koninklijk Huis. De Minister van Buitenlandse Zaken is ministerieel verantwoordelijk voor de activiteiten van Koningin Máxima in het kader van haar VN-mandaat. De Minister voor Buitenlandse Handel en Ontwikkelingssamenwerking is ministerieel verantwoordelijk voor de raakvlakken van het UNSGSA-mandaat met het BHOS-beleid.» Voor leden van de Koninklijke Familie, niet tevens lid van het Koninklijk Huis, geldt geen ministeriële verantwoordelijkheid als zodanig.</text:p>
      <text:p text:style-name="ifm_p_mt.3.76mm_ifm">Vraag 6</text:p>
      <text:p text:style-name="ifm_p_ifm">Kunt u aangeven of jonge leden van het Koninklijk Huis of de Koninklijke Familie in de komende jaren deel zullen gaan nemen aan het Young Global Leader programma? Zo nee, waarom niet? Zo ja, wie dan en wanneer?</text:p>
      <text:p text:style-name="ifm_p_mt.3.76mm_ifm">Antwoord 6</text:p>
      <text:p text:style-name="ifm_p_ifm">Nee. Ik kan geen inzicht bieden in toekomstige deelname aan dit programma.</text:p>
      <text:p text:style-name="ifm_p_mt.3.76mm_ifm">Vraag 7</text:p>
      <text:p text:style-name="ifm_p_ifm">In antwoord op dezelfde vraag 4 beweert u dat Minister Hugo de Jonge nog nooit betrokken is geweest bij activiteiten van het WEF, maar uit de door u gerefereerde webpagina<text:note text:id="n3" text:note-class="footnote"><text:note-citation text:label="3 ">3</text:note-citation><text:note-body><text:p text:style-name="ifm_p_font.normal_size.6.93pt_mt..5mm_indent.-0.1161in_mleft.0.1161in_ifm">https://www.weforum.org/people/hugo-de-jonge.</text:p></text:note-body></text:note> blijkt dat hij wel degelijk een rol bij het WEF moet hebben gehad, of vergissen we ons? Kunt u die rol toelichten of kunt u toelichten waarom hij op de webpagina is beland? Zo nee, waarom niet?</text:p>
      <text:p text:style-name="ifm_p_mt.3.76mm_ifm">Antwoord 7</text:p>
      <text:p text:style-name="ifm_p_ifm">Zoals uit de beantwoording op eerdere Kamervragen 10 en 12 van het lid Van Houwelingen (FvD) aan de Minister-President over het karakter van, en de relaties van kabinetsleden met het World Economic Forum naar aanleiding van antwoorden op eerdere vragen (ingezonden 12 augustus 2021) blijkt, is Minister De Jonge niet betrokken geweest bij activiteiten van het WEF. Hij wordt op de door u bedoelde website als Nederlandse Minister genoemd, zonder nadere specificatie van zijn verhouding met het WEF.</text:p>
      <text:p text:style-name="ifm_p_mt.3.76mm_ifm">Vraag 8</text:p>
      <text:p text:style-name="ifm_p_ifm">Kunt u deze vragen alle afzonderlijk beantwoorden, zonder er een over te slaan en zonder antwoorden op verschillende vragen samen te voeg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het Koninklijk Huis en het WEF Young Global Leader programma</dc:title>
    <meta:user-defined meta:name="OVERHEIDop.ParlID/DC.identifier">ah-tk-20212022-3544</meta:user-defined>
    <meta:user-defined meta:name="OVERHEIDop.configuratie">https://repository.officiele-overheidspublicaties.nl/MasterConfiguraties/MC-OEP-KamervragenAanhangsel-Web/1.3/xml/MC-OEP-KamervragenAanhangsel-Web.xml</meta:user-defined>
    <meta:user-defined meta:name="OVERHEIDop.vraagnummer">2022Z11309</meta:user-defined>
    <meta:user-defined meta:name="OVERHEIDop.aanhangselNummer">3544</meta:user-defined>
    <meta:user-defined meta:name="OVERHEIDop.ontvanger">E.N.A.J. Schreinemacher</meta:user-defined>
    <meta:user-defined meta:name="DCTERMS.W3CDTF/OVERHEIDop.datumOntvangst">2022-07-14</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4</meta:user-defined>
    <meta:user-defined meta:name="DC.title">Antwoord op vragen van het lid Van Houwelingen over het Koninklijk Huis en het WEF Young Global Leader programma</meta:user-defined>
    <meta:user-defined meta:name="DCTERMS.W3CDTF/DCTERMS.available">2022-07-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