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5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41</text:p>
      <text:p text:style-name="ifm_p_font.roman_mt.3.76mm_ifm">Vragen van de leden <text:span text:style-name="ifm_span_font.bold_ifm">Dassen</text:span> (Volt) en <text:span text:style-name="ifm_span_font.bold_ifm">Omtzigt</text:span> (Omtzigt) aan de Minister van Binnenlandse Zaken en Koninkrijksrelaties over <text:span text:style-name="ifm_span_font.italic_ifm">het artikel «Kabinet mist kans echt transparant te zijn bij het ultieme lobby-evenement»</text:span> (ingezonden 3 juni 2022).</text:p>
      <text:p text:style-name="ifm_p_font.roman_mt.3.76mm_ifm">Antwoord van Minister <text:span text:style-name="ifm_span_font.bold_ifm">Schreinemacher</text:span> (Buitenlandse Handel en Ontwikkelingssamenwerking) (ontvangen 14 juli 2022).</text:p>
      <text:p text:style-name="ifm_p_mt.3.76mm_ifm">Vraag 1</text:p>
      <text:p text:style-name="ifm_p_ifm">Bent u bekend met het artikel «Kabinet mist kans echt transparant te zijn bij het ultieme lobby-evenement»?<text:note text:id="ID-2022Z11144-d37e52" text:note-class="footnote"><text:note-citation text:label="1 ">1</text:note-citation><text:note-body><text:p text:style-name="ifm_p_font.normal_size.6.93pt_mt..5mm_indent.-0.1161in_mleft.0.1161in_ifm">Open State Foundation, «Kabinet mist kans echt transparant te zijn bij het ultieme lobby-evenement», 1 juni 2022, openstate.eu/nl/2022/06/kabinet-mist-kans-echt-transparant-te-zijn-bij-het-ultieme-lobby-evenement/</text:p></text:note-body></text:note></text:p>
      <text:p text:style-name="ifm_p_mt.3.76mm_ifm">Antwoord 1</text:p>
      <text:p text:style-name="ifm_p_ifm">Ja.</text:p>
      <text:p text:style-name="ifm_p_mt.3.76mm_ifm">Vraag 2, 3, 4 en 5</text:p>
      <text:p text:style-name="ifm_p_ifm">Bent u bekend met het gegeven dat niet alle agenda’s van alle bewindspersonen die aanwezig waren bij het World Economic Forum, openbaar zijn gemaakt?</text:p>
      <text:p text:style-name="ifm_p_ifm">Klopt het dat alle bewindspersonen die deelnamen aan het World Economic Forum niet openbaar hebben gemaakt met welke personen en organisaties zij hebben gesproken? Zo ja, waarom niet?</text:p>
      <text:p text:style-name="ifm_p_ifm">Kunt u de agenda’s van alle bewindspersonen die deel hebben genomen aan het World Economic Forum openbaar maken?</text:p>
      <text:p text:style-name="ifm_p_ifm">Kunt u een overzicht geven van alle personen en organisaties waarmee de verschillende bewindspersonen hebben gesproken, inclusief de belangrijkste besproken gespreksonderwerpen?</text:p>
      <text:p text:style-name="ifm_p_mt.3.76mm_ifm">Antwoord 2, 3, 4 en 5</text:p>
      <text:p text:style-name="ifm_p_ifm">De programma’s van de bewindspersonen tijdens de jaarvergadering van 2022 zijn inmiddels openbaar. U treft deze aan in de bijlage bij de antwoorden op de Kamervragen met kenmerk (Aanhangsel Handelingen, vergaderjaar 2021–2022, nr. 354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de leden de leden Dassen en Omtzigt over het artikel ‘Kabinet mist kans echt transparant te zijn bij het ultieme lobby-evenement’</dc:title>
    <meta:user-defined meta:name="OVERHEIDop.ParlID/DC.identifier">ah-tk-20212022-354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1144</meta:user-defined>
    <meta:user-defined meta:name="OVERHEIDop.aanhangselNummer">3541</meta:user-defined>
    <meta:user-defined meta:name="OVERHEIDop.ontvanger">E.N.A.J. Schreinemacher</meta:user-defined>
    <meta:user-defined meta:name="DCTERMS.W3CDTF/OVERHEIDop.datumOntvangst">2022-07-14</meta:user-defined>
    <meta:user-defined meta:name="OVERHEIDop.AanhangselTypen/DC.type">Antwoord</meta:user-defined>
    <meta:user-defined meta:name="OVERHEIDop.indiener">P.H. Omtzigt</meta:user-defined>
    <meta:user-defined meta:name="OVERHEIDop.indiener">L.A.J.M. Da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7-14</meta:user-defined>
    <meta:user-defined meta:name="DC.title">Antwoord op vragen van de leden de leden Dassen en Omtzigt over het artikel ‘Kabinet mist kans echt transparant te zijn bij het ultieme lobby-evenement’</meta:user-defined>
    <meta:user-defined meta:name="DCTERMS.W3CDTF/DCTERMS.available">2022-07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