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4</text:p>
      <text:p text:style-name="ifm_p_font.roman_mt.3.76mm_ifm">Vragen van het lid <text:span text:style-name="ifm_span_font.bold_ifm">Van der Staaij</text:span> (SGP) aan de Minister van Volksgezondheid, Welzijn en Sport over <text:span text:style-name="ifm_span_font.italic_ifm">vaccinatiedrang- en dwang en coronatoegangsbewijzen</text:span> (ingezonden 1 september 2021).</text:p>
      <text:p text:style-name="ifm_p_font.roman_mt.3.76mm_ifm">Antwoord van Minister <text:span text:style-name="ifm_span_font.bold_ifm">De Jonge</text:span> (Volksgezondheid, Welzijn en Sport) (ontvangen 18 oktober 2021).</text:p>
      <text:p text:style-name="ifm_p_mt.3.76mm_ifm">Vraag 1</text:p>
      <text:p text:style-name="ifm_p_ifm">Deelt u de zorg over het feit dat bedrijven, zoals het autobedrijf Leaseplan, hun klanten, bezoekers of werknemers willen dwingen om zich te vaccineren? Bent u van plan hiertegen op te treden?<text:note text:id="ID-2021Z14818-d37e57" text:note-class="footnote"><text:note-citation text:label="1 ">1</text:note-citation><text:note-body><text:p text:style-name="ifm_p_font.normal_size.6.93pt_mt..5mm_indent.-0.1161in_mleft.0.1161in_ifm">NOS, 30 augustus 2021, «Een veilige werkomgeving zonder vaccinatiedwang? Bedrijven worstelen ermee» (https://nos.nl/artikel/2395815-een-veilige-werkomgeving-zonder-vaccinatiedwang-bedrijven-worstelen-ermee).</text:p></text:note-body></text:note></text:p>
      <text:p text:style-name="ifm_p_mt.3.76mm_ifm">Antwoord 1</text:p>
      <text:p text:style-name="ifm_p_ifm">In Nederland is geen sprake van een vaccinatieplicht. Het is een eigen keuze om je al dan niet te laten vaccineren. Een werknemer is niet verplicht om zich te laten vaccineren en is ook niet verplicht om de vaccinatiestatus kenbaar te maken aan de werkgever. De werkgever is verplicht om gezamenlijk met de werknemer gezonde en veilige arbeidsomstandigheden te organiseren. De werkgever is daarvoor primair verantwoordelijk vanuit de Arbeidsomstandighedenwet en heeft hierin een zorgplicht richting zijn werknemer (artikel 3 Arbowet). In de verhouding tussen ondernemer en klant is sprake van een private partij met ondernemersvrijheid. Ondernemers mogen eisen stellen aan de toegang tot hun diensten (van bijvoorbeeld klanten), maar die eisen mogen niet strijdig zijn met het discriminatieverbod, de AWGB en de privacywetgeving. Dit volgt ook uit een advies van de Gezondheidsraad. Volgens de Gezondheidsraad mogen private partijen een vaccinatiebewijs vragen, maar onder voorwaarden. Als het in een bepaalde situatie zo ver komt dan zal de rechter uitspraak doen of de inbreuk bij wet is voorzien, of de werkgever een legitiem doel nastreefde en of de door de werkgever getroffen maatregelen het te bereiken doel rechtvaardigden, proportioneel en subsidiair waren. Ik ben op dit moment met verschillende sectoren in gesprek om te inventariseren welke dilemma’s zij ervaren bij het creëren van veilige (arbeids-)omstandigheden, zoals toegelicht in mijn brief aan uw Kamer op 14 september 2021. Over de inzet van Leaseplan kan ik op basis van hetgeen daarover in de pers is geschreven geen uitspraken doen.</text:p>
      <text:p text:style-name="ifm_p_mt.3.76mm_ifm">Vraag 2</text:p>
      <text:p text:style-name="ifm_p_ifm">Deelt u de mening dat hier op z’n minst sprake is van vaccinatiedrang conform de definitie van de Gezondheidsraad (advies 4 februari jl.), aangezien door deze maatregel «iemands beslissingsruimte wordt ingeperkt of iemand zodanig wordt beïnvloed dat hij of zij feitelijk minder keuzevrijheid heeft»?</text:p>
      <text:p text:style-name="ifm_p_mt.3.76mm_ifm">Antwoord 2</text:p>
      <text:p text:style-name="ifm_p_ifm">Hierover kan ik op basis van hetgeen daarover in de pers is geschreven geen uitspraken doen.</text:p>
      <text:p text:style-name="ifm_p_mt.3.76mm_ifm">Vraag 3</text:p>
      <text:p text:style-name="ifm_p_ifm">Klopt het de huidige wet- en regelgeving bedrijven geen ruimte biedt om aan werknemers of derden te vragen hun vaccinatiestatus te delen? Hoe treedt u op tegen ondernemers die dit toch doen? Welke (juridische) mogelijkheden hebben werknemers of derden indien toch van hen wordt verlangd of geëist dat zij hun vaccinatiestatus delen?</text:p>
      <text:p text:style-name="ifm_p_mt.3.76mm_ifm">Antwoord 3</text:p>
      <text:p text:style-name="ifm_p_ifm">De werkgever mag zijn werknemers vragen of ze gevaccineerd zijn. Dit heb ik verder beschreven in mijn brief aan uw Kamer van 14 september 2021. Informatie hierover en de daarbij geldende voorwaarden zijn te vinden op de website rijksoverheid.nl<text:note text:id="ID-354-d37e98" text:note-class="footnote"><text:note-citation text:label="2 ">2</text:note-citation><text:note-body><text:p text:style-name="ifm_p_font.normal_size.6.93pt_mt..5mm_indent.-0.1161in_mleft.0.1161in_ifm">Mag een werkgever vragen of een werknemer is gevaccineerd? | Rijksoverheid.nl.</text:p></text:note-body></text:note>.</text:p>
      <text:p text:style-name="ifm_p_ifm">Als de werknemer vaccinatiedwang- of drang vanuit de werkgever ervaart, kan hij/zij dit het beste eerst met de werkgever bespreken. Zo nodig kan de werknemer binnen de eigen organisatie terecht bij de ondernemingsraad of de vertrouwenspersoon voor advies. Indien zij er samen niet uitkomen heeft de werkgever of de werknemer de mogelijkheid om een procedure te starten bij de rechter. Derden kunnen daarnaast ook naar het College van de Rechten van de Mens gaan als zij vinden dat ze ongelijk worden behandeld.</text:p>
      <text:p text:style-name="ifm_p_mt.3.76mm_ifm">Vraag 4</text:p>
      <text:p text:style-name="ifm_p_ifm">Hoe gaat de rijksoverheid zelf om met de vaccinatiestatus van haar werknemers, bijvoorbeeld in het leger of bij de politie? Kunt u garanderen dat geen enkele werknemer van de rijksoverheid voor- of nadelen zal ondervinden van zijn vaccinatiestatus? Kunt u garanderen dat de rijksoverheid in geen enkele situatie een werknemer zal vragen naar zijn vaccinatiestatus?</text:p>
      <text:p text:style-name="ifm_p_mt.3.76mm_ifm">Antwoord 4</text:p>
      <text:p text:style-name="ifm_p_ifm">Voor de rijksoverheid gelden dezelfde regels als voor andere werkgevers. Voor militairen geldt een bestaande wettelijke uitzondering als het gaat om de vaccinaties.</text:p>
      <text:p text:style-name="ifm_p_mt.3.76mm_ifm">Vraag 5</text:p>
      <text:p text:style-name="ifm_p_ifm">Herinnert u zich het wetgevingsoverleg van 6 mei jl. over de invoering van coronatoegangsbewijzen, waar u onder andere het volgende zei: <text:span text:style-name="ifm_span_font.italic_ifm">«Ik verwacht dat je voor de meeste settings geen toegangstesten meer nodig hebt op het moment dat je in de zomer zit. Alleen in de settings waarbij je de 1,5 meter wilt loslaten en met veel mensen bij elkaar bent, verwacht ik dat je in de zomer nog toegangstesten nodig zult hebben, in de maand augustus dus bijvoorbeeld.»</text:span> Erkent u dat uw verwachting destijds was dat de coronatoegangsbewijzen slechts gebruikt zouden worden voor grotere evenementen in de zomerperiode? Waarom is het volgens u proportioneel om het gebruik van coronatoegangsbewijzen na 20 september te verlengen en zelfs aan te scherpen?<text:note text:id="ID-2021Z14818-d37e89" text:note-class="footnote"><text:note-citation text:label="3 ">3</text:note-citation><text:note-body><text:p text:style-name="ifm_p_font.normal_size.6.93pt_mt..5mm_indent.-0.1161in_mleft.0.1161in_ifm">Telegraaf, 30 augustus 2021, «Anderhalve meter weg, maar met meer toegangsbewijzen en eigen bijdrage aan sneltest» (https://www.telegraaf.nl/nieuws/2076876589/anderhalve-meter-weg-maar-met-meer-toegangsbewijzen-en-eigen-bijdrage-aan-sneltest?utm_source=t.co&amp;utm_medium=referral&amp;utm_campaign=twitter).</text:p></text:note-body></text:note> Wanneer bent u van plan om te stoppen met het verplicht stellen van coronatoegangsbewijzen?</text:p>
      <text:p text:style-name="ifm_p_mt.3.76mm_ifm">Antwoord 5</text:p>
      <text:p text:style-name="ifm_p_ifm">Het virus is grillig en het verloop ervan heeft ons allen meermaals verrast. Mijn verwachtingen over de inzet van een coronatoegangsbewijs waren als gevolg daarvan gebaseerd op het epidemiologische beeld op dat moment. In de zomer heeft de deltavariant gezorgd dat we in een nieuwe situatie kwamen door de significant hogere besmettelijkheid. Daarnaast heb ik in debatten aangegeven dat de inzet van een coronatoegangsbewijs nodig kan zijn bij het loslaten van de veilige afstandsnorm en op plekken waar veel mensen bij elkaar komen. Over de wijze waarop het kabinet coronatoegangsbewijzen inzet en de motivering daarvan heb ik uw Kamer in mijn brief van 14 september jl. geïnformeerd.</text:p>
      <text:p text:style-name="ifm_p_mt.3.76mm_ifm">Vraag 6</text:p>
      <text:p text:style-name="ifm_p_ifm">Wat is uw reactie op Israëlisch onderzoek waaruit blijkt dat natuurlijke immuniteit als gevolg van een doorgemaakte infectie langdurigere en sterkere bescherming geeft tegen de deltavariant van COVID-19 dan het Pfizervaccin?<text:note text:id="ID-2021Z14818-d37e103" text:note-class="footnote"><text:note-citation text:label="4 ">4</text:note-citation><text:note-body><text:p text:style-name="ifm_p_font.normal_size.6.93pt_mt..5mm_indent.-0.1161in_mleft.0.1161in_ifm">de Volkskrant, 26 augustus 2021, «Onderzoek: eerdere infectie beschermt veel beter dan vaccin» (https://www.volkskrant.nl/nieuws-achtergrond/onderzoek-eerdere-infectie-beschermt-veel-beter-dan-vaccin~b638bfbd/).</text:p></text:note-body></text:note> Welke consequenties heeft dit voor het kabinetsbeleid? Overweegt u bijvoorbeeld om de geldigheid van het herstelbewijs (nu zes maanden) te verlengen?</text:p>
      <text:p text:style-name="ifm_p_mt.3.76mm_ifm">Antwoord 6</text:p>
      <text:p text:style-name="ifm_p_ifm">Zowel vaccinatie als het doormaken van een infectie geeft een goede bescherming tegen een ernstig ziekteverloop na besmetting met het SARS-CoV-2 virus. Er wordt onderscheid gemaakt in de geldigheidsduur van het vaccinatiebewijs en het herstelbewijs. Het herstelbewijs is 180 dagen geldig, waarmee op dit moment de Europese richtlijn wordt gevolgd.</text:p>
      <text:p text:style-name="ifm_p_ifm">In het debat van 16 september 2021 zijn twee moties aangenomen met het verzoek om te onderzoeken of (1) de geldigheidstermijn van herstelbewijzen verlengd kan worden en (2) of serologische testen toegelaten kunnen worden als grond voor een herstelbewijs. Deze moties worden op dit moment uitgewerkt, waarbij het OMT om advies is gevraagd.</text:p>
      <text:p text:style-name="ifm_p_mt.3.76mm_ifm">Vraag 7</text:p>
      <text:p text:style-name="ifm_p_ifm">Waarom mag voor een (internationaal geldig) herstelbewijs alleen een PCR-test worden gebruikt en geen bloedtest of antigeentest?<text:note text:id="ID-2021Z14818-d37e117" text:note-class="footnote"><text:note-citation text:label="5 ">5</text:note-citation><text:note-body><text:p text:style-name="ifm_p_font.normal_size.6.93pt_mt..5mm_indent.-0.1161in_mleft.0.1161in_ifm">Rijksoverheid, «Herstelbewijs regelen als coronabewijs» (https://www.rijksoverheid.nl/onderwerpen/coronavirus-covid-19/coronabewijs/herstelbewijs).</text:p></text:note-body></text:note></text:p>
      <text:p text:style-name="ifm_p_mt.3.76mm_ifm">Antwoord 7</text:p>
      <text:p text:style-name="ifm_p_ifm">Het is per EU-Verordening vastgesteld dat enkel NAAT-testen (waaronder PCR-testen) kunnen leiden tot een herstelbewijs. Met een bloedtest(serologie) kan het moment van infectie niet worden vastgesteld. Daarom kan deze test niet worden gebruikt voor een herstelbewijs met een bepaalde duur. Over het gebruik van antigeentesten kon in de EU geen overeenstemming worden bereikt.</text:p>
      <text:p text:style-name="ifm_p_mt.3.76mm_ifm">Vraag 8</text:p>
      <text:p text:style-name="ifm_p_ifm">Zijn de resultaten van het onderzoek naar natuurlijke immuniteit op Urk inmiddels bekend?<text:note text:id="ID-2021Z14818-d37e130" text:note-class="footnote"><text:note-citation text:label="6 ">6</text:note-citation><text:note-body><text:p text:style-name="ifm_p_font.normal_size.6.93pt_mt..5mm_indent.-0.1161in_mleft.0.1161in_ifm">de Stentor, 11 maart 2021, «Onderzoek naar groepsimmuniteit op Urk na enorme afname aantal coronabesmettingen» (https://www.destentor.nl/urk/onderzoek-naar-groepsimmuniteit-op-urk-na-enorme-afname-aantal-coronabesmettingen~a692af07/?referrer=https%3A%2F%2Fwww.google.com%2F).</text:p></text:note-body></text:note> Is u in algemene zin bekend in hoeverre er onder niet-gevaccineerden sprake is van natuurlijke immuniteit als gevolg van een doorgemaakte infectie?</text:p>
      <text:p text:style-name="ifm_p_mt.3.76mm_ifm">Antwoord 8</text:p>
      <text:p text:style-name="ifm_p_ifm">Sanquin doet doorlopend onderzoek naar de aanwezigheid van antistoffen tegen het SARS-CoV-2 virus. Eind juli had 93 procent van de bloedbankdonoren antistoffen tegen het virus. Deze antistoffen kunnen gevormd zijn als gevolg van vaccinatie of van een doorgemaakte infectie. Specifiek in Urk had in april een hoger percentage van de bevolking antistoffen tegen het coronavirus dan de bloedbankdonoren. Dit suggereert dat op dat moment relatief veel inwoners van Urk de infectie hadden doorgemaakt.</text:p>
      <text:p text:style-name="ifm_p_mt.3.76mm_ifm">Vraag 9</text:p>
      <text:p text:style-name="ifm_p_ifm">Kunt u aangeven in welke mate er sprake is van transmissie van COVID-19 door gevaccineerden? Hoe groot is het verschil met de mate waarin niet-gevaccineerden COVID-19 kunnen doorgeven aan anderen?</text:p>
      <text:p text:style-name="ifm_p_mt.3.76mm_ifm">Antwoord 9</text:p>
      <text:p text:style-name="ifm_p_ifm">Uit de beschikbare onderzoeksresultaten blijkt dat de beschikbare vaccins ook bescherming bieden tegen transmissie van het coronavirus<text:note text:id="ID-354-d37e220" text:note-class="footnote"><text:note-citation text:label="7 ">7</text:note-citation><text:note-body><text:p text:style-name="ifm_p_font.normal_size.6.93pt_mt..5mm_indent.-0.1161in_mleft.0.1161in_ifm">https://www.ecdc.europa.eu/en/publications-data/covid-19-public-health-considerations-additional-vaccine-doses.</text:p></text:note-body></text:note>. Volgens het ECDC blijkt uit de beschikbare studies een reductie van transmissie van ca. 58–88%. Het OMT heeft in haar meest recente advies aangegeven dat uit berekeningen blijkt dat de kans dat een ongevaccineerd persoon besmettelijk virus bij zich draagt en daarmee potentieel besmettelijk is voor anderen, ook na een negatieve antigeensneltest nog altijd circa tweemaal zo groot is als de kans dat een volledig gevaccineerd persoon het virus draagt.<text:note text:id="ID-354-d37e231" text:note-class="footnote"><text:note-citation text:label="8 ">8</text:note-citation><text:note-body><text:p text:style-name="ifm_p_font.normal_size.6.93pt_mt..5mm_indent.-0.1161in_mleft.0.1161in_ifm">Advies na 126e OMT COVID-19 met aanpassing | Brief | Rijksoverheid.nl.</text:p></text:note-body></text:note> De WHO geeft verder ook aan dat recente studies laten zien dat de effectiviteit van vaccins tegen infectie ook bij de deltavariant hoog zijn, hoewel mogelijk iets verminderd ten opzichte van de alfa variant<text:note text:id="ID-354-d37e242" text:note-class="footnote"><text:note-citation text:label="9 ">9</text:note-citation><text:note-body><text:p text:style-name="ifm_p_font.normal_size.6.93pt_mt..5mm_indent.-0.1161in_mleft.0.1161in_ifm">Weekly epidemiological update on COVID-19 – 5 October 2021 (who.int).</text:p></text:note-body></text:note>. De Gezondheidsraad geeft daarnaast aan dat bescherming van vaccins tegen ernstige ziekte en ziekenhuisopname onverminderd zeer hoog blijven<text:note text:id="ID-354-d37e254" text:note-class="footnote"><text:note-citation text:label="10 ">10</text:note-citation><text:note-body><text:p text:style-name="ifm_p_font.normal_size.6.93pt_mt..5mm_indent.-0.1161in_mleft.0.1161in_ifm">Boostervaccinatie tegen COVID-19 | Advies | Gezondheidsraad.</text:p></text:note-body></text:note>.</text:p>
      <text:h text:style-name="ifm_p_font.bold_mt.5.08mm_page.keep-with-next_ifm" text:outline-level="2">Toelichting:</text:h>
      <text:p text:style-name="ifm_p_mt.4.23mm_ifm">Deze vragen dienen ter aanvulling op eerdere vragen terzake van het lid Bikker (ChristenUnie), ingezonden 31 augustus 2021 (vraagnummer 2021Z14723) en het lid Pouw-Verweij (JA21), ingezonden 31 augustus 2021 (vraagnummer 2021Z1472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Staaij over vaccinatiedrang- en dwang en coronatoegangsbewijzen</dc:title>
    <meta:user-defined meta:name="OVERHEIDop.ParlID/DC.identifier">ah-tk-20212022-354</meta:user-defined>
    <meta:user-defined meta:name="OVERHEIDop.vraagnummer">2021Z14818</meta:user-defined>
    <meta:user-defined meta:name="OVERHEIDop.aanhangselNummer">354</meta:user-defined>
    <meta:user-defined meta:name="OVERHEIDop.ontvanger">H.M. de Jonge</meta:user-defined>
    <meta:user-defined meta:name="DCTERMS.W3CDTF/OVERHEIDop.datumOntvangst">2021-10-18</meta:user-defined>
    <meta:user-defined meta:name="OVERHEIDop.AanhangselTypen/DC.type">Antwoord</meta:user-defined>
    <meta:user-defined meta:name="OVERHEIDop.indiener">C.G. van der Staaij</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8</meta:user-defined>
    <meta:user-defined meta:name="DC.title">Antwoord op vragen van het lid Van der Staaij over vaccinatiedrang- en dwang en coronatoegangsbewijzen</meta:user-defined>
    <meta:user-defined meta:name="DCTERMS.W3CDTF/DCTERMS.available">2021-10-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