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het lid <text:span text:style-name="ifm_span_font.bold_ifm">Eerdmans</text:span> (JA21) aan de Minister van Economische Zaken en Klimaat en de Staatssecretaris van Volksgezondheid, Welzijn en Sport over <text:span text:style-name="ifm_span_font.italic_ifm">het risico op een overval op tabaksspeciaalzaken</text:span> (ingezonden 24 juni 2022).</text:p>
      <text:p text:style-name="ifm_p_font.roman_mt.3.76mm_ifm">Antwoord van Staatssecretaris <text:span text:style-name="ifm_span_font.bold_ifm">Van Ooijen</text:span> (Volksgezondheid, Welzijn en Sport), mede namens de Minister van Economische Zaken en Klimaat (ontvangen 14 juli 2022).</text:p>
      <text:p text:style-name="ifm_p_mt.3.76mm_ifm">Vraag 1</text:p>
      <text:p text:style-name="ifm_p_ifm">Bent u ervan op de hoogte dat de eigenaresse van een tabakswinkel zwaar getraumatiseerd is als gevolg van een gewapende overval?<text:note text:id="n1" text:note-class="footnote"><text:note-citation text:label="1 ">1</text:note-citation><text:note-body><text:p text:style-name="ifm_p_font.normal_size.6.93pt_mt..5mm_indent.-0.1161in_mleft.0.1161in_ifm">Opsporing Verzocht, 8 maart 2022 (https://opsporingverzocht.avrotros.nl/zaken/item/trage-dader-overvalt-tabakswinkel/)</text:p></text:note-body></text:note></text:p>
      <text:p text:style-name="ifm_p_mt.3.76mm_ifm">Antwoord 1</text:p>
      <text:p text:style-name="ifm_p_ifm">Ja.</text:p>
      <text:p text:style-name="ifm_p_mt.3.76mm_ifm">Vraag 2</text:p>
      <text:p text:style-name="ifm_p_ifm">Hebt u gezien dat zowel het raam als de voordeur van de betreffende winkel volledig zijn geblindeerd waardoor niemand van buiten kan zien wat er binnen gebeurt en andersom?</text:p>
      <text:p text:style-name="ifm_p_mt.3.76mm_ifm">Antwoord 2</text:p>
      <text:p text:style-name="ifm_p_ifm">Ja.</text:p>
      <text:p text:style-name="ifm_p_mt.3.76mm_ifm">Vraag 3</text:p>
      <text:p text:style-name="ifm_p_ifm">Klopt het dat de Nederlandse Voedsel- en Warenautoriteit (NVWA) van deze winkeliers eist dat zij ramen en voordeur volledig afplakken om aan de regel te voldoen dat rookwaren van buitenaf niet zichtbaar zijn?</text:p>
      <text:p text:style-name="ifm_p_mt.3.76mm_ifm">Antwoord 3</text:p>
      <text:p text:style-name="ifm_p_ifm">Nee, dat klopt niet. De NVWA eist niet van winkeliers dat zij hun ramen en voordeur volledig afplakken.</text:p>
      <text:p text:style-name="ifm_p_ifm">Voor verkooppunten van tabaks- en aanverwante producten geldt een uitstalverbod. Het uitstalverbod geldt onder voorwaarden niet voor bepaalde uitgezonderde speciaalzaken<text:note text:id="ID-3539-d37e92" text:note-class="footnote"><text:note-citation text:label="2 ">2</text:note-citation><text:note-body><text:p text:style-name="ifm_p_font.normal_size.6.93pt_mt..5mm_indent.-0.1161in_mleft.0.1161in_ifm">Uitgezonderde speciaalzaken zijn geregistreerde zaken die alleen rookwaren, rookaccessoires, loten en dagbladen verkopen of geregistreerde bestaande speciaalzaken met een maximale omzet van 700.000 euro netto per jaar, waarbij tenminste 75 procent van de omzet uit rookwaren komt.</text:p></text:note-body></text:note>. De wetgeving eist van hen dat te koop aangeboden tabaks- en aanverwante producten van buiten de speciaalzaak niet zichtbaar zijn. Daar houdt de NVWA toezicht op.</text:p>
      <text:p text:style-name="ifm_p_ifm">Uitgezonderde speciaalzaken hebben een aantal opties om aan deze wetgeving te voldoen en het is aan hen om daar zelf keuzes in te maken. Zo kunnen ze bijvoorbeeld besluiten de producten zodanig af te schermen dat deze niet van buitenaf zichtbaar zijn, of de opstelling in hun winkel hieraan aanpassen.</text:p>
      <text:p text:style-name="ifm_p_ifm">Tijdens de controles beoordelen de inspecteurs van de NVWA of de producten van buitenaf zichtbaar zijn, door op een afstandje te kijken. De inspecteur van de NVWA verplicht niet tot het afdekken van de ramen, die keuze is aan de ondernemer zelf. Dit wordt ook zo gecommuniceerd via de website van de NVWA en door de inspecteurs die de controles uitvoeren.</text:p>
      <text:p text:style-name="ifm_p_mt.3.76mm_ifm">Vraag 4</text:p>
      <text:p text:style-name="ifm_p_ifm">Is het juist dat deze regel alleen geldt voor een beperkte groep tabaksspeciaalzaken die vanwege de strikte definitie van tabaksspeciaalzaak en de daaraan verbonden vereisten niet onder het uitstalverbod vallen?</text:p>
      <text:p text:style-name="ifm_p_mt.3.76mm_ifm">Antwoord 4</text:p>
      <text:p text:style-name="ifm_p_ifm">Nee, er is geen regel die verplicht tot het afplakken van ramen en deuren. Uitgezonderde (tabaks)speciaalzaken hoeven niet te voldoen aan het uitstalverbod en zijn (onder voorwaarden) vrijgesteld van het verbod op reclame in de winkel mits tabaksproducten en aanverwante producten en reclame niet van buitenaf zichtbaar zijn.</text:p>
      <text:p text:style-name="ifm_p_mt.3.76mm_ifm">Vraag 5</text:p>
      <text:p text:style-name="ifm_p_ifm">Wat vindt u van de praktische vuistregel van brancheorganisatie NSO Retail dat het voor tabaksspeciaalzaken volstaat als voorbijgangers die op het trottoir langs de winkel lopen en een blik naar binnen werpen geen rookwaar zien?</text:p>
      <text:p text:style-name="ifm_p_mt.3.76mm_ifm">Antwoord 5</text:p>
      <text:p text:style-name="ifm_p_ifm">Tijdens de controles beoordelen de inspecteurs of de producten van buitenaf zichtbaar zijn, door op een afstandje te kijken</text:p>
      <text:p text:style-name="ifm_p_mt.3.76mm_ifm">Vraag 6</text:p>
      <text:p text:style-name="ifm_p_ifm">Realiseert u zich dat, wanneer mensen met hun neus tegen de etalage staan of op de drempel van de ingang staan om naar binnen te gaan, het niet altijd te vermijden is dat tabaksproducten van buitenaf zichtbaar zijn?</text:p>
      <text:p text:style-name="ifm_p_mt.3.76mm_ifm">Antwoord 6</text:p>
      <text:p text:style-name="ifm_p_ifm">Zie het antwoord op vraag 5.</text:p>
      <text:p text:style-name="ifm_p_mt.3.76mm_ifm">Vraag 7</text:p>
      <text:p text:style-name="ifm_p_ifm">Bent u bekend met het feit dat tabakswinkels behoren tot een risicosector als het gaat om gewapende overvallen?</text:p>
      <text:p text:style-name="ifm_p_mt.3.76mm_ifm">Antwoord 7</text:p>
      <text:p text:style-name="ifm_p_ifm">Voor retail-winkels in algemene zin geldt dat de risico’s mede bepaald worden door de verkoop van aantrekkelijke en gemakkelijk te verhandelen buit, in combinatie met al dan niet genomen preventieve maatregelen, zoals het alleen cashless betalen of het hebben van camera’s in een winkel.</text:p>
      <text:p text:style-name="ifm_p_mt.3.76mm_ifm">Vraag 8</text:p>
      <text:p text:style-name="ifm_p_ifm">Weet u dat het Platform Criminaliteitsbestrijding (NPC) het advies geeft dat winkels in het kader van beperking van overvalrisico’s transparant moeten zijn?</text:p>
      <text:p text:style-name="ifm_p_mt.3.76mm_ifm">Antwoord 8</text:p>
      <text:p text:style-name="ifm_p_ifm">Het NPC<text:note text:id="ID-3539-d37e169" text:note-class="footnote"><text:note-citation text:label="3 ">3</text:note-citation><text:note-body><text:p text:style-name="ifm_p_font.normal_size.6.93pt_mt..5mm_indent.-0.1161in_mleft.0.1161in_ifm">Het Nationaal Platform Criminaliteitsbeheersing (NPC) is een platform van de overheid en private partners gericht op de samenwerking ten behoeve van Criminaliteitsbeheersing. Het platform geeft richting aan de publiek-private samenwerking tegen criminaliteit op een aantal prioritaire thema’s zoals cyber weerbaarheid en georganiseerde ondermijnende criminaliteit. Deelnemers zijn o.a. Het Ministerie van justitie en Veiligheid, het Ministerie van Economische Zaken, de politie, VNO-NCW en een aantal brancheorganisaties zoals de BOVAG.</text:p></text:note-body></text:note> bespreekt op bestuurlijk niveau thema’s die landelijke, regionale en lokale aanpakken kan ondersteunen. Het NPC geeft geen dergelijke concrete adviezen.</text:p>
      <text:p text:style-name="ifm_p_ifm">Door de politie wordt in het algemeen aan retail-winkels het advies gegeven ervoor te zorgen dat er zichtlijnen zijn, ofwel wordt transparantie bepleit, zodat een eventuele overval zichtbaar is en omstanders, andere winkelmedewerkers of mensen die langs lopen zo spoedig mogelijk alarm kunnen slaan.</text:p>
      <text:p text:style-name="ifm_p_ifm">Op verzoek van het Ministerie Justitie en Veiligheid zal vanuit het Centrum voor Criminaliteitspreventie worden meegedacht met tabakswinkeliers hoe zij de tabakswaren zodanig kunnen opstellen dat zij voldoen aan voornoemde wetgeving en er tegelijkertijd zichtlijnen blijven houden voor de veiligheid van winkelier, medewerkers, klanten en andere omstanders.</text:p>
      <text:p text:style-name="ifm_p_mt.3.76mm_ifm">Vraag 9</text:p>
      <text:p text:style-name="ifm_p_ifm">Vindt u het gerechtvaardigd om van kleine winkeliers te eisen dat ze zichzelf en hun medewerkers in gevaar brengen vanwege de strikte afplakeis van de NVWA?</text:p>
      <text:p text:style-name="ifm_p_mt.3.76mm_ifm">Antwoord 9</text:p>
      <text:p text:style-name="ifm_p_ifm">De NVWA stelt geen afplakeis aan kleine winkeliers.</text:p>
      <text:p text:style-name="ifm_p_ifm">Uitgezonderde speciaalzaken hebben een aantal opties om aan de wetgeving te voldoen en het is aan hen om daar zelf keuzes in te maken.</text:p>
      <text:p text:style-name="ifm_p_ifm">Zo kunnen ze bijvoorbeeld besluiten de producten toch af te schermen of de opstelling in hun winkel zodanig aan te passen dat de producten niet van buitenaf zichtbaar zijn. Als men dat ook niet wil of niet kan zal men iets met een andere afscherming moeten doen. Tijdens de controles beoordelen de inspecteurs of de producten van buitenaf zichtbaar zijn, door op een afstandje te kijken. Er wordt door de inspecteur van de NVWA niet verplicht tot het afdekken van de ramen, die keuze is aan de ondernemer zelf.</text:p>
      <text:p text:style-name="ifm_p_mt.3.76mm_ifm">Vraag 10</text:p>
      <text:p text:style-name="ifm_p_ifm">Weegt het volledige gebrek aan doeltreffendheid van deze eis van de NVWA wat u betreft op tegen de substantiële verhoging van het risico dat winkeliers en hun medewerkers lopen op een gewapende overval en het gevaar en potentiële trauma’s die hiermee gepaard gaan?</text:p>
      <text:p text:style-name="ifm_p_mt.3.76mm_ifm">Antwoord 10</text:p>
      <text:p text:style-name="ifm_p_ifm">Zie het antwoord op vraag 9</text:p>
      <text:p text:style-name="ifm_p_mt.3.76mm_ifm">Vraag 11</text:p>
      <text:p text:style-name="ifm_p_ifm">Wilt u hierover snel met de branche in gesprek gaan?</text:p>
      <text:p text:style-name="ifm_p_mt.3.76mm_ifm">Antwoord 11</text:p>
      <text:p text:style-name="ifm_p_ifm">Op verzoek van het Ministerie Justitie en Veiligheid zal vanuit het Centrum voor Criminaliteitspreventie worden meegedacht met tabakswinkeliers hoe zij de tabakswaren zodanig kunnen opstellen dat zij voldoen aan de wetgeving en er tegelijkertijd zichtlijnen blijven houden voor de veiligheid van winkelier, medewerkers, klanten en andere omst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risico op een overval op tabaksspeciaalzaken</dc:title>
    <meta:user-defined meta:name="OVERHEIDop.ParlID/DC.identifier">ah-tk-20212022-3539</meta:user-defined>
    <meta:user-defined meta:name="OVERHEIDop.configuratie">https://repository.officiele-overheidspublicaties.nl/MasterConfiguraties/MC-OEP-KamervragenAanhangsel-Web/1.3/xml/MC-OEP-KamervragenAanhangsel-Web.xml</meta:user-defined>
    <meta:user-defined meta:name="OVERHEIDop.vraagnummer">2022Z13066</meta:user-defined>
    <meta:user-defined meta:name="OVERHEIDop.aanhangselNummer">3539</meta:user-defined>
    <meta:user-defined meta:name="OVERHEIDop.ontvanger">M. van Ooijen</meta:user-defined>
    <meta:user-defined meta:name="DCTERMS.W3CDTF/OVERHEIDop.datumOntvangst">2022-07-1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Eerdmans over het risico op een overval op tabaksspeciaalzaken</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