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7</text:p>
      <text:p text:style-name="ifm_p_font.roman_mt.3.76mm_ifm">Vragen van de leden <text:span text:style-name="ifm_span_font.bold_ifm">Boucke</text:span>, <text:span text:style-name="ifm_span_font.bold_ifm">Boulakjar</text:span> en <text:span text:style-name="ifm_span_font.bold_ifm">Podt</text:span> (allen D66) aan de Ministers van Infrastructuur en Waterstaat en voor Volkshuisvesting en Ruimtelijke Ordening over <text:span text:style-name="ifm_span_font.italic_ifm">het bericht «Vluchteling mag wél in vliegherrie»</text:span> (ingezonden 14 juni 2022).</text:p>
      <text:p text:style-name="ifm_p_font.roman_mt.3.76mm_ifm">Antwoord van Minister <text:span text:style-name="ifm_span_font.bold_ifm">Harbers</text:span> (Infrastructuur en Waterstaat), mede namens de Minister voor Volkshuisvesting en Ruimtelijke Ordening (ontvangen 14 juli 2022). Zie ook Aanhangsel Handelingen, vergaderjaar 2021–2022, nr. 3359.</text:p>
      <text:p text:style-name="ifm_p_mt.3.76mm_ifm">Vraag 1</text:p>
      <text:p text:style-name="ifm_p_ifm">Kunt u zich voorstellen dat het voor de betrokken gemeenten, provincie en studenten in de regio Schiphol onnavolgbaar is dat er geen ruimte is voor studentenhuisvesting, maar wel voor de (terechte) huisvesting van vluchtelingen?<text:note text:id="ID-2022Z12016-d37e51" text:note-class="footnote"><text:note-citation text:label="1 ">1</text:note-citation><text:note-body><text:p text:style-name="ifm_p_font.normal_size.6.93pt_mt..5mm_indent.-0.1161in_mleft.0.1161in_ifm">Het Parool, 9 juni 2022</text:p></text:note-body></text:note></text:p>
      <text:p text:style-name="ifm_p_mt.3.76mm_ifm">Antwoord 1</text:p>
      <text:p text:style-name="ifm_p_ifm">In het Luchthavenindelingbesluit Schiphol (LIB) zijn geluidgevoelige gebouwen, zijnde nieuwe woningen en andere gebouwen met een geluidgevoelige functie in dit gebied, het zogenaamde LIB 4-gebied, in principe niet toegestaan vanwege negatieve gezondheidseffecten. In het LIB 4 gebied heeft de gemeente een eigen afwegingsruimte, die beperkt is tot 25 woningen per bouwplan, binnen bestaand stedelijk gebied. Als het om meer woningen gaat, dan kan in bijzondere omstandigheden desgevraagd besloten worden om een verklaring van geen bezwaar (vvgb) af te geven. De Inspectie Leefomgeving en Transport (ILT) beoordeelt deze aanvragen in mandaat namens mij.</text:p>
      <text:p text:style-name="ifm_p_ifm">Onder geluidgevoelige gebouwen wordt niet verstaan short-stayfuncties, logiesfuncties en de tijdelijke opvang van asielzoekers of andere categorieën vreemdelingen, mits de bestemming niet wijzigt in een permanente woonbestemming. Ten aanzien van de duur van het tijdelijk verblijf wordt bij short-stayfuncties, logiesfuncties en de tijdelijke opvang van asielzoekers of andere categorieën vreemdelingen uitgegaan van een termijn van maximaal 6 maanden, waardoor de negatieve gezondheidseffecten minimaal zullen zijn. Is de beoogde duur van het tijdelijke verblijf langer dan 6 maanden dan kent het LIB de mogelijkheid om in het geval van bijzondere omstandigheden tijdelijk af te wijken van het LIB. Hiervoor dient een verklaring van geen bezwaar (vvgb) te worden afgegeven door de Inspectie Leefomgeving en Transport (ILT).</text:p>
      <text:p text:style-name="ifm_p_ifm">In het LIB wordt hiermee een helder onderscheid gemaakt tussen tijdelijk verblijf en het toevoegen van nieuwe woningen, waarin permanent gewoond kan worden. In de plannen voor studentenhuisvesting op Kronenburg betreft het geen short-stay. Het gaat in dit geval om woningen met een permanente woonbestemming.</text:p>
      <text:p text:style-name="ifm_p_mt.3.76mm_ifm">Vraag 2</text:p>
      <text:p text:style-name="ifm_p_ifm">Kunt u aangeven of vermoedens hebt dat de geluidsbeleving van vluchtelingen anders is dan die van studenten?</text:p>
      <text:p text:style-name="ifm_p_mt.3.76mm_ifm">Antwoord 2</text:p>
      <text:p text:style-name="ifm_p_ifm">Zoals aangegeven in het antwoord op vraag 1 gaat het om het verschil tussen het toestaan van tijdelijk verblijf en een permanente woonbestemming. De verschillen in geluidbeleving tussen vluchtelingen en studenten spelen hierbij geen rol.</text:p>
      <text:p text:style-name="ifm_p_mt.3.76mm_ifm">Vraag 3</text:p>
      <text:p text:style-name="ifm_p_ifm">Zo nee, bent dan u bereid om, wanneer de huisvesting van vluchtelingen weer ordentelijk verloopt en deze mensen een dak boven hun hoofd hebben, hier studentenhuisvesting mogelijk te maken?</text:p>
      <text:p text:style-name="ifm_p_mt.3.76mm_ifm">Antwoord 3</text:p>
      <text:p text:style-name="ifm_p_ifm">Kronenburg is gesitueerd direct onder de aanvliegroute van de Buitenveldertbaan. Het toevoegen van grote aantallen woningen op deze locatie botst met het uitgangspunt om ernstige hinder en ernstige slaapverstoring door vliegtuiglawaai te beperken. De Afdeling bestuursrechtspraak van de Raad van State heeft in haar uitspraak van 18 mei 2022<text:note text:id="ID-3537-d37e108" text:note-class="footnote"><text:note-citation text:label="2 ">2</text:note-citation><text:note-body><text:p text:style-name="ifm_p_font.normal_size.6.93pt_mt..5mm_indent.-0.1161in_mleft.0.1161in_ifm">ECLI:NL:RVS:2022:1434</text:p></text:note-body></text:note> inzake studenthuisvesting in Kronenburg geoordeeld dat het toevoegen van een groot aantal nieuwe woningen in dit gebied niet kan zonder een vvgb. Voor voornoemde huisvesting is geen vvgb afgegeven. De gemeente heeft zonder een vvgb op deze locatie wél de mogelijkheid om kleine aantallen woningen (tot maximaal 25 permanente woningen) toe te voegen teneinde verpaupering tegen te gaan en de leefbaarheid te waarborgen.</text:p>
      <text:p text:style-name="ifm_p_ifm">Ik begrijp dat de gemeente graag een andere uitspraak had gehoord. Voor investeringen die de gemeente in de leefbaarheid wenst te doen, kan woningbouw immers van belang zijn en bovendien een kostendrager zijn. Momenteel vindt er ambtelijk overleg plaats tussen de Ministeries van Infrastructuur en Waterstaat (IenW) en Binnenlandse Zaken en Koninkrijksrelaties (BZK) waarin de mogelijkheden worden verkend voor Kronenburg en andere locaties in de regio rond Schiphol, die kampen met vergelijkbare leefbaarheidsproblematiek.</text:p>
      <text:p text:style-name="ifm_p_mt.3.76mm_ifm">Vraag 4</text:p>
      <text:p text:style-name="ifm_p_ifm">Welke maatregelen neemt u ter vermindering van de vermeende geluidsoverlast gedurende de periode dat de vluchtelingen aanwezig zijn op Kronenburg?</text:p>
      <text:p text:style-name="ifm_p_mt.3.76mm_ifm">Antwoord 4</text:p>
      <text:p text:style-name="ifm_p_ifm">In het LIB zijn regels opgenomen om de negatieve effecten op gezondheid en veiligheid te beperken. Zie ook het antwoord op vraag 1. Het is vervolgens de verantwoordelijkheid van gemeenten, veiligheidsregio’s en andere betrokken partijen om binnen de bestaande regelgeving geschikte huisvesting voor vluchtelingen te organiseren.</text:p>
      <text:p text:style-name="ifm_p_mt.3.76mm_ifm">Vraag 5</text:p>
      <text:p text:style-name="ifm_p_ifm">Hoelang verwacht u dat de huisvesting van vluchtelingen bij Kronenburg noodzakelijk is?</text:p>
      <text:p text:style-name="ifm_p_mt.3.76mm_ifm">Antwoord 5</text:p>
      <text:p text:style-name="ifm_p_ifm">De duur van opvang van vluchtelingen is ter beoordeling aan de gemeente. In algemene zin is de duur van opvang afhankelijk van het verloop van de oorlog in Oekraïne en de mogelijkheden voor de vluchtelingen om na beëindiging van de oorlog terug te keren naar hun land. Uiteraard is de hoop van ons allen dat de situatie in Oekraïne het snel toelaat dat vluchtelingen weer veilig kunnen terugkeren naar hun land. Het uitgangspunt is dat het LIB ruimte biedt voor opvang van vluchtelingen voor de duur van maximaal 6 maanden. Bij een langer verblijf dient de gemeente een vvgb-aanvraag in te dienen bij de ILT. Deze aanvraag is inmiddels door de ILT ontvangen. De ILT zal beoordelen of een vvgb kan worden afgegeven.</text:p>
      <text:p text:style-name="ifm_p_mt.3.76mm_ifm">Vraag 6</text:p>
      <text:p text:style-name="ifm_p_ifm">Hoe verhoudt zich dit tot de geldende regels in het Luchthavenindelingbesluit (LIB)?</text:p>
      <text:p text:style-name="ifm_p_mt.3.76mm_ifm">Antwoord 6</text:p>
      <text:p text:style-name="ifm_p_ifm">Zie hiervoor het antwoord op vraag 1, waarin ik de regels die gelden in het beperkingengebied (LIB 4) waarin Kronenburg is gesitueerd heb toegelicht.</text:p>
      <text:p text:style-name="ifm_p_mt.3.76mm_ifm">Vraag 7</text:p>
      <text:p text:style-name="ifm_p_ifm">Gelden voor de tijdelijke huisvesting van vluchtelingen andere regels vanuit het LIB?</text:p>
      <text:p text:style-name="ifm_p_mt.3.76mm_ifm">Antwoord 7</text:p>
      <text:p text:style-name="ifm_p_ifm">Zie het antwoord op vraag 1, waarin de regels die gelden in LIB 4-gebied zijn toegelicht.</text:p>
      <text:p text:style-name="ifm_p_mt.3.76mm_ifm">Vraag 8</text:p>
      <text:p text:style-name="ifm_p_ifm">Bent u van mening dat als blijkt dat de duur van het verblijf van vluchtelingen in Kronenburg die van de gemiddelde duur van studentenhuisvesting benadert, wat tot de mogelijkheden behoort, dit aantoont dat de regels uit het LIB onnavolgbaar zijn?</text:p>
      <text:p text:style-name="ifm_p_mt.3.76mm_ifm">Antwoord 8</text:p>
      <text:p text:style-name="ifm_p_ifm">In het LIB wordt een duidelijk verschil gemaakt tussen tijdelijke opvang en het toevoegen van nieuwe, permanente woningen geredeneerd vanuit het beperken van de negatieve gezondheidseffecten. In het geval dat het verblijf van vluchtelingen langer dan 6 maanden duurt, kent het LIB de mogelijkheid om in het geval van bijzondere omstandigheden middels een vvgb, tijdelijk af te wijken van het LIB. De onderbouwing van een eventuele afwijking van het LIB dient navolgbaar te zijn.</text:p>
      <text:p text:style-name="ifm_p_mt.3.76mm_ifm">Vraag 9</text:p>
      <text:p text:style-name="ifm_p_ifm">Kunt u aangeven of u verwacht dat de Inspectie voor de Leefomgeving en Transport (ILT) bezwaar zal maken tegen deze tijdelijke huisvesting?</text:p>
      <text:p text:style-name="ifm_p_mt.3.76mm_ifm">Antwoord 9</text:p>
      <text:p text:style-name="ifm_p_ifm">De gemeente heeft inmiddels een vvgb-aanvraag bij de ILT ingediend voor urgente en tijdelijke noodopvang van ruim 400 vluchtelingen die langer dan 6 maanden duurt. De ILT heeft deze aanvraag in behandeling genomen. Ook is er een vooroverleg tussen de gemeente en de ILT geweest.</text:p>
      <text:p text:style-name="ifm_p_mt.3.76mm_ifm">Vraag 10</text:p>
      <text:p text:style-name="ifm_p_ifm">Is het noodzakelijk een verklaring van geen bezwaar (vvgb) af te geven?</text:p>
      <text:p text:style-name="ifm_p_mt.3.76mm_ifm">Antwoord 10</text:p>
      <text:p text:style-name="ifm_p_ifm">Als de beoogde duur van de tijdelijke opvang van vluchtelingen langer dan 6 maanden is, dient een verklaring van geen bezwaar (vvgb) te worden afgegeven door de Inspectie Leefomgeving en Transport (ILT).</text:p>
      <text:p text:style-name="ifm_p_mt.3.76mm_ifm">Vraag 11</text:p>
      <text:p text:style-name="ifm_p_ifm">Zo ja, hebt u dat gedaan of bent u voornemens dat te doen?</text:p>
      <text:p text:style-name="ifm_p_mt.3.76mm_ifm">Antwoord 11</text:p>
      <text:p text:style-name="ifm_p_ifm">Zoals ik bij antwoord 9 heb aangegeven, heeft de gemeente een vvgb-aanvraag bij de ILT ingediend voor urgente en tijdelijke noodopvang. De ILT heeft deze aanvraag in behandeling genomen.</text:p>
      <text:p text:style-name="ifm_p_mt.3.76mm_ifm">Vraag 12</text:p>
      <text:p text:style-name="ifm_p_ifm">Wanneer kunt u meer zeggen over de (resultaten van) maatwerkafspraken als onderdeel van het ruimtelijk beleid rond Schiphol waarover u schreef in de antwoorden op de schriftelijke vragen van de leden Boulakjar en Boucke van 5 april 2022 (Aanhangsel Handelingen, vergaderjaar 2021–2022, nr. 2327)?</text:p>
      <text:p text:style-name="ifm_p_mt.3.76mm_ifm">Antwoord 12</text:p>
      <text:p text:style-name="ifm_p_ifm">De Ministeries van Infrastructuur en Waterstaat (IenW) en Binnenlandse Zaken en Koninkrijksrelaties (BZK) zijn samen met de Bestuurlijke Regiegroep Schiphol (BRS) in overleg over aanpassing van het LIB, waarbij ook gesproken wordt over maatwerkafspraken. De regio is gevraagd om concrete knelpunten aan te leveren die kunnen bijdragen aan de invulling van de maatwerkafspraken. Dit met als doel om gerichte oplossingen te kunnen vinden voor vraagstukken die spelen op specifieke locaties. De concrete afwegingen worden in het kader van de NOVEX-Schiphol gemaakt. De inzet is om eind dit jaar een besluit te nemen over aanpassing van het LIB.</text:p>
      <text:p text:style-name="ifm_p_mt.3.76mm_ifm">Vraag 13</text:p>
      <text:p text:style-name="ifm_p_ifm">Kunt u ingaan op de stappen die u of uw ministerie heeft ondernomen sinds voornoemde antwoorden van 5 april 2022, zodat de door de Bestuurlijke Regie Schiphol (BRS) geïdentificeerde<text:span text:style-name="ifm_span_font.italic_ifm">quick wins</text:span> voortvarend worden opgepakt?</text:p>
      <text:p text:style-name="ifm_p_mt.3.76mm_ifm">Antwoord 13</text:p>
      <text:p text:style-name="ifm_p_ifm">De Ministeries van BZK en IenW hebben in de afgelopen periode samen met de regio uitwerking gegeven aan onder andere de door de BRS geïdentificeerde <text:span text:style-name="ifm_span_font.italic_ifm">quick wins.</text:span> In de komende periode worden voorstellen tot aanpassing van het LIB omgezet in een besluit waarbij de actualisatie van beperkingengebieden van het LIB nog nadere uitwerking vraagt.</text:p>
      <text:p text:style-name="ifm_p_mt.3.76mm_ifm">Vraag 14</text:p>
      <text:p text:style-name="ifm_p_ifm">Wanneer verwacht u de eerste resultaten te kunnen melden?</text:p>
      <text:p text:style-name="ifm_p_mt.3.76mm_ifm">Antwoord 14</text:p>
      <text:p text:style-name="ifm_p_ifm">De inzet is om eind dit jaar tot een besluit te komen over aanpassing van het LIB en uw Kamer daarna hierover nad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ke, Boulakjar en Podt over het bericht ‘Vluchteling mag wel in herrie’</dc:title>
    <meta:user-defined meta:name="OVERHEIDop.ParlID/DC.identifier">ah-tk-20212022-3537</meta:user-defined>
    <meta:user-defined meta:name="OVERHEIDop.configuratie">https://repository.officiele-overheidspublicaties.nl/MasterConfiguraties/MC-OEP-KamervragenAanhangsel-Web/1.3/xml/MC-OEP-KamervragenAanhangsel-Web.xml</meta:user-defined>
    <meta:user-defined meta:name="OVERHEIDop.vraagnummer">2022Z12016</meta:user-defined>
    <meta:user-defined meta:name="OVERHEIDop.aanhangselNummer">3537</meta:user-defined>
    <meta:user-defined meta:name="OVERHEIDop.ontvanger">M.G.J. Harbers</meta:user-defined>
    <meta:user-defined meta:name="DCTERMS.W3CDTF/OVERHEIDop.datumOntvangst">2022-07-14</meta:user-defined>
    <meta:user-defined meta:name="OVERHEIDop.AanhangselTypen/DC.type">Antwoord</meta:user-defined>
    <meta:user-defined meta:name="OVERHEIDop.indiener">A. Podt</meta:user-defined>
    <meta:user-defined meta:name="OVERHEIDop.indiener">F. Boulakjar</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4</meta:user-defined>
    <meta:user-defined meta:name="DC.title">Antwoord op vragen van de leden Boucke, Boulakjar en Podt over het bericht ‘Vluchteling mag wel in herrie’</meta:user-defined>
    <meta:user-defined meta:name="DCTERMS.W3CDTF/DCTERMS.available">2022-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Verkeer | Luchtvaart</meta:user-defined>
    <meta:user-defined meta:name="OVERHEIDop.versieInformatie"/>
  </office:meta>
</office:document-meta>
</file>