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12022-353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33</text:p>
      <text:p text:style-name="ifm_p_font.roman_mt.3.76mm_ifm">Vragen van het lid <text:span text:style-name="ifm_span_font.bold_ifm">Van der Graaf</text:span> (ChristenUnie) aan de Minister van Infrastructuur en Waterstaat over <text:span text:style-name="ifm_span_font.italic_ifm">het Unicef-rapport «Places and Spaces. Environments and Childrens Well-Being»</text:span> (ingezonden 10 juni 2022).</text:p>
      <text:p text:style-name="ifm_p_font.roman_mt.3.76mm_ifm">Antwoord van Staatssecretaris <text:span text:style-name="ifm_span_font.bold_ifm">Heijnen</text:span> (Infrastructuur en Waterstaat), mede namens de Ministers voor Volkshuisvesting en Ruimtelijke Ordening, van Landbouw, Natuur en Voedselkwaliteit en voor Armoedebeleid, Participatie en Pensioenen en de Staatssecretaris van Volksgezondheid, Welzijn en Sport (ontvangen 14 juli 2022).</text:p>
      <text:p text:style-name="ifm_p_mt.3.76mm_ifm">Vraag 1</text:p>
      <text:p text:style-name="ifm_p_ifm">Bent u bekend met het rapport «Places and Spaces. Environments and Children’s Well-Being»<text:note text:id="n1" text:note-class="footnote"><text:note-citation text:label="1 ">1</text:note-citation><text:note-body><text:p text:style-name="ifm_p_font.normal_size.6.93pt_mt..5mm_indent.-0.1161in_mleft.0.1161in_ifm">Website UNICEF, 24 mei 2022 (https://www.unicef.nl/files/RC17-UNICEF-Places-and-spaces.pdf)</text:p></text:note-body></text:note> van UNICEF? Wat is uw reactie op het feit dat ook welvarende landen, waaronder Nederland, er veelal niet in slagen om kinderen een gezonde leefomgeving te bieden om in op te groeien?</text:p>
      <text:p text:style-name="ifm_p_mt.3.76mm_ifm">Antwoord 1</text:p>
      <text:p text:style-name="ifm_p_ifm">Ja.</text:p>
      <text:p text:style-name="ifm_p_ifm">Inwoners van Nederland vertrouwen erop dat hun leefomgeving in orde is: gezond, schoon en veilig. Ondanks alle gezamenlijke inspanningen is die gezonde, schone, veilige leefomgeving er nog niet overal. In het rapport van UNICEF lees ik dat geen enkel land consistent goed of slecht scoort op de verschillende variabelen van het onderzoek. Om die reden zou ik de situatie in Nederland niet zeer zorgelijk willen noemen, al zijn er zeker aandachtspunten waar Nederland een been bij wil trekken.</text:p>
      <text:p text:style-name="ifm_p_ifm">Zoals tijdens het hoofdlijnendebat op 17 februari jl. aangekondigd, werk ik daarom aan het Nationaal MilieuProgramma (NMP). Met het NMP pakt het Kabinet de regie voor de lange termijn op het gezonder, schoner en veiliger maken van de leefomgeving vanuit een integrale benadering: een transitie naar een duurzame en circulaire economie en een brede welvaart voor iedereen. Ik stuur de Tweede Kamer hierover binnenkort een brief.</text:p>
      <text:p text:style-name="ifm_p_mt.3.76mm_ifm">Vraag 2</text:p>
      <text:p text:style-name="ifm_p_ifm">Wat is uw reactie op het feit dat Nederland volgens de onderzoekers vooral slecht scoort op het vlak van blootstelling aan pesticiden en geluidsoverlast van bijvoorbeeld wegverkeer en vliegtuigen en de 27ste plaats krijgt voor de impact van ons land op grensoverschrijdende omgevingsinvloeden, zoals de uitstoot van CO<text:span text:style-name="ifm_span_font.subscript_ifm">2</text:span>, en het beleid en de uitgaven om die impact te verkleinen?</text:p>
      <text:p text:style-name="ifm_p_mt.3.76mm_ifm">Antwoord 2</text:p>
      <text:p text:style-name="ifm_p_ifm">Het waarborgen van de volksgezondheid – waaronder de blootstelling aan gewasbeschermingsmiddelen – is voor het kabinet belangrijk. Om blootstelling te voorkomen en te verminderen worden dan ook maatregelen getroffen. Deze licht ik hieronder toe.</text:p>
      <text:p text:style-name="ifm_p_ifm">Het gebruik van gewasbeschermingsmiddelen is uitsluitend toegestaan als het middel is toegelaten door het College voor de toelating van gewasbeschermingsmiddelen en biociden (Ctgb) na een wetenschappelijke risicobeoordeling en waaruit blijkt dat het gebruik veilig is voor mens dier en milieu. Daarnaast is er voortdurend aandacht om de wetenschappelijke toelatingsbeoordeling van gewasbeschermingsmiddelen te actualiseren met de laatste stand van de wetenschap. Ook vindt het kabinet het belangrijk om de eventuele langetermijngevolgen in kaart te laten brengen door het RIVM. Het RIVM onderzoekt op dit moment de praktische haalbaarheid van de verschillende mogelijkheden<text:note text:id="ID-3533-d37e99" text:note-class="footnote"><text:note-citation text:label="2 ">2</text:note-citation><text:note-body><text:p text:style-name="ifm_p_font.normal_size.6.93pt_mt..5mm_indent.-0.1161in_mleft.0.1161in_ifm">Kamerstuk 27 858, nr. 569</text:p></text:note-body></text:note>.</text:p>
      <text:p text:style-name="ifm_p_ifm">Het kabinet zet bovendien in op het intensiveren en stimuleren van de omslag naar weerbare planten en teeltsystemen, het verbinden van land- en tuinbouw met natuur en het terugdringen van emissies naar het milieu tot nagenoeg tot nul. Om deze doelen te bereiken zijn in het Uitvoeringsprogramma Toekomstvisie gewasbescherming 2030 tientallen acties in uitvoering. Het gevolg hiervan is dat de behoefte en het gebruik aan gewasbeschermingsmiddelen afneemt. Hierbij is nog van belang dat de Europese Commissie recent voorstellen heeft gepubliceerd om het gebruik van pesticiden tegen 2030 te halveren. Uw Kamer zal hierover spoedig worden geïnformeerd met behulp van een BNC-fiche.</text:p>
      <text:p text:style-name="ifm_p_ifm">Blootstelling van kinderen aan gewasbeschermingsmiddelen kan ook op terreinen buiten de landbouw plaatsvinden, bijvoorbeeld als die middelen worden gebruikt voor onkruidbestrijding in winkelstraten. Om blootstelling te voorkomen, is daarom in 2017 het professioneel gebruik van gewasbeschermingsmiddelen buiten de landbouw verboden. Het Gerechtshof Den Haag heeft het verbod onverbindend verklaard, maar uw Kamer behandelt op dit moment een wetsvoorstel dat mede is bedoeld om het gebruiksverbod buiten de landbouw te herstellen.</text:p>
      <text:p text:style-name="ifm_p_ifm">Het is mij bekend dat in veel huishoudens in Nederland, inclusief die met kinderen, geluidsoverlast wordt ervaren. Nederland is een dichtbevolkt land waar wonen, mobiliteit en andere activiteiten vaak intensief samenkomen. Uit een landelijke monitor van het RIVM in 2019<text:note text:id="ID-3533-d37e117" text:note-class="footnote"><text:note-citation text:label="3 ">3</text:note-citation><text:note-body><text:p text:style-name="ifm_p_font.normal_size.6.93pt_mt..5mm_indent.-0.1161in_mleft.0.1161in_ifm">R. van Poll (2020) <text:span text:style-name="ifm_span_font.italic_size.6.93pt_ifm">Ernstige Hinder en Slaapverstoring. Monitoringsgegevens Onderzoek Beleving Woonomgeving (OBW) 2019.</text:span>RIVM-briefrapport 2020–0116</text:p></text:note-body></text:note> blijkt dat ongeveer 10% van de Nederlandse bevolking (van 16 jaar en ouder) ernstige hinder door geluid van wegverkeer ervaart, ongeveer 9% ernstige hinder door burengeluid en ongeveer 6% ernstige hinder door vliegtuiggeluid. Andere veel voorkomende bronnen zijn bouwactiviteiten (6%), recreatie (4%), railverkeer (2%) en industrie (2%). De geluidgegevens in het UNICEF-rapport zijn van hetzelfde jaar en betreffen een vraag naar overlast door geluid van buren of geluid afkomstig van de straat. Omdat het hier gaat om zelf gerapporteerde geluidsoverlast is niet goed te zeggen hoe dit zich verhoudt tot de werkelijke geluidniveaus en in welke mate dit leidt tot stress, slechtere schoolprestaties en risico’s op hartziekten. Wel is bekend dat dergelijke effecten kunnen optreden, wat nog eens onderstreept is door een advies van de WHO uit 2018<text:note text:id="ID-3533-d37e129" text:note-class="footnote"><text:note-citation text:label="4 ">4</text:note-citation><text:note-body><text:p text:style-name="ifm_p_font.normal_size.6.93pt_mt..5mm_indent.-0.1161in_mleft.0.1161in_ifm">WHO Regional Office for Europe (2018) <text:span text:style-name="ifm_span_font.italic_size.6.93pt_ifm">Environmental Noise Guidelines for the European Region</text:span></text:p></text:note-body></text:note>. Het RIVM heeft berekend dat in Nederland naar schatting 750 mensen per jaar een hartziekte krijgen ten gevolge van wegverkeersgeluid<text:note text:id="ID-3533-d37e140" text:note-class="footnote"><text:note-citation text:label="5 ">5</text:note-citation><text:note-body><text:p text:style-name="ifm_p_font.normal_size.6.93pt_mt..5mm_indent.-0.1161in_mleft.0.1161in_ifm">D. Welkers <text:span text:style-name="ifm_span_font.italic_size.6.93pt_ifm">et al</text:span>. (2019) <text:span text:style-name="ifm_span_font.italic_size.6.93pt_ifm">Motie Schonis en de WHO-richtlijnen voor omgevingsgeluid</text:span>. RIVM-rapport 2019–0227</text:p></text:note-body></text:note>. Daarom vind ik het belangrijk om te kijken hoe het huidige geluidbeleid versterkt kan worden door het, meer dan nu het geval is, te richten op vermindering van de negatieve effecten van geluid, inclusief die op kinderen.</text:p>
      <text:p text:style-name="ifm_p_ifm">Het UNICEF-rapport kijkt met grensoverschrijdende omgevingsinvloeden onder andere naar het gebruik van grondstoffen en de hoeveelheid afval en e-waste. Met het circulaire economiebeleid zet het kabinet in om de effecten van het grondstoffengebruik weer binnen de planetaire grenzen terug te brengen. Zoals de Integrale Circulaire Economierapportage van het Planbureau voor de Leefomgeving in 2021 ook heeft laten zien, gaat het gebruik van grondstoffen nog niet de goede kant op met alle negatieve effecten tot gevolg waaronder de consumptie gebaseerde CO<text:span text:style-name="ifm_span_font.subscript_ifm">2</text:span>-uitstoot. Dit vraagt een intensivering van de inzet. Zoals aangekondigd in het beleidsprogramma van IenW zal invulling hiervan zijn beslag gaan krijgen in het Nationaal Programma Circulaire Economie dat eind dit jaar naar uw Kamer gestuurd zal worden.</text:p>
      <text:p text:style-name="ifm_p_ifm">Wat e-waste (afgedankte elektrische en elektronische apparaten) betreft scoren welvarende landen, waaronder Nederland, hoger dan het mondiale gemiddelde. In het circulaire economiebeleid zijn elektrische apparaten dan ook een prioritaire productgroep binnen de Transitieagenda Consumptiegoederen. Daarin werken producenten en andere spelers in de keten aan een nationale aanpak die moet leiden tot minder e-waste door betere producten, langer gebruik- en meer hergebruik van onderdelen en materialen. Het afvalbeheer van e-waste is opgedragen aan de producenten van elektrische- en elektronische apparaten via het instrument uitgebreide producentenverantwoordelijkheid (UPV). Producenten zijn verplicht hun afgedankte apparaten in te zamelen en correct te verwerken. In Nederland hebben de producenten daartoe de producentenorganisatie Stichting OPEN (Organisatie Producentenverantwoordelijkheid E-waste Nederland) opgericht die zich ten doel heeft gesteld de e-waste sector meer circulair te maken<text:note text:id="ID-3533-d37e163" text:note-class="footnote"><text:note-citation text:label="6 ">6</text:note-citation><text:note-body><text:p text:style-name="ifm_p_font.normal_size.6.93pt_mt..5mm_indent.-0.1161in_mleft.0.1161in_ifm">Zie https://www.stichting-open.org/2022/04/26/8-stappen-naar-een-circulaire-e-wastesector/</text:p></text:note-body></text:note> en daarmee de negatieve milieu effecten van e-waste te verkleinen.</text:p>
      <text:p text:style-name="ifm_p_ifm">Tenslotte aangaande de export van e-waste. Veelal bestaat e-waste uit een mengsel van ingezamelde apparaten en onderdelen, waarin bovendien gevaarlijke componenten zitten zoals batterijen, zware metalen en vlamvertragers (in plastic). Export van dergelijk afval naar niet-OESO-landen is verboden.</text:p>
      <text:p text:style-name="ifm_p_mt.3.76mm_ifm">Vraag 3</text:p>
      <text:p text:style-name="ifm_p_ifm">Welke acties gaat u ondernemen naar aanleiding van de bevindingen uit het bovengenoemde rapport van UNICEF?</text:p>
      <text:p text:style-name="ifm_p_mt.3.76mm_ifm">Antwoord 3</text:p>
      <text:p text:style-name="ifm_p_ifm">Het kabinet zet zich volop in om een gezonde, schone, en veilige leefomgeving voor iedereen in Nederland te bieden. In de antwoorden op vragen 4, 5, 6, 8, 9 en 10 van de GroenLinks Kamerleden ga ik verder in op de specifieke stappen die dit kabinet neemt om dit te realiseren.</text:p>
      <text:p text:style-name="ifm_p_ifm">Hieronder zet ik de acties per beleidsterrein op een rij.</text:p>
      <text:p text:style-name="ifm_p_ifm">Wat betreft luchtkwaliteit: Ik zie de gezondheidseffecten van luchtvervuiling in Nederland, in het algemeen, maar zeker ook bij kinderen, als een belangrijke motivatie om met veel ambitie en inzet te werken aan het verder verbeteren van de luchtkwaliteit. Met het Schone Lucht Akkoord werkt de rijksoverheid, met provincies en gemeenten, aanvullend op internationaal beleid, aan maatregelen om de lucht in Nederland sneller schoner te maken. Ook in internationaal verband werkt het Rijk aan ambitieus beleid voor schone lucht, bijvoorbeeld via het verlagen van emissies van voertuigen en industrie en het aanscherpen van normen bij de herziening van de Europese Luchtkwaliteitsrichtlijnen. Inzet daarbij is om ook in Europa de gezondheidswinst leidend te maken en stapsgewijs toe te werken naar de WHO-advieswaarden.</text:p>
      <text:p text:style-name="ifm_p_ifm">Het Rijk, de provincies en de deelnemende gemeenten hebben zich bestuurlijk gecommitteerd aan de afspraken in het Schone Lucht Akkoord en rapporteren jaarlijks over de voortgang van de implementatie van de maatregelen. Deelname aan het Schone Lucht Akkoord is dus wel vrijwillig, maar niet vrijblijvend.</text:p>
      <text:p text:style-name="ifm_p_ifm">Voor het Schone Lucht Akkoord is 50 miljoen beschikbaar gesteld. Hiermee wordt in de uitvoering van het Akkoord zoals beschreven in de uitvoeringsagenda 2020–2023 voorzien.</text:p>
      <text:p text:style-name="ifm_p_ifm">Wat betreft het verwarmen van woningen: Het kabinet komt mensen met een minimuminkomen tot 120% van het sociaal minimum tegemoet met een energietoeslag van eenmalig € 1.300,–. De inzet is het gebruik van de eenmalige energietoeslag te maximaliseren. Organisaties, die in contact staan met huishoudens met een laag inkomen, hebben een toolkit ontvangen om hun achterban te attenderen op de eenmalige energietoeslag. Ook gemeenten zetten informatiecampagnes op, organiseren inloopspreekuren in de wijk en benaderen andere partijen (bijvoorbeeld ouderenorganisaties) om de energietoeslag meer bekendheid te geven. De informatievoorziening van de Nederlandse Schuldhulp Route/Geldfit is hierbij ook belangrijk.</text:p>
      <text:p text:style-name="ifm_p_ifm">Daarnaast heeft het kabinet incidenteel en alleen voor 2022 de energiebelasting verlaagd. Een huishouden met gemiddeld energieverbruik ontvangt door deze maatregelen in de energiebelasting een tegemoetkoming van ruim 400 euro. Ook heeft het kabinet 368,5 miljoen euro beschikbaar gesteld voor gemeenten om kwetsbare huishoudens – in huur- en koopwoningen – te ondersteunen bij het nemen van kleine en grote verduurzamingsmaatregelen. De middelen kunnen voor een breed scala aan maatregelen worden ingezet, als ze er maar op gericht zijn de energierekening te verlagen of het energiegebruik in de woning te verminderen.</text:p>
      <text:p text:style-name="ifm_p_ifm">Wat betreft de blootstelling aan lood: Om kinderen beter te beschermen tegen loodvergiftiging worden verschillende maatregelen getroffen om resterende loden leidingen in gebouwen van voor 1960 te laten verwijderen en is het kabinet voornemens om locaties voor kinderopvang en primair onderwijs aan te wijzen als prioritaire locaties in het kader van de Drinkwaterwet. Voor huurwoningen en de genoemde prioritaire locaties wordt een verbod op loden leidingen voor bestaande bouw in het Bouwbesluit opgenomen. Daarnaast is de maximaal toegelaten afgifte van lood door keukenapparatuur van metaal, met een factor 10 verlaagd. Al deze maatregelen en bestaande maatregelen, zoals maximale loodgehalten in voedingsmiddelen, speelgoed en elektronische apparaten, kunnen kinderen en volwassenen tegen een te hoge blootstelling aan lood beschermen. Doordat lood eeuwenlang gebruikt is, zal het echter altijd als achtergrondverontreiniging aanwezig blijven. Het is daardoor helaas niet mogelijk om de blootstelling naar nul terug te brengen.</text:p>
      <text:p text:style-name="ifm_p_ifm">Wat betreft de blootstelling aan pesticiden: Het gebruik van gewasbeschermingsmiddelen is uitsluitend toegestaan als het middel is toegelaten door het College voor de toelating van gewasbeschermingsmiddelen en biociden (Ctgb) na een wetenschappelijke risicobeoordeling en waaruit blijkt dat het gebruik veilig is voor mens dier en milieu. Daarnaast is er voortdurend aandacht om de wetenschappelijke toelatingsbeoordeling van gewasbeschermingsmiddelen te actualiseren met de laatste stand van de wetenschap. Ook vindt het kabinet het belangrijk om de eventuele langetermijngevolgen in kaart te laten brengen door het RIVM. Het RIVM onderzoekt op dit moment de praktische haalbaarheid van de verschillende mogelijkheden<text:note text:id="ID-3533-d37e212" text:note-class="footnote"><text:note-citation text:label="7 ">7</text:note-citation><text:note-body><text:p text:style-name="ifm_p_font.normal_size.6.93pt_mt..5mm_indent.-0.1161in_mleft.0.1161in_ifm">Kamerstuk 27 858, nr. 569</text:p></text:note-body></text:note>.</text:p>
      <text:p text:style-name="ifm_p_ifm">Het kabinet zet bovendien in op het intensiveren en stimuleren van de omslag naar weerbare planten en teeltsystemen, het verbinden van land- en tuinbouw met natuur en het terugdringen van emissies naar het milieu tot nagenoeg tot nul. Om deze doelen te bereiken zijn in het Uitvoeringsprogramma Toekomstvisie gewasbescherming 2030 tientallen acties in uitvoering. Het gevolg hiervan is dat de behoefte en het gebruik aan gewasbeschermingsmiddelen afneemt. Hierbij is nog van belang dat de Europese Commissie recent voorstellen heeft gepubliceerd om het gebruik van pesticiden tegen 2030 te halveren.</text:p>
      <text:p text:style-name="ifm_p_ifm">Blootstelling van kinderen aan gewasbeschermingsmiddelen kan ook op terreinen buiten de landbouw plaatsvinden, bijvoorbeeld als die middelen worden gebruikt voor onkruidbestrijding in winkelstraten. Om blootstelling te voorkomen, is daarom in 2017 het professioneel gebruik van gewasbeschermingsmiddelen buiten de landbouw verboden. Het Gerechtshof Den Haag heeft het verbod onverbindend verklaard, maar uw Kamer behandelt binnenkort een wetsvoorstel dat mede is bedoeld om het gebruiksverbod te herstellen.</text:p>
      <text:p text:style-name="ifm_p_ifm">Wat betreft de blootstelling aan vocht- en schimmelproblemen: Vocht- en schimmel horen niet in een huis. Het Kabinet is het volstrekt eens met de noodzaak om vocht en schimmel aan te pakken. Het wegnemen en voorkomen van vocht en schimmel vraagt om een brede aanpak die zich zowel richt op huiseigenaren en verhuurders, als op bewoners zelf. De huidige aanpak is laagdrempelig, mede in het belang van mogelijk minder assertieve huurders. De brede aanpak bestaat uit de volgende onderdelen:</text:p>
      <text:p text:style-name="ifm_p_ifm">Met IPO, Aedes, Woonbond en de VNG worden nationale prestatieafspraken gemaakt waarin het onderhoud en kwaliteit van de woningen nadrukkelijk een plek krijgen. Deze extra middelen komen beschikbaar omdat de verhuurdersheffing wordt afgeschaft.</text:p>
      <text:p text:style-name="ifm_p_ifm">In de Volkshuisvestelijke prioriteiten 2021 – 2025 is de aanpak van vocht en schimmel expliciet opgenomen als onderdeel van de kwaliteitsverbetering en verduurzaming van corporatiewoningen. Daarmee is gewaarborgd dat de aanpak onderdeel is van de prioriteiten die landelijk opgepakt moeten worden. Woningcorporaties zijn verplicht om de volkshuisvestelijke prioriteiten in hun bod op het gemeentelijk woonbeleid te betrekken.</text:p>
      <text:p text:style-name="ifm_p_ifm">Met de VNG is afgesproken dat gemeenten worden gewezen op het belang van de aanpak en het maken van prestatieafspraken over dit onderwerp met corporaties en huurdersorganisaties. RIGO heeft op verzoek van het Ministerie van BZK een rapport opgesteld om lokale partijen hierbij te helpen en hiertoe aan te sporen<text:note text:id="ID-3533-d37e236" text:note-class="footnote"><text:note-citation text:label="8 ">8</text:note-citation><text:note-body><text:p text:style-name="ifm_p_font.normal_size.6.93pt_mt..5mm_indent.-0.1161in_mleft.0.1161in_ifm">Bakker <text:span text:style-name="ifm_span_font.italic_size.6.93pt_ifm">et al.</text:span> (2020) <text:span text:style-name="ifm_span_font.italic_size.6.93pt_ifm">Afspraken aanpak vocht en schimmel in</text:span></text:p><text:p text:style-name="ifm_p_font.normal_size.6.93pt_indent.-0.1161in_mleft.0.1161in_ifm"><text:span text:style-name="ifm_span_font.italic_size.6.93pt_ifm">corporatiewoningen – Analyse van de prestatieafspraken 2019 en 2020</text:span>. RIGO Research en Advies</text:p></text:note-body></text:note>.</text:p>
      <text:p text:style-name="ifm_p_ifm">TNO heeft samen met GGD-Amsterdam en Abf Research handreikingen opgesteld voor de aanpak van vocht en schimmel door huiseigenaren, verhuurders en huurders<text:note text:id="ID-3533-d37e255" text:note-class="footnote"><text:note-citation text:label="9 ">9</text:note-citation><text:note-body><text:p text:style-name="ifm_p_font.normal_size.6.93pt_mt..5mm_indent.-0.1161in_mleft.0.1161in_ifm">Komaat <text:span text:style-name="ifm_span_font.italic_size.6.93pt_ifm">et al.</text:span> (2020) <text:span text:style-name="ifm_span_font.italic_size.6.93pt_ifm">Vocht en schimmelvorming in woningen – Bevindingen en handreikingen op basis van WoON2018 en Energiemodule 2018</text:span>. TNO, ABF Research en GGD Amsterdam.</text:p></text:note-body></text:note>. Aedes, Vastgoed Belang, de Woonbond en enkele Amsterdamse woningcorporaties hebben hierbij geparticipeerd.</text:p>
      <text:p text:style-name="ifm_p_ifm">Aedes heeft de handreikingen uit het TNO-onderzoek meegenomen in een nieuw programma van eisen voor ventilatie en bij de renovatie van woningen. De middelen voor het Volkshuisvestingsfonds zijn onder meer beschikbaar gesteld voor renovatie van woningen met vocht- en schimmelproblemen. In totaal worden er 20.000 woningen gerenoveerd.</text:p>
      <text:p text:style-name="ifm_p_ifm">Met Aedes zijn afspraken gemaakt om de komende vijf jaar € 100 mln. per jaar extra te investeren in onderhoud en verbetering, met specifieke focus op schimmelproblematiek als gevolg van gebrekkige kwaliteit van de woning, brandveiligheid en loden leidingen.</text:p>
      <text:p text:style-name="ifm_p_ifm">Op de woningmarktwebsite van het Ministerie van BZK is een omvangrijk dossier opgenomen over de aanpak<text:note text:id="ID-3533-d37e275" text:note-class="footnote"><text:note-citation text:label="10 ">10</text:note-citation><text:note-body><text:p text:style-name="ifm_p_font.normal_size.6.93pt_mt..5mm_indent.-0.1161in_mleft.0.1161in_ifm">Raadpleegbaar via https://www.volkshuisvestingnederland.nl/onderwerpen/aanpak-vocht-en-schimmel</text:p></text:note-body></text:note>. In infographics wordt ingegaan op zaken als ventileren en technische aspecten waarmee bij de bouw of verbouwing rekening moet worden gehouden om vocht- en schimmelvorming te voorkomen. Hiermee is de informatievoorziening fors verbeterd.</text:p>
      <text:p text:style-name="ifm_p_mt.3.76mm_ifm">Vraag 4</text:p>
      <text:p text:style-name="ifm_p_ifm">Op welke manier wordt de kwaliteit van de gezondheid van de leefomgeving voor kinderen gemonitord? Gebeurt dit op een integrale manier? Zo nee, bent u bereid om voor een integrale monitoring van de kwaliteit van de leefomgeving voor kinderen te zorgen?</text:p>
      <text:p text:style-name="ifm_p_mt.3.76mm_ifm">Antwoord 4</text:p>
      <text:p text:style-name="ifm_p_ifm">Er is geen specifieke monitor voor de kwaliteit van de leefomgeving voor kinderen, maar de gezondheid van kinderen en de kwaliteit van de leefomgeving worden in Nederland uitgebreid gemonitord.</text:p>
      <text:p text:style-name="ifm_p_ifm">De gezondheid van kinderen in Nederland wordt gemonitord door de gemeenten op basis van de Wet publieke gezondheid. Zo hebben gemeenten de taak om te zorgen voor het verwerven van, op epidemiologische analyse gebaseerd, inzicht in de gezondheidssituatie van de bevolking (Wpg, artikel 2) en specifiek het op systematische wijze volgen en signaleren van ontwikkelingen in de gezondheidstoestand van jeugdigen en van gezondheidsbevorderende en -bedreigende factoren (Wpg, artikel 5). De gemeenten werken daarbij samen met GGD’en en jeugdgezondheidsorganisaties, die regelmatig kinderen en hun ouders/verzorgers zien om eventuele gezondheidsproblemen vroeg op het spoor te kunnen komen. Ook hebben gemeenten op basis van artikel 2 van de Wpg een wettelijke taak om medisch milieukundige zorg te bevorderen, waarbij GGD’en onderzoek doen en adviseren over de relatie tussen de leefomgeving en de gezondheid van de bevolking. De GGD’en werken daarvoor onder andere samen in een landelijke werkgroep voor het thema kind, milieu en gezondheid.</text:p>
      <text:p text:style-name="ifm_p_ifm">De omgevingsfactoren die in het rapport van UNICEF zijn opgenomen, zijn bekende omgevingsfactoren waar in Nederland ook op wordt gemonitord, zowel op lokaal als op landelijk niveau.</text:p>
      <text:p text:style-name="ifm_p_ifm">Het beleid voor de kwaliteit van de leefomgeving is in Nederland integraal gericht op kinderen en volwassenen, al kunnen daar soms specifieke maatregelen in worden opgenomen die gericht zijn op de bescherming van kinderen, zoals in het geval van lood in drinkwater (zie vraag 8 van de Kamervragen van GroenLinks). Om die reden is het kabinet geen voorstander van een aanvullende specifieke integrale monitoring van de kwaliteit van de leefomgeving voor kinderen.</text:p>
      <text:p text:style-name="ifm_p_mt.3.76mm_ifm">Vraag 5</text:p>
      <text:p text:style-name="ifm_p_ifm">Op welke manier kunnen cumulatieve effecten van bijvoorbeeld verschillende geluidsbronnen of soorten bestrijdingsmiddelen op de kwaliteit van de leefomgeving voor kinderen beter worden meegenomen in de afweging en vergunning van nieuwe emissiebronnen?</text:p>
      <text:p text:style-name="ifm_p_mt.3.76mm_ifm">Antwoord 5</text:p>
      <text:p text:style-name="ifm_p_ifm">Cumulatieve effecten van verschillende geluidsbronnen worden al meegenomen bij planontwikkeling, zoals bij de reconstructie van een weg of bij nieuwe woningbouw. Bij de cumulatie wordt rekening gehouden met verschillen in hinderlijkheid tussen geluidsbronnen. Er zijn geen normen voor dit gecumuleerde geluid, wel moet het bevoegd gezag de aanvaardbaarheid van het gecumuleerde geluid beoordelen in de afweging of een verhoogde geluidbelasting toelaatbaar is.</text:p>
      <text:p text:style-name="ifm_p_ifm">Verordening (EG) 1107/2009 regelt dat werkzame stoffen alleen worden goedgekeurd en gewasbeschermingsmiddelen alleen worden toegelaten als er geen onacceptabele risico’s zijn voor mens, dier en milieu. Dit moet blijken uit een wetenschappelijke risicobeoordeling op basis van Europees geharmoniseerde richtsnoeren. Artikel 4 van deze verordening schrijft voor dat met cumulatieve effecten rekening moet worden gehouden, zodra wetenschappelijk aanvaarde methoden om dergelijke effecten te evalueren beschikbaar zijn. Er is nu echter geen richtsnoer om de risico’s voor cumulatieve effecten op het milieu te beoordelen. Ik vind het belangrijk, dat er hiervoor zo spoedig mogelijk een richtsnoer komt. Daarom brengt de Minister van Landbouw, Natuur en Voedselkwaliteit dit punt actief onder de aandacht van de Europese Commissie.</text:p>
      <text:p text:style-name="ifm_p_ifm">De Europese goedkeuringsprocedure voorziet in het beoordelen van de risico’s voor het ongeboren kind, (jonge) kinderen en neurologische aandoeningen. In de normen voor deze beoordeling zijn veiligheidsmarges ingebouwd, zodat rekening gehouden wordt met kwetsbare groepen zoals kinderen.</text:p>
      <text:p text:style-name="ifm_p_ifm">De Minister van Landbouw, Natuur en Voedselkwaliteit en ik hebben uw Kamer toegezegd om te verkennen of een pilot naar (maximale) toxiciteitsdruk in kwetsbare gebieden tot de mogelijkheden behoort. Gezien de complexiteit van het vraagstuk is de afgelopen maanden nagegaan hoe deze pilot het best kan worden uitgevoerd. Inmiddels is het RIVM gevraagd om op basis van bestaande datasets een eerste aanzet tot zo’n methodiek op te stellen, welke dan – in pilotvorm – getoetst zal worden, mede op basis van metingen, in een aantal nog nader te bepalen gebieden. Begin 2023 kan ik uw Kamer over de eerste uitkomsten informeren.</text:p>
      <text:p text:style-name="ifm_p_mt.3.76mm_ifm">Vraag 6</text:p>
      <text:p text:style-name="ifm_p_ifm">Hoe geeft u, in het licht van dit rapport, verder opvolging aan de resolutie van de VN-Mensenrechtenraad «Rights of the child: realizing the rights of the child through a healthy environment»<text:note text:id="n2" text:note-class="footnote"><text:note-citation text:label="11 ">11</text:note-citation><text:note-body><text:p text:style-name="ifm_p_font.normal_size.6.93pt_mt..5mm_indent.-0.1161in_mleft.0.1161in_ifm">Website Verenigde Naties (https://documents-dds-ny.un.org/doc/UNDOC/LTD/G20/252/88/PDF/G2025288.pdf?OpenElement)</text:p></text:note-body></text:note>, welke aangenomen is tijdens het lidmaatschap van Nederland aan de VN-Mensenrechtenraad, en erop toeziet dat staten maatregelen treffen om de rechten van kinderen én toekomstige generaties te beschermen tegen de nadelige effecten van schade aan het milieu?</text:p>
      <text:p text:style-name="ifm_p_mt.3.76mm_ifm">Antwoord 6</text:p>
      <text:p text:style-name="ifm_p_ifm">Het kabinet vindt het belangrijk dat kinderrechten in Nederland worden nageleefd en bevorderd. Volgens UNICEF behoren Nederlandse kinderen tot de gelukkigste kinderen in de wereld<text:note text:id="ID-3533-d37e343" text:note-class="footnote"><text:note-citation text:label="12 ">12</text:note-citation><text:note-body><text:p text:style-name="ifm_p_font.normal_size.6.93pt_mt..5mm_indent.-0.1161in_mleft.0.1161in_ifm">UNICEF Innocenti, «Worlds of Influence: Understanding what shapes child well-being in rich countries», <text:span text:style-name="ifm_span_font.italic_size.6.93pt_ifm">Innocenti Report Card 16</text:span>, UNICEF Office of Research – Innocenti, Florence, 2020.</text:p></text:note-body></text:note>. Tegelijkertijd erkent het kabinet dat er uitdagingen zijn als het gaat om de naleving van kinderrechten in Nederland. Niet alle kinderen in Nederland krijgen overal dezelfde kansen op een gezond en veilig leven. Ook het VN-Kinderrechtencomité vraagt in de eerder dit jaar verschenen Concluding Observations voor Nederland onder andere aandacht voor de leefomgeving van kinderen. De Staatssecretaris van Volksgezondheid, Welzijn en Sport heeft uw Kamer op 7 juli jl. geïnformeerd over de opvolging van de Concluding Observations<text:note text:id="ID-3533-d37e355" text:note-class="footnote"><text:note-citation text:label="13 ">13</text:note-citation><text:note-body><text:p text:style-name="ifm_p_font.normal_size.6.93pt_mt..5mm_indent.-0.1161in_mleft.0.1161in_ifm">Kamerstuk 33 826, nr. 46</text:p></text:note-body></text:note>.</text:p>
      <text:p text:style-name="ifm_p_ifm">Een van de speerpunten van UNICEF en het VN-Kinderrechtencomité is een betere participatie van jongeren en kinderen bij beleidsontwikkeling. Bij de vormgeving van het Nationaal MilieuProgramma (NMP) krijg ik gevraagd en ongevraagd adviezen van de Jongeren Milieu Raad (JMR). De JMR probeert daarbij breed de mening van jongeren in Nederland te betrekken, zodat zij een duidelijke stem krijgen in de totstandkoming van het NMP en de toekomst van het milieubeleid. Hierbij bekijkt de JMR of ze via een participatietool makkelijk een brede groep jongeren kan bereiken. Ik informeer u binnenkort over de ambities van het NMP.</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der Graaf over het Unicef-rapport 'Places and Spaces. Environments and Childrens Well-Being'</dc:title>
    <meta:user-defined meta:name="OVERHEIDop.ParlID/DC.identifier">ah-tk-20212022-3533</meta:user-defined>
    <meta:user-defined meta:name="OVERHEIDop.configuratie">https://repository.officiele-overheidspublicaties.nl/MasterConfiguraties/MC-OEP-KamervragenAanhangsel-Web/1.3/xml/MC-OEP-KamervragenAanhangsel-Web.xml</meta:user-defined>
    <meta:user-defined meta:name="OVERHEIDop.vraagnummer">2022Z11783</meta:user-defined>
    <meta:user-defined meta:name="OVERHEIDop.aanhangselNummer">3533</meta:user-defined>
    <meta:user-defined meta:name="OVERHEIDop.ontvanger">V.L.W.A. Heijnen</meta:user-defined>
    <meta:user-defined meta:name="DCTERMS.W3CDTF/OVERHEIDop.datumOntvangst">2022-07-14</meta:user-defined>
    <meta:user-defined meta:name="OVERHEIDop.AanhangselTypen/DC.type">Antwoord</meta:user-defined>
    <meta:user-defined meta:name="OVERHEIDop.indiener">S.J.F. van der Graaf</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7-14</meta:user-defined>
    <meta:user-defined meta:name="DC.title">Antwoord op vragen van het lid Van der Graaf over het Unicef-rapport 'Places and Spaces. Environments and Childrens Well-Being'</meta:user-defined>
    <meta:user-defined meta:name="DCTERMS.W3CDTF/DCTERMS.available">2022-07-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Sociale zekerheid | Gezin en kinderen</meta:user-defined>
    <meta:user-defined meta:name="OVERHEID.TaxonomieBeleidsagenda/OVERHEID.category">Zorg en gezondheid | Jongeren</meta:user-defined>
    <meta:user-defined meta:name="OVERHEIDop.versieInformatie"/>
  </office:meta>
</office:document-meta>
</file>