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7</text:p>
      <text:p text:style-name="ifm_p_font.roman_mt.3.76mm_ifm">Vragen van het lid <text:span text:style-name="ifm_span_font.bold_ifm">Van Baarle</text:span> (DENK) aan de Minister van Binnenlandse Zaken en Koninkrijksrelaties over <text:span text:style-name="ifm_span_font.italic_ifm">woonwagenbewoners die op zwarte lijsten staan bij gemeenten</text:span> (ingezonden 15 juni 2022).</text:p>
      <text:p text:style-name="ifm_p_font.roman_mt.3.76mm_ifm">Antwoord van Minister Bruins Slot (Binnenlandse Zaken en Koninkrijksrelaties), mede namens de Minister van Justitie en Veiligheid (ontvangen 13 juli 2022).</text:p>
      <text:p text:style-name="ifm_p_mt.3.76mm_ifm">Vraag 1</text:p>
      <text:p text:style-name="ifm_p_ifm">Bent u bekend met het bericht «Woonwagenbewoners op zwarte lijst bij gemeenten: nationale waakhond doet onderzoek»?<text:note text:id="n1" text:note-class="footnote"><text:note-citation text:label="1 ">1</text:note-citation><text:note-body><text:p text:style-name="ifm_p_font.normal_size.6.93pt_mt..5mm_indent.-0.1161in_mleft.0.1161in_ifm">Algemeen Dagblad, «Woonwagenbewoners op zwarte lijst bij gemeenten: nationale waakhond doet onderzoek», 7 juni 2022, https://www.ad.nl/binnenland/woonwagenbewoners-op-zwarte-lijst-bij-gemeenten-nationale-waakhond-doet-onderzoek~a5c9a7f3/?cb=9410bcd21ca01cc3b2fe939c750c9638&amp;auth_rd=1</text:p></text:note-body></text:note></text:p>
      <text:p text:style-name="ifm_p_mt.3.76mm_ifm">Antwoord 1</text:p>
      <text:p text:style-name="ifm_p_ifm">Ja.</text:p>
      <text:p text:style-name="ifm_p_mt.3.76mm_ifm">Vraag 2</text:p>
      <text:p text:style-name="ifm_p_ifm">Klopt het dat woonwagenbewoners bij veel gemeenten op een zwarte lijst staan en dat het Ministerie van Justitie en Veiligheid deze lijsten heeft opgesteld? Zo ja, wat wordt er in dit kader onder woonwagenbewoners verstaan en deelt u de mening dat dit moet stoppen?</text:p>
      <text:p text:style-name="ifm_p_mt.3.76mm_ifm">Antwoord 2</text:p>
      <text:p text:style-name="ifm_p_ifm">De checklist is niet door het Ministerie van Justitie en Veiligheid opgesteld. Het modelinformatieprotocol, inclusief de checklist, is opgesteld door de landsadvocaat in opdracht van het Strategisch Beraad Ondermijning (SBO) en besproken in een klankbordgroep waarin gemeenten, de Vereniging Nederlandse Gemeenten (VNG) en de Autoriteit Persoonsgegevens (AP) en het Ministerie van Justitie en Veiligheid hebben deelgenomen. Het modelinformatieprotocol, inclusief de checklist, is op 20 februari 2020 door de Minister van Justitie en Veiligheid aan uw Kamer verzonden.</text:p>
      <text:p text:style-name="ifm_p_ifm">Het Ministerie van Justitie en Veiligheid houdt niet bij, en heeft ook geen weet van anderen die bijhouden, welke gemeenten met deze checklist werken of hebben gewerkt.</text:p>
      <text:p text:style-name="ifm_p_ifm">Het Ministerie van Justitie en Veiligheid heeft mij laten weten dat de checklist onderdeel uitmaakt van het Model Privacy Protocol Binnengemeentelijke gegevensdeling bij de aanpak van ondermijning (hierna: modelinformatieprotocol). Dit modelinformatieprotocol is bedoeld als handleiding en maakt inzichtelijk op welke wijze op dit terrein binnen een gemeente rechtmatig de informatiedeling kan worden ingericht. Aan de hand van de checklist kunnen signalen (op grond van een aantal kenmerken en indicatoren) worden beoordeeld. Het modelinformatieprotocol is opgesteld naar het voorbeeld van het privacy protocol van de gemeente Rotterdam. De checklist is ook overgenomen uit het privacy protocol van de gemeente Rotterdam. Ten tijde van het opstellen van het modelinformatieprotocol golden woonwagencentra in Rotterdam als een handhavingsknelpunt.<text:note text:id="ID-3527-d37e68" text:note-class="footnote"><text:note-citation text:label="2 ">2</text:note-citation><text:note-body><text:p text:style-name="ifm_p_font.normal_size.6.93pt_mt..5mm_indent.-0.1161in_mleft.0.1161in_ifm">Handhavingsknelpunten zijn door lokaal of regionaal (in RIEC-verband) als zodanig aangewezen personen of een groep personen, gebied of branche, waarover verschillende overheden of bestuursorganen concrete signalen bereiken dat de regelgeving structureel niet wordt nageleefd, hetgeen mogelijk leidt tot een maatschappij ondermijnende situatie, bestaand uit bestuursrechtelijk of strafrechtelijk te sanctioneren gedragingen.</text:p></text:note-body></text:note> Dit betekende dat het in Rotterdam van belang was om alert te zijn ten aanzien van signalen die hierop betrekking hadden. Doordat de checklist van Rotterdam is overgenomen, zijn bewoners van woonwagencentra, naast eigenaren en huurders, ook opgenomen in de checklist van het modelinformatieprotocol. Overigens met de uitdrukkelijke kanttekening dat de checklist «vanzelfsprekend» kan worden aangepast al naar gelang de eigen gemeentelijke praktijk en ervaringen. Het is uiteindelijk de verantwoordelijkheid van gemeenten – om desgewenst met behulp van het modelinformatieprotocol en de checklist – binnen de bestaande wettelijke kaders gegevens uit te wisselen.</text:p>
      <text:p text:style-name="ifm_p_ifm">Dat woonwagenbewoners als specifieke groep worden genoemd op de checklist is onjuist. De Minister van Justitie en Veiligheid zal verzoeken de checklist op dit punt aan te laten passen.</text:p>
      <text:p text:style-name="ifm_p_mt.3.76mm_ifm">Vraag 3</text:p>
      <text:p text:style-name="ifm_p_ifm">Deelt u de mening dat het zijn van een woonwagenbewoner een fundamentele uiting is van iemands identiteit en dat daarmee het bijhouden van lijsten van woonwagenbewoners waarin zij in verband worden gebracht met veiligheidsdreigingen een vorm is van etnisch profileren? Zo nee, waarom niet?</text:p>
      <text:p text:style-name="ifm_p_mt.3.76mm_ifm">Antwoord 3</text:p>
      <text:p text:style-name="ifm_p_ifm">Bij brief van 14 december 2021<text:note text:id="ID-3527-d37e89" text:note-class="footnote"><text:note-citation text:label="3 ">3</text:note-citation><text:note-body><text:p text:style-name="ifm_p_font.normal_size.6.93pt_mt..5mm_indent.-0.1161in_mleft.0.1161in_ifm">Kamerstuk 30 950, nr. 281.</text:p></text:note-body></text:note> bent u geïnformeerd over het mensenrechtelijk toetsingskader dat het College voor de Rechten van de Mens (het College) heeft opgesteld. Daarin staan de juridische maatstaven om te bepalen wanneer risicoprofielen leiden tot (directe of indirecte) discriminatie op grond van de ras (waaronder etniciteit valt) of nationaliteit.</text:p>
      <text:p text:style-name="ifm_p_ifm">Het College hanteert volgens dit toetsingskader een ruime definitie van het begrip «ras». Zo vallen woonwagenbewoners die zich «van generatie op generatie als zodanig manifesteren en die zich beschouwen als een bevolkingsgroep met een van andere bevolkingsgroepen te onderscheiden cultuur» volgens het College ook onder het begrip «ras».</text:p>
      <text:p text:style-name="ifm_p_ifm">Uit het toetsingskader komt duidelijk naar voren dat etniciteit nooit als enige of doorslaggevende criterium gebruikt mag worden en dat een onderscheid dat mede gebaseerd is op etniciteit slechts in uitzonderlijke situaties objectief gerechtvaardigd kan zijn. Daar moeten volgens het Europees Hof voor de Rechten van de Mens zeer zwaarwegende redenen voor zijn. Onomstotelijk moet worden aangetoond dat het onderscheid niet alleen geschikt is om een legitiem doel te bereiken, maar tevens noodzakelijk is.</text:p>
      <text:p text:style-name="ifm_p_ifm">Daar waar risicoprofielen in de praktijk noodzakelijk worden geacht zullen overheidsorganisaties moeten toetsen of in dat specifieke geval wordt voldaan aan de juridische maatstaven zoals weergegeven in dit toetsingskader. De mogelijke gevolgen voor burgers van risicoprofilering zijn groot en discriminatie is verboden. Dat woonwagenbewoners als specifieke groep worden genoemd op de checklist is onjuist. De Minister van Justitie en Veiligheid zal verzoeken de checklist op dit punt aan te laten passen.</text:p>
      <text:p text:style-name="ifm_p_mt.3.76mm_ifm">Vraag 4</text:p>
      <text:p text:style-name="ifm_p_ifm">Deelt u de mening dat het stigmatiserend en discriminerend is dat woonwagenbewoners bij veel gemeenten op een zwarte lijst staan? Zo ja, kunt u uw antwoord nader toelichten en daarin meenemen hoe u hiertegen zult optreden? Zo nee, waarom niet?</text:p>
      <text:p text:style-name="ifm_p_mt.3.76mm_ifm">Antwoord 4</text:p>
      <text:p text:style-name="ifm_p_ifm">Dat woonwagenbewoners, maar ook huurders en eigenaren van woonwagens, als groep worden genoemd op de checklist ten behoeve van signaalanalyse is verkeerd en draagt bij aan stigmatisering.</text:p>
      <text:p text:style-name="ifm_p_ifm">Daar waar risicoprofielen in de praktijk noodzakelijk worden geacht zullen overheidsorganisaties moeten toetsen of in dat specifieke geval wordt voldaan aan de juridische maatstaven zoals weergegeven in het toetsingskader van het College. De mogelijke gevolgen voor burgers van risicoprofilering zijn groot en daarom kunnen afkomstgerelateerde criteria niet of alleen in uitzonderlijke gevallen en met de grootst mogelijke zorgvuldigheid worden toegepast.</text:p>
      <text:p text:style-name="ifm_p_ifm">De Minister van Justitie en Veiligheid zal het SBO (als opdrachtgever van het modelprotocol) verzoeken de checklist aan te laten passen, waarbij getoetst zal worden aan het mensenrechtelijke toetsingskader van het College.</text:p>
      <text:p text:style-name="ifm_p_mt.3.76mm_ifm">Vraag 5</text:p>
      <text:p text:style-name="ifm_p_ifm">Worden er nog meer lijsten gebruikt in Nederland die discriminerend en/of stigmatiserend zijn voor woonwagenbewoners?</text:p>
      <text:p text:style-name="ifm_p_mt.3.76mm_ifm">Antwoord 5</text:p>
      <text:p text:style-name="ifm_p_ifm">Een uitputtend overzicht waar risicoprofilering wordt gebruikt binnen de overheid is er op dit moment niet. De Staatssecretaris van BZK coördineert nu de uitvoering van het onderzoek naar discriminerende risicomodellen op basis van moties Marijnissen c.s. en Klaver c.s.<text:note text:id="ID-3527-d37e127" text:note-class="footnote"><text:note-citation text:label="4 ">4</text:note-citation><text:note-body><text:p text:style-name="ifm_p_font.normal_size.6.93pt_mt..5mm_indent.-0.1161in_mleft.0.1161in_ifm">Kamerstuk 35 510, nr. 21 en 16.</text:p></text:note-body></text:note> (hierna Motie#21). Onderdeel van dit onderzoek is het stopzetten van het gebruik ervan en het opruimen van vervuilde data binnen de overheid. De Tweede Kamer is hierover geïnformeerd door middel van de tweede voortgangsrapportage. Op 25 mei is over dit onderwerp een technische briefing geweest. In oktober van dit jaar volgt de volgende voortgangsrapportage over de uitvoering van deze motie.</text:p>
      <text:p text:style-name="ifm_p_mt.3.76mm_ifm">Vraag 6</text:p>
      <text:p text:style-name="ifm_p_ifm">Kunt u uitsluiten dat woonwagenbewoners vanwege deze lijst onterecht of onevenredig hard in verband zijn gebracht met zware criminaliteit ten opzichte van andere inwoners en dat ze hierdoor ook benadeeld zijn geweest?</text:p>
      <text:p text:style-name="ifm_p_mt.3.76mm_ifm">Antwoord 6</text:p>
      <text:p text:style-name="ifm_p_ifm">Het Ministerie van Justitie en Veiligheid houdt niet bij, en heeft ook geen weet van anderen die bijhouden, welke gemeenten met deze checklist werken of hebben gewerkt. Het Ministerie van Justitie en Veiligheid zijn geen signalen bekend dat het gebruik van de checklist heeft geleid tot een werkwijze van gemeenten waarbij individuele burgers zijn opgenomen in een registratie. Noch dat het modelinformatieprotocol in bredere zin daaraan heeft bijgedragen of dat hiervan voorheen sprake was.</text:p>
      <text:p text:style-name="ifm_p_mt.3.76mm_ifm">Vraag 7</text:p>
      <text:p text:style-name="ifm_p_ifm">Deelt u de mening dat de uitspraak van de woordvoerder van het Centrum voor Criminaliteitspreventie en Veiligheid (CCV) Michel de Vroege «op woonwagenkampen spelen veel zaken die het daglicht niet kunnen verdragen» stigmatiserend is? Zo ja, bent u bereid om ervoor te zorgen dat hij deze woorden inslikt en excuses maakt? Zo ja, hoe? Zo nee, waarom niet?</text:p>
      <text:p text:style-name="ifm_p_mt.3.76mm_ifm">Antwoord 7</text:p>
      <text:p text:style-name="ifm_p_ifm">Het Centrum voor Criminaliteitspreventie (CCV) is geen onderdeel van het Ministerie van Justitie en Veiligheid. Het is een onafhankelijke stichting die ten doel heeft veiligheidsproblemen in kaart te brengen en op te lossen. Verantwoordelijkheid voor eventuele uitspraken ligt bij het CCV.</text:p>
      <text:p text:style-name="ifm_p_ifm">Het Ministerie van JenV heeft mij laten weten te erkennen dat het benoemen als groep van woonwagenbewoners, maar ook huurders en eigenaren van woonwagens, op de checklist ten behoeve van signaalanalyse verkeerd is en draagt bij aan stigmatisering. Zoals aangegeven is de Minister van Justitie en Veiligheid voornemens de checklist aan te laten passen waarbij getoetst zal worden aan het mensenrechtelijke toetsingskader van het College.</text:p>
      <text:p text:style-name="ifm_p_mt.3.76mm_ifm">Vraag 8</text:p>
      <text:p text:style-name="ifm_p_ifm">Is het u bekend dat woonwagenbewoners zich in meer gevallen onrechtvaardig behandeld voelen door de overheid, bijvoorbeeld in het geval van Bibob-beleid van gemeenten, doorzoekingen of beleid dat zonder medeweten van betrokkenen wordt opgesteld? Zo ja, wat gaat u hieraan doen?</text:p>
      <text:p text:style-name="ifm_p_mt.3.76mm_ifm">Antwoord 8</text:p>
      <text:p text:style-name="ifm_p_ifm">Het is mij bekend dat woonwagenbewoners zich in meer gevallen onrechtvaardig behandeld voelen. Het mensenrechtelijke toetsingskader van het College waarover uw Kamer is geïnformeerd bij brief van 14 december 2021<text:note text:id="ID-3527-d37e154" text:note-class="footnote"><text:note-citation text:label="5 ">5</text:note-citation><text:note-body><text:p text:style-name="ifm_p_font.normal_size.6.93pt_mt..5mm_indent.-0.1161in_mleft.0.1161in_ifm">Kamerstuk 30 950, nr. 281.</text:p></text:note-body></text:note> biedt hier een belangrijk instrument waaraan overheidsorganisaties zorgvuldig moeten toetsen. Met de toepassing van dit instrument voorkomt de overheid discriminatoir handelen.</text:p>
      <text:p text:style-name="ifm_p_ifm">In het coalitieakkoord is opgenomen dat voor institutioneel racisme geen plek is in onze samenleving en dat overheidsorganisaties hierbij het goede voorbeeld moeten geven. Discriminatie kan en mag niet. Het non-discriminatiebeginsel uit het eerste artikel van onze Grondwet is daar heel helder over. De overheid heeft daarbij een belangrijke voorbeeldrol. Een eerlijke en onbevooroordeelde behandeling staat aan de basis van het vertrouwen in de overheid.</text:p>
      <text:p text:style-name="ifm_p_ifm">Het kabinet heeft hiervoor reeds maatregelen getroffen. Zo is bijvoorbeeld de ondersteunende capaciteit van het College versterkt om trainingen te bieden aan medewerkers van uitvoeringsinstanties om hun eigen vooroordelen te herkennen, wordt momenteel uitvoering gegeven aan het onderzoek naar discriminerende risicomodellen op basis van Motie#21 en is het kabinet bezig de positie van de antidiscriminatievoorzieningen (ADV’s) te versterken. Rond de zomer wordt het Nationaal Programma van de Nationaal Coördinator tegen Discriminatie en Racisme (NCDR) verwacht. Daarin is een integraal beeld van alle beleidsplannen en nieuwe voornemens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woonwagenbewoners die op zwarte lijsten staan bij gemeenten</dc:title>
    <meta:user-defined meta:name="OVERHEIDop.ParlID/DC.identifier">ah-tk-20212022-3527</meta:user-defined>
    <meta:user-defined meta:name="OVERHEIDop.configuratie">https://repository.officiele-overheidspublicaties.nl/MasterConfiguraties/MC-OEP-KamervragenAanhangsel-Web/1.3/xml/MC-OEP-KamervragenAanhangsel-Web.xml</meta:user-defined>
    <meta:user-defined meta:name="OVERHEIDop.vraagnummer">2022Z12154</meta:user-defined>
    <meta:user-defined meta:name="OVERHEIDop.aanhangselNummer">3527</meta:user-defined>
    <meta:user-defined meta:name="OVERHEIDop.ontvanger">H.G.J. Bruins Slot</meta:user-defined>
    <meta:user-defined meta:name="DCTERMS.W3CDTF/OVERHEIDop.datumOntvangst">2022-07-13</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het lid Van Baarle over woonwagenbewoners die op zwarte lijsten staan bij gemeenten</meta:user-defined>
    <meta:user-defined meta:name="DCTERMS.W3CDTF/DCTERMS.available">2022-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