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3</text:p>
      <text:p text:style-name="ifm_p_font.roman_mt.3.76mm_ifm">Vragen van de leden <text:span text:style-name="ifm_span_font.bold_ifm">Inge van Dijk</text:span> en <text:span text:style-name="ifm_span_font.bold_ifm">Van den Berg</text:span> (beiden CDA) aan de Minister van Economische Zaken en Klimaat over <text:span text:style-name="ifm_span_font.italic_ifm">het bericht «Postchaos in ’s-Heer Arendskerke nog niet voorbij: «Het is nu tijd om verdere stappen te nemen»»</text:span> (ingezonden 24 juni 2022).</text:p>
      <text:p text:style-name="ifm_p_font.roman_mt.3.76mm_ifm">Antwoord van Minister <text:span text:style-name="ifm_span_font.bold_ifm">Adriaansens</text:span> (Economische Zaken en Klimaat) (ontvangen 13 juli 2022).</text:p>
      <text:p text:style-name="ifm_p_mt.3.76mm_ifm">Vraag 1</text:p>
      <text:p text:style-name="ifm_p_ifm">Bent u bekend met het bericht «Postchaos in ’s-Heer Arendskerke nog niet voorbij: «Het is nu tijd om verdere stappen te nemen»»?<text:note text:id="n1" text:note-class="footnote"><text:note-citation text:label="1 ">1</text:note-citation><text:note-body><text:p text:style-name="ifm_p_font.normal_size.6.93pt_mt..5mm_indent.-0.1161in_mleft.0.1161in_ifm">Omroep Zeeland, 23 juni 2022 (https://www.omroepzeeland.nl/nieuws/14759327/postchaos-in-s-heer-arendskerke-nog-niet-voorbij-het-is-nu-tijd-om-verdere-stappen-te-nemen)</text:p></text:note-body></text:note></text:p>
      <text:p text:style-name="ifm_p_mt.3.76mm_ifm">Antwoord 1</text:p>
      <text:p text:style-name="ifm_p_ifm">Ja.</text:p>
      <text:p text:style-name="ifm_p_mt.3.76mm_ifm">Vraag 2</text:p>
      <text:p text:style-name="ifm_p_ifm">Was u voor deze berichtgeving op de hoogte van problemen met de postbezorging in ’s-Heer Arendskerke? Zo ja, hoe lang bent u al bekend met dit probleem?</text:p>
      <text:p text:style-name="ifm_p_mt.3.76mm_ifm">Antwoord 2</text:p>
      <text:p text:style-name="ifm_p_ifm">Nee.</text:p>
      <text:p text:style-name="ifm_p_mt.3.76mm_ifm">Vraag 3</text:p>
      <text:p text:style-name="ifm_p_ifm">Kunt u zich de schriftelijke Kamervragen over het bericht «Weer geen post in Kattendijke: «We noemen het hier al postgate»» nog herinneren?<text:note text:id="n2" text:note-class="footnote"><text:note-citation text:label="2 ">2</text:note-citation><text:note-body><text:p text:style-name="ifm_p_font.normal_size.6.93pt_mt..5mm_indent.-0.1161in_mleft.0.1161in_ifm">Aanhangsel Handelingen II, vergaderjaar 2020–2021, nr. 4005</text:p></text:note-body></text:note></text:p>
      <text:p text:style-name="ifm_p_mt.3.76mm_ifm">Antwoord 3</text:p>
      <text:p text:style-name="ifm_p_ifm">Ja.</text:p>
      <text:p text:style-name="ifm_p_mt.3.76mm_ifm">Vraag 4</text:p>
      <text:p text:style-name="ifm_p_ifm">Bent u bereid, aangezien u in de antwoorden op deze eerdere vragen aangaf de mening te delen dat de postbezorging overal in Nederland op orde dient te zijn, conform de eisen aan de Universele Postdienst (UPD), en dat inwoners er dus van verzekerd moeten kunnen zijn dat hun post wordt bezorgd, het probleem met de postbezorging in ’s-Heer Arendskerke te bespreken met PostNL (uitvoerder van de UPD) en te zorgen, zo nodig in samenspraak met de gemeente en inwoners van ’s-Heer Arendskerke, voor een structurele oplossing?</text:p>
      <text:p text:style-name="ifm_p_mt.3.76mm_ifm">Antwoord 4</text:p>
      <text:p text:style-name="ifm_p_ifm">Inderdaad is het uitgangspunt dat de postbezorging overal in Nederland op orde moet zijn, conform de eisen aan de UPD. Incidentele problemen met de postbezorging zijn niet altijd te voorkomen. Alhoewel het kwaliteitsniveau van de postbezorging in Nederland tot de hoogste ter wereld behoort, kan er sprake zijn van omstandigheden die ook PostNL niet geheel in de hand heeft of kan voorzien. Krapte op de arbeidsmarkt, winterse omstandigheden, disfunctioneren van individuele postbezorgers, COVID-19 zijn daar voorbeelden van. Dergelijke omstandigheden kunnen leiden tot tijdelijke problemen bij de bezorging van post. Het is aan PostNL om hier zo snel mogelijk actie op te ondernemen, zodat weer wordt voldaan aan de eisen van de Postregelgeving. Het is aan ACM om hier toezicht op te houden en om zo nodig handhavend op te treden.</text:p>
      <text:p text:style-name="ifm_p_ifm">Voor wat betreft de situatie in de regio Goes heb ik van PostNL begrepen dat zij in direct, persoonlijk contact zijn met betrokkenen in ’s-Heer Arendskerke om bezorgfouten te voorkomen. Verder is het bedrijf druk bezig om nieuwe postbezorgers te werven, zodat de bezorging snel weer op het niveau is dat van PostNL verwacht mag worden. Het is in deze regio echter erg lastig om personeel te krijgen.</text:p>
      <text:p text:style-name="ifm_p_mt.3.76mm_ifm">Vraag 5</text:p>
      <text:p text:style-name="ifm_p_ifm">Bent u bereid verder te onderzoeken of er meer gemeenten zijn waar dit probleem zich voordoet, dit eventueel in samenwerking met PostNL, gezien het feit dat dit in korte tijd in twee Zeeuwse gemeenten aan de orde is, en de Kamer hierover te informeren?</text:p>
      <text:p text:style-name="ifm_p_mt.3.76mm_ifm">Antwoord 5</text:p>
      <text:p text:style-name="ifm_p_ifm">PostNL dient jaarlijks aan ACM te rapporteren over de kwaliteit van de postbezorging. ACM heeft een toezichthoudende rol op het terrein van de wettelijke kwaliteitsnormen voor postbezorging. Zij kan handhavend optreden indien PostNL in gebreke blijft. Over het jaar 2021 heeft ACM ook een boete opgelegd aan PostNL, die overigens door PostNL wordt aangevochten. Verder heeft het kabinet op 24 juni maatregelen aangekondigd om de problemen op de arbeidsmark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an den Berg over het bericht 'Postchaos in ’s-Heer Arendskerke nog niet voorbij: 'Het is nu tijd om verdere stappen te nemen''</dc:title>
    <meta:user-defined meta:name="OVERHEIDop.ParlID/DC.identifier">ah-tk-20212022-3523</meta:user-defined>
    <meta:user-defined meta:name="OVERHEIDop.configuratie">https://repository.officiele-overheidspublicaties.nl/MasterConfiguraties/MC-OEP-KamervragenAanhangsel-Web/1.3/xml/MC-OEP-KamervragenAanhangsel-Web.xml</meta:user-defined>
    <meta:user-defined meta:name="OVERHEIDop.vraagnummer">2022Z13062</meta:user-defined>
    <meta:user-defined meta:name="OVERHEIDop.aanhangselNummer">3523</meta:user-defined>
    <meta:user-defined meta:name="OVERHEIDop.ontvanger">M.A.M. Adriaansens</meta:user-defined>
    <meta:user-defined meta:name="DCTERMS.W3CDTF/OVERHEIDop.datumOntvangst">2022-07-13</meta:user-defined>
    <meta:user-defined meta:name="OVERHEIDop.AanhangselTypen/DC.type">Antwoord</meta:user-defined>
    <meta:user-defined meta:name="OVERHEIDop.indiener">J.A.M.J. van den Ber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3</meta:user-defined>
    <meta:user-defined meta:name="DC.title">Antwoord op vragen van de leden Inge van Dijk en Van den Berg over het bericht 'Postchaos in ’s-Heer Arendskerke nog niet voorbij: 'Het is nu tijd om verdere stappen te nemen''</meta:user-defined>
    <meta:user-defined meta:name="DCTERMS.W3CDTF/DCTERMS.available">2022-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