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text:p>
      <text:p text:style-name="ifm_p_font.roman_mt.3.76mm_ifm">Vragen van het lid <text:span text:style-name="ifm_span_font.bold_ifm">Pouw-Verweij</text:span> (JA21) aan de Minister van Volksgezondheid, Welzijn en Sport over <text:span text:style-name="ifm_span_font.italic_ifm">de schending van grondrechten door vaccinatiedwang door bedrijven</text:span> (ingezonden 31 augustus 2021).</text:p>
      <text:p text:style-name="ifm_p_font.roman_mt.3.76mm_ifm">Antwoord van Minister <text:span text:style-name="ifm_span_font.bold_ifm">De Jonge</text:span> (Volksgezondheid, Welzijn en Sport) (ontvangen 18 oktober 2021).</text:p>
      <text:p text:style-name="ifm_p_mt.3.76mm_ifm">Vraag 1</text:p>
      <text:p text:style-name="ifm_p_ifm">Bent u bekend met het artikel in Trouw over het ontbreken van een juridische basis voor vaccinatieplicht die Leaseplan oplegt aan werknemers?<text:note text:id="n1" text:note-class="footnote"><text:note-citation text:label="1 ">1</text:note-citation><text:note-body><text:p text:style-name="ifm_p_font.normal_size.6.93pt_mt..5mm_indent.-0.1161in_mleft.0.1161in_ifm">Trouw 21 augustus 2021, «De prikplicht lonkt voor bedrijven, maar een juridische basis ontbreekt», https://krant.trouw.nl/titles/trouw/8321/publications/1342/articles/1436529/6/1&gt;.</text:p></text:note-body></text:note></text:p>
      <text:p text:style-name="ifm_p_mt.3.76mm_ifm">Antwoord 1</text:p>
      <text:p text:style-name="ifm_p_ifm">Ja.</text:p>
      <text:p text:style-name="ifm_p_mt.3.76mm_ifm">Vraag 2</text:p>
      <text:p text:style-name="ifm_p_ifm">Bent u het ermee eens dat het coronabeleid van Leaseplan indruist tegen het recht op lichamelijke integriteit van werknemers?</text:p>
      <text:p text:style-name="ifm_p_mt.3.76mm_ifm">Antwoord 2</text:p>
      <text:p text:style-name="ifm_p_ifm">In Nederland is geen sprake van een vaccinatieplicht. Het is een eigen keuze of je je laat vaccineren tegen Covid-19. In mijn brief aan de Kamer van 14 september 2021 heb ik de mogelijkheden toegelicht die werkgevers en werknemers hebben om binnen de huidige wettelijke kaders een veilige werkomgeving te creëren. Daarnaast is deze informatie recent ook toegevoegd op de website rijksoverheid.nl<text:note text:id="ID-352-d37e87" text:note-class="footnote"><text:note-citation text:label="2 ">2</text:note-citation><text:note-body><text:p text:style-name="ifm_p_font.normal_size.6.93pt_mt..5mm_indent.-0.1161in_mleft.0.1161in_ifm">Mag een werkgever vragen of een werknemer is gevaccineerd? | Rijksoverheid.nl</text:p></text:note-body></text:note>. Of en hoe inbreuk gemaakt zou mogen worden op de door u genoemde grondrechten, is afhankelijk van de situatie. In geval van onenigheid zal de rechter uitspraak doen of de inbreuk bij wet is voorzien, of de werkgever een legitiem doel nastreefde en of de door de werkgever getroffen maatregelen het te bereiken doel rechtvaardigden en proportioneel en subsidiair waren. Over de inzet van Leaseplan kan ik op basis van hetgeen daarover in de pers is geschreven geen uitspraken doen.</text:p>
      <text:p text:style-name="ifm_p_mt.3.76mm_ifm">Vraag 3</text:p>
      <text:p text:style-name="ifm_p_ifm">Bent u het ermee eens dat het coronabeleid van Leaseplan ook onaanvaardbaar is als het bedrijf probeert het ontbreken van enige juridische basis voor een vaccinatieplicht te omzeilen door te beweren dat het bedrijf niet gaat toezien op de naleving ervan?</text:p>
      <text:p text:style-name="ifm_p_mt.3.76mm_ifm">Antwoord 3</text:p>
      <text:p text:style-name="ifm_p_ifm">Ik verwijs hiervoor naar mijn antwoord op vraag 2.</text:p>
      <text:p text:style-name="ifm_p_mt.3.76mm_ifm">Vraag 4</text:p>
      <text:p text:style-name="ifm_p_ifm">Bent u bereid om direct keihard op te treden tegen deze flagrante schending van grondrechten van werknemers die in de arbeidsverhouding bescherming verdienen?</text:p>
      <text:p text:style-name="ifm_p_mt.3.76mm_ifm">Antwoord 4</text:p>
      <text:p text:style-name="ifm_p_ifm">Op de verhouding tussen werkgevers en werknemers ben ik verder ingegaan in mijn brief aan de Kamer van 14 september. Zoals ook in deze brief vermeld ben ik in gesprek met vertegenwoordigers van werkgevers en werknemers om knelpunten en onduidelijkheden op dit vlak te inventariseren. Informatie over de rechten en plichten van werkgevers en werknemers m.b.t. vaccinatie is ook toegevoegd op de website rijksoverheid.nl.<text:note text:id="ID-352-d37e119" text:note-class="footnote"><text:note-citation text:label="3 ">3</text:note-citation><text:note-body><text:p text:style-name="ifm_p_font.normal_size.6.93pt_mt..5mm_indent.-0.1161in_mleft.0.1161in_ifm">Mag een werkgever vragen of een werknemer is gevaccineerd? | Rijksoverheid.nl</text:p></text:note-body></text:note> Er is in Nederland geen sprake van een vaccinatieplicht. Als de werknemer vaccinatiedwang- of drang vanuit de werkgever ervaart, kan hij/zij dit het beste eerst met de werkgever bespreken. Zo nodig kan de werknemer binnen de eigen organisatie terecht bij de ondernemingsraad of de vertrouwenspersoon voor advies. Indien zij er samen niet uitkomen heeft de werkgever of de werknemer de mogelijkheid om een procedure te starten bij de rechter.</text:p>
      <text:p text:style-name="ifm_p_mt.3.76mm_ifm">Vraag 5</text:p>
      <text:p text:style-name="ifm_p_ifm">Wilt u de Kamer actief en snel informeren over de stappen die worden ondernomen om ervoor te zorgen dat Leaseplan en mogelijk andere bedrijven onmiddellijk ophouden met het schenden van grondrechten?</text:p>
      <text:p text:style-name="ifm_p_mt.3.76mm_ifm">Antwoord 5</text:p>
      <text:p text:style-name="ifm_p_ifm">In mijn brief aan de Kamer van 14 september 2021 heb ik de mogelijkheden toegelicht die werkgevers en werknemers hebben binnen de huidige wettelijke kaders om een veilige werkomgeving te kunnen creëren en de gesprekken die het kabinet op dit moment daarover voert. Verder verwijs ik u hiervoor naar mijn antwoord op vraag 2.</text:p>
      <text:h text:style-name="ifm_p_font.bold_mt.5.08mm_page.keep-with-next_ifm" text:outline-level="2">Toelichting:</text:h>
      <text:p text:style-name="ifm_p_mt.4.23mm_ifm">Deze vragen dienen ter aanvulling op eerdere vragen terzake van het lid Bikker (ChristenUnie), ingezonden 31 augustus 2021 (vraagnummer 2021Z147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de schending van grondrechten door vaccinatiedwang door bedrijven</dc:title>
    <meta:user-defined meta:name="OVERHEIDop.ParlID/DC.identifier">ah-tk-20212022-352</meta:user-defined>
    <meta:user-defined meta:name="OVERHEIDop.vraagnummer">2021Z14726</meta:user-defined>
    <meta:user-defined meta:name="OVERHEIDop.aanhangselNummer">352</meta:user-defined>
    <meta:user-defined meta:name="OVERHEIDop.ontvanger">H.M. de Jonge</meta:user-defined>
    <meta:user-defined meta:name="DCTERMS.W3CDTF/OVERHEIDop.datumOntvangst">2021-10-18</meta:user-defined>
    <meta:user-defined meta:name="OVERHEIDop.AanhangselTypen/DC.type">Antwoord</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8</meta:user-defined>
    <meta:user-defined meta:name="DC.title">Antwoord op vragen van het lid Pouw-Verweij over de schending van grondrechten door vaccinatiedwang door bedrijven</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Zorg en gezondheid | Gezondheidsrisico's</meta:user-defined>
    <meta:user-defined meta:name="OVERHEID.TaxonomieBeleidsagenda/OVERHEID.category">Recht | Staatsrecht</meta:user-defined>
    <meta:user-defined meta:name="OVERHEIDop.versieInformatie"/>
  </office:meta>
</office:document-meta>
</file>