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9</text:p>
      <text:p text:style-name="ifm_p_font.roman_mt.3.76mm_ifm">Vragen van het lid <text:span text:style-name="ifm_span_font.bold_ifm">Koekkoek</text:span> (Volt) aan de Ministers van Binnenlandse Zaken en Koninkrijksrelaties, van Buitenlandse Zaken, van Justitie en Veiligheid, van Onderwijs, Cultuur en Wetenschap, van Sociale Zaken en Werkgelegenheid en van Volksgezondheid, Welzijn en Sport over <text:span text:style-name="ifm_span_font.italic_ifm">het verschijnen van de Annual Review of the Human Rights Situation of Lesbian, Gay, Bisexual, Trans and Intersex People covering events that occurred in Europe and Central Asia between January–December 2021 van ILGA Europe</text:span> (ingezonden 18 februari 2022).</text:p>
      <text:p text:style-name="ifm_p_font.roman_mt.3.76mm_ifm">Antwoord van Minister <text:span text:style-name="ifm_span_font.bold_ifm">Bruins Slot</text:span> (Binnenlandse Zaken en Koninkrijksrelaties), mede namens de Ministers van Justitie en Veiligheid, van Onderwijs, Cultuur en Wetenschap en van Volksgezondheid, Welzijn en Sport (ontvangen 11 juli 2022). Zie ook Aanhangsel Handelingen, vergaderjaar 2021–2022, nr. 2122.</text:p>
      <text:p text:style-name="ifm_p_mt.3.76mm_ifm">Vraag 1</text:p>
      <text:p text:style-name="ifm_p_ifm">Bent u op de hoogte van de inhoud van deAnnual Review of the Human Rights Situation of Lesbian, Gay, Bisexual, Trans and Intersex People covering events that occurred in Europe and Central Asia between January–December 2021 van ILGA Europe?</text:p>
      <text:p text:style-name="ifm_p_mt.3.76mm_ifm">Antwoord 1</text:p>
      <text:p text:style-name="ifm_p_ifm">Ja</text:p>
      <text:p text:style-name="ifm_p_mt.3.76mm_ifm">Vraag 2</text:p>
      <text:p text:style-name="ifm_p_ifm">Bent u op de hoogte van de inhoud van de specifieke passages over de Nederlandse situatie voor LHBTI-personen uit het rapport?</text:p>
      <text:p text:style-name="ifm_p_mt.3.76mm_ifm">Antwoord 2</text:p>
      <text:p text:style-name="ifm_p_ifm">Ja</text:p>
      <text:p text:style-name="ifm_p_mt.3.76mm_ifm">Vraag 3</text:p>
      <text:p text:style-name="ifm_p_ifm">Kunt u zich herkennen in de algemene conclusies van het rapport? Zo nee, op welke punten niet en waarom?</text:p>
      <text:p text:style-name="ifm_p_mt.3.76mm_ifm">Antwoord 3</text:p>
      <text:p text:style-name="ifm_p_ifm">Het kabinet vindt het belangrijk dat iedereen kan houden van wie hij, zij of hen wil. Zoals in het coalitieakkoord is afgesproken blijft het kabinet werken aan de acceptatie, veiligheid en emancipatie van de lhbti+ gemeenschap. Het Regenboogakkoord is hiervoor de basis. Daarbij kan het rapport, dat de voor lhbti+ personen relevante ontwikkelingen beschrijft die zich in 2021 op diverse terreinen hebben voorgedaan, in sommige gevallen aanknopingspunten bieden voor de verbetering van de positie van lhbti+ personen. Het kabinet herkent zich in de beschrijving die het rapport geeft van de ontwikkelingen in Nederland. Voor wat betreft specifieke onderwerpen wordt verwezen naar het antwoord op vraag 5.</text:p>
      <text:p text:style-name="ifm_p_mt.3.76mm_ifm">Vraag 4</text:p>
      <text:p text:style-name="ifm_p_ifm">Kunt u zich vinden in de conclusie uit het rapport dat LHBTI-asielzoekers in meerdere EU-landen te maken hebben met discriminatie en onveiligheid in verschillende vormen in en/of rond de asielprocedure, zoals het over onvoldoende toegang beschikken tot (transgender specifieke) zorg (zoals in Denemarken), asielprocedures die de onveiligheid van LHBTI-asielzoekers vergroten (zoals in Duitsland) en het toevoegen van zogenaamd veilige landen waarnaar afgewezen LHBTI-asielzoekers teruggestuurd kunnen worden (zoals in Frankrijk, Malta en Griekenland)? Bent u bereid deze onderwerpen te bespreken met uw Europese collega’s in de Raad van Ministers?</text:p>
      <text:p text:style-name="ifm_p_mt.3.76mm_ifm">Antwoord 4</text:p>
      <text:p text:style-name="ifm_p_ifm">Het rapport is breed opgezet en kan voor verschillende landen verschillende aanknopingspunten bieden om ervoor te zorgen dat de mensenrechten van lhbti+ personen gewaarborgd zijn. Daarbij past terughoudendheid bij het reageren op geuite kritieken die een ander land betreffen. Het is primair aan die andere landen om te reageren op kritieken betreffende hun nationale (asiel)procedure. Daarbij kan iemand die zich in zijn rechten geschaad ziet, zich wenden tot de nationale (rechterlijke) autoriteiten om zijn rechten te effectueren. Ook kan de Europese Commissie in haar rol van «hoedster van de verdragen» actie ondernemen als een EU-land de EU-wetgeving waaraan deze gebonden is niet correct toepast.</text:p>
      <text:p text:style-name="ifm_p_ifm">Ik vind het dan ook niet aan mij om nu een appreciatie te geven over de wijze waarop andere lidstaten voldoen aan EU-regelgeving en zie geen aanleiding om deze onderwerpen te bespreken binnen de Raad van Ministers.</text:p>
      <text:p text:style-name="ifm_p_mt.3.76mm_ifm">Vraag 5</text:p>
      <text:p text:style-name="ifm_p_ifm">Kunt u zich herkennen in de schets van de specifiek op Nederland gerichte situatie voor LHBTI-personen? Zo nee, op welke punten niet en waarom?</text:p>
      <text:p text:style-name="ifm_p_mt.3.76mm_ifm">Antwoord 5</text:p>
      <text:p text:style-name="ifm_p_ifm">Het rapport beschrijft de voor LHBTI personen relevante ontwikkelingen die zich in 2021 op diverse terreinen hebben voorgedaan. Ik herken mij in de beschrijving die het rapport geeft van de ontwikkelingen in Nederland.</text:p>
      <text:p text:style-name="ifm_p_ifm">Ten aanzien van de sociale veiligheid en sociale bescherming van lhbti+ personen wordt in het rapport opgemerkt dat een shelter voor jonge lhbti+ personen is geopend in Utrecht, maar dat er behoefte is aan meer van dit soort opvangplaatsen. Het is belangrijk om in dit verband te weten dat in Nederland het uitgangspunt geldt dat mensen zoveel mogelijk direct een eigen woonplek (al dan niet met begeleiding) krijgen en als dat niet mogelijk is, opvang krijgen in één of tweepersoonskamers die maximaal drie maanden duurt.<text:note text:id="ID-3519-d37e122" text:note-class="footnote"><text:note-citation text:label="1 ">1</text:note-citation><text:note-body><text:p text:style-name="ifm_p_font.normal_size.6.93pt_mt..5mm_indent.-0.1161in_mleft.0.1161in_ifm">Kamerstuk 29 325, nr. 122</text:p></text:note-body></text:note> Grootschalige opvang draagt niet bij aan veiligheid en wordt daarom in alle regio’s om- en afgebouwd. De beweging naar kleinschalige opvang en realiseren van woonunits zal deze sociale veiligheid sterk verbeteren, samen met het toerusten van professionals om gender- en lhbti+ sensitief te werken. In het Actieprogramma dak- en thuisloze jongeren (2019–2021) zijn acties ondernomen om beter inzicht te krijgen in de extra kwetsbare groep lhbti+ jongeren. Movisie heeft in opdracht van het Ministerie van VWS een verkenning gedaan naar de situatie van dak- en thuisloze lhbti+ jongeren in Nederland.<text:note text:id="ID-3519-d37e130" text:note-class="footnote"><text:note-citation text:label="2 ">2</text:note-citation><text:note-body><text:p text:style-name="ifm_p_font.normal_size.6.93pt_mt..5mm_indent.-0.1161in_mleft.0.1161in_ifm">https://www.movisie.nl/publicatie/verkenning-situatie-dak-thuisloze-lhbti-jongeren-nederland</text:p></text:note-body></text:note> Naar aanleiding hiervan is geïnvesteerd in het vergroten van het handelingsperspectief van professionals, zodat deze jongeren beter geholpen worden. Dit moet ervoor zorgen dat lhbti+ jongeren overal in Nederland terecht kunnen en zo direct de juiste ondersteuning en hulp ontvangen.</text:p>
      <text:p text:style-name="ifm_p_mt.3.76mm_ifm">Vraag 6</text:p>
      <text:p text:style-name="ifm_p_ifm">De fractie van Volt heeft, samen met de fractie van BIJ1, het vorige kabinet gevraagd om een reflectie op het rapport<text:span text:style-name="ifm_span_font.italic_ifm">Transcript of the margins</text:span> aangaande de behandeling van trans personen uit Latijns-Amerika en de Cariben. Welke beleidsacties heeft het kabinet sinds het verschijnen van dit rapport ondernomen ter verbetering van de positie van transgender asielzoekers uit bovengenoemde gebieden? Welke beleidsacties staan op de planning ter verbetering van hun positie?</text:p>
      <text:p text:style-name="ifm_p_mt.3.76mm_ifm">Antwoord 6</text:p>
      <text:p text:style-name="ifm_p_ifm">Het belang van een zorgvuldige behandeling van de aanvragen van lhbti+ asielzoekers in zijn algemeenheid en transgender personen specifiek is van groot belang voor de personen die het betreft. Het kabinet vindt het belangrijk te werken aan de emancipatie van o.a. transgenderpersonen. In het regenboogstembusakkoord, dat als basis dient voor het werk aan de emancipatie van de lhbti+ gemeenschap in Nederland, is benadrukt dat de mensenrechten van lhbti+ personen prioriteit is in het Nederlandse mensenrechtenbeleid. Een specifieke benadering, afhankelijk van het land van herkomst, draagt daaraan bij.</text:p>
      <text:p text:style-name="ifm_p_ifm">Zoals mijn voorganger ook heeft aangegeven in de reactie op de vragen van BIJ1 en Volt<text:note text:id="ID-3519-d37e157" text:note-class="footnote"><text:note-citation text:label="3 ">3</text:note-citation><text:note-body><text:p text:style-name="ifm_p_font.normal_size.6.93pt_mt..5mm_indent.-0.1161in_mleft.0.1161in_ifm">Aanhangsel Handelingen, vergaderjaar 2020 – 2021, nr. 870.</text:p></text:note-body></text:note> gebeurt er al veel ten aanzien van het beleid voor lhbti+ asielzoekers in zijn algemeenheid maar ook voor transgender personen specifiek. In het landgebonden asielbeleid kunnen transgender personen worden aangemerkt als risicogroep of als kwetsbare personen die geen bescherming van de autoriteiten en/of internationale organisatie kunnen krijgen. Wanneer uit het algemeen ambtsbericht blijkt dat specifiek transgender personen worden gediscrimineerd door de autoriteiten en door medeburgers, waardoor de bestaansmogelijkheden dusdanig worden beperkt dat zij niet op maatschappelijk en sociaal gebied kunnen functioneren, zal in het landgebonden asielbeleid worden opgenomen dat transgender personen uit dat land een specifieke benadering horen te krijgen. Zo zijn transgender personen na het laatste algemeen ambtsbericht over Venezuela aangemerkt als risicogroep. Maar ook wanneer transgender personen niet zijn opgenomen in het landgebonden asielbeleid of er geen landgebonden asielbeleid is, moet de IND bij de behandeling van de aanvraag zich vergewissen van beschikbare landeninformatie over deze specifieke groep. Dit houdt in dat de IND-medewerker landeninformatie kan opvragen over de specifieke positie van transgender personen in het land van herkomst van de vreemdeling, bij de eigen landenexperts van de IND. Deze informatie wordt betrokken bij de beoordeling van de asielaanvraag.</text:p>
      <text:p text:style-name="ifm_p_ifm">Daarnaast vindt het kabinet het belangrijk om meer bewustwording over transgender-gerelateerde zaken te creëren en de deskundigheid over de ervaringen en behoeften van transgender asielzoekers verder te bevorderen. Bij de IND is met het aanstellen van lhbti+ coördinatoren al meer aandacht voor het verspreiden van kennis en kunde over lhbti+ onderwerpen, waaronder ook transgender gerelateerde zaken. De coördinatoren gaan specifieke uitleg geven over deze doelgroep en zullen dat ook blijven doen. Naar aanleiding van dit rapport hebben de IND en het Ministerie van Justitie en Veiligheid op ambtelijk niveau contact gehad met het Transgender Netwerk Nederland en zijn de medewerkers uitgenodigd om in gesprek te treden met de lhbti+ coördinatoren om de specificiteit van de situatie van transgenderasielzoekers te belichten. Verder wordt als onderdeel van de uitwerking van het coalitieakkoord momenteel gekeken hoe er opvolging gegeven kan worden aan de passage over het betrekken van externe expertise bij het versterken van de expertise van de IND bij de beoordelingen van lhbti+ asielzoekers. De genoemde acties zijn daar al mee in lijn.</text:p>
      <text:p text:style-name="ifm_p_mt.3.76mm_ifm">Vraag 7</text:p>
      <text:p text:style-name="ifm_p_ifm">Kunt u aangeven of u, in tegenstelling tot uw voorganger<text:note text:id="n1" text:note-class="footnote"><text:note-citation text:label="4 ">4</text:note-citation><text:note-body><text:p text:style-name="ifm_p_font.normal_size.6.93pt_mt..5mm_indent.-0.1161in_mleft.0.1161in_ifm">Aanhangsel Handelingen, vergaderjaar 2021–2022, nr. 1016.</text:p></text:note-body></text:note>, bereid bent om de veiligheidssituatie van transgender personen in Latijns-Amerikaanse en Caribische landen waar specifieke transgender-beschermende wetgeving ontbreekt, nogmaals te analyseren? Zo ja, op welke termijn? Zo nee, waarom niet?</text:p>
      <text:p text:style-name="ifm_p_mt.3.76mm_ifm">Antwoord 7</text:p>
      <text:p text:style-name="ifm_p_ifm">Voor veel landen in Latijns-Amerika en het Caribisch gebied zijn geen recente ambtsberichten beschikbaar omdat de situatie in deze landen niet vraagt om specifiek landgebonden asielbeleid. Dit betekent echter niet dat in de behandeling van de asielaanvragen van transgender personen afkomstig uit deze landen geen aandacht bestaat voor hun unieke situatie en de algemene situatie voor transgender personen in hun land van herkomst. Zoals uitvoerig aangegeven door mijn ambtsvoorganger in de beantwoording van de vragen van BIJ1 en Volt wordt alle relevante informatie betrokken bij de beoordeling van de asielaanvraag en vindt dit altijd op individuele basis plaats. Hierbij zal, op basis van de mensenrechten die over vluchtelingenstatus gaan, vooral de vraag relevant zijn of een transgender persoon in geval van dreigende vervolging in het land van herkomst voldoende beschermd kan worden tegen deze vervolging. De aanwezigheid anti-transgenderwetgeving of juist het ontbreken van beschermende transgenderwetgeving kan onderdeel uitmaken bij het beantwoorden van deze vraag. Dit hoeft echter niet per definitie te betekenen dat dit tot gevolg heeft dat alle transgender personen in een dergelijk land onveilig zijn. Ik zie dus geen aanleiding om de veiligheidssituatie buiten de individuele gevallen in deze landen nogmaals te analyseren.</text:p>
      <text:p text:style-name="ifm_p_mt.3.76mm_ifm">Vraag 8</text:p>
      <text:p text:style-name="ifm_p_ifm">Vooruitlopend op de media-monitor van Transgender Netwerk Nederland; signaleert het kabinet (uit eigen ervaring) een toename van het aantal mediaberichten, zowel nationaal als Europees, waarin de emancipatie van trans vrouwen (ten onrechte) gekoppeld wordt aan mogelijke toename van onveiligheid tegen vrouwen in het algemeen door (cisgender) mannen die zich voordoen als vrouw? Wat is de visie van het kabinet op de toename van dit soort berichten? Is het kabinet bereid hier stelling tegen te nemen? Zo nee, waarom niet? Zo ja, hoe?</text:p>
      <text:p text:style-name="ifm_p_mt.3.76mm_ifm">Antwoord 8</text:p>
      <text:p text:style-name="ifm_p_ifm">Het uitgangspunt van het emancipatiebeleid van het kabinet is dat iedereen in Nederland gelijkwaardig is en de vrijheid heeft om te houden van wie je wilt en om zichtbaar jezelf te kunnen zijn. Wat betreft het kabinet gaat de emancipatie van de ene groep niet ten koste van de andere groep. Daar is in het emancipatiebeleid veel aandacht voor. Het gaat om gelijkheid en vrijheid voor iedereen. Vrouwenemancipatie en de emancipatie van transgender personen staan elkaar dus niet in de weg. Eerder gaan ze hand in hand. Bij beide zijn stereotiepe opvattingen over mannelijkheid en vrouwelijkheid van invloed.</text:p>
      <text:p text:style-name="ifm_p_ifm">Het kabinet is bekend met de zorg die er bij sommigen in de samenleving bestaat dat de emancipatie van trans vrouwen gevolgen zou hebben voor de veiligheid van vrouwen in het algemeen door (cisgender) mannen die zich voordoen als vrouw. Het kabinet ziet dit onder meer terug in de reacties op en berichtgeving rondom het wetsvoorstel Wijziging vermelding geslacht in geboorteakte (Kamerstuk 35 825). Zoals aangegeven in de nota naar aanleiding van het verslag bij dit wetsvoorstel, ziet het kabinet geen enkel verband tussen het – kort gezegd – oneigenlijk gebruik maken van vrouwenfaciliteiten of zelfs het lastig vallen van een andere persoon en het formeel wijzigen van de geslachtsregistratie op de geboorteakte (Kamerstuk 35 825, nr. 7, p. 12, 13). Een dergelijk verband blijkt ook niet uit de evaluatie van de Transgenderwet<text:note text:id="ID-3519-d37e192" text:note-class="footnote"><text:note-citation text:label="5 ">5</text:note-citation><text:note-body><text:p text:style-name="ifm_p_font.normal_size.6.93pt_mt..5mm_indent.-0.1161in_mleft.0.1161in_ifm">M. van den Brink en D. Snaathorst, Recht doen aan genderidentiteit. Evaluatie drie jaar transgenderwet in Nederland 2014–2017, Utrecht: Universiteit Utrecht 2017.</text:p></text:note-body></text:note> of enige ander bij het kabinet bekend wetenschappelijk onderzoek.</text:p>
      <text:p text:style-name="ifm_p_mt.3.76mm_ifm">Vraag 9</text:p>
      <text:p text:style-name="ifm_p_ifm">Hoe beziet het kabinet de risico’s voor (de veiligheid van) trans personen als gevolg van een dergelijke toename in kritische berichten over de emancipatie van transgender vrouwen (of transgender personen in het algemeen)?</text:p>
      <text:p text:style-name="ifm_p_mt.3.76mm_ifm">Antwoord 9</text:p>
      <text:p text:style-name="ifm_p_ifm">Het kabinet blijft werken aan de acceptatie, veiligheid en emancipatie van de lhbti+ gemeenschap. Het kabinet streeft ernaar dat iedereen zichzelf kan zijn in de maatschappij, ongeacht iemands geslachtskenmerken, genderidentiteit of genderexpressie. Helaas krijgen transgender personen in Nederland vaker te maken met geweld dan gemiddeld, voelen ze zich twee keer zo vaak onveilig en worden zeven keer zo vaak mishandeld of met mishandeling bedreigd. Deze gegevens laten zien dat er nog een wereld te winnen valt wat betreft de sociale veiligheid van deze groep. Daarom is het kabinet bezorgd over de gevolgen die de kritische berichtgeving over de emancipatie van transgender personen kan hebben voor de veiligheid van transgender personen zelf. Er is in de afgelopen jaren gezocht naar verschillende manieren om de veiligheid van transgender personen te bevorderen. Zo vond op 13 en 14 mei 2022 een internationaal congres plaats over transfobie. Het kabinet zal het aantal meldingen geregistreerd bij antidiscriminatievoorzieningen (ADV’s), het aantal incidenten (zowel meldingen als aangiften) bij de politie, het aantal specifieke discriminatiefeiten en codis-feiten<text:note text:id="ID-3519-d37e211" text:note-class="footnote"><text:note-citation text:label="6 ">6</text:note-citation><text:note-body><text:p text:style-name="ifm_p_font.normal_size.6.93pt_mt..5mm_indent.-0.1161in_mleft.0.1161in_ifm">Codis-feiten zijn commune strafbare feiten (zoals eenvoudige belediging, bedreiging of mishandeling) waarbij een discriminatieaspect heeft meegespeeld.</text:p></text:note-body></text:note> waarbij de discriminatiegrond «transgender» is geregistreerd door het OM en meldingen die binnenkwamen bij Transgender Netwerk Nederland (TNN) nauwlettend blijven monitoren.</text:p>
      <text:p text:style-name="ifm_p_mt.3.76mm_ifm">Vraag 10</text:p>
      <text:p text:style-name="ifm_p_ifm">In navolging van het voornemen uit het coalitieakkoord om het COC Regenboogakkoord ten uitvoer te brengen; door middel van welke concrete beleidsmaatregelen zal het kabinet het toenemende geweld jegens LHBTI-personen bestrijden? Kunt u een tijdlijn schetsen met betrekking tot deze aankomende beleidsmaatregelen? Zo nee, wanneer verwacht u een dergelijke tijdlijn wel te kunnen schetsen?</text:p>
      <text:p text:style-name="ifm_p_mt.3.76mm_ifm">Antwoord 10</text:p>
      <text:p text:style-name="ifm_p_ifm">Het kabinet blijft werken aan de acceptatie, veiligheid en emancipatie van de lhbti+ gemeenschap. Het kabinet streeft ernaar dat iedereen zichzelf kan zijn in de maatschappij, ongeacht iemands geslachtskenmerken, genderidentiteit of genderexpressie of welke grond dan ook. Helaas is dit niet altijd het geval. Transgender personen krijgen in Nederland vaker dan gemiddeld te maken met geweld, voelen zich twee keer zo vaak onveilig en worden zeven keer zo vaak mishandeld of met mishandeling bedreigd. Het kabinet ondersteunt daarom onder andere de alliantie «Gedeelde trots, gedeeld geluk» van het COC, TNN en NNID<text:note text:id="ID-3519-d37e230" text:note-class="footnote"><text:note-citation text:label="7 ">7</text:note-citation><text:note-body><text:p text:style-name="ifm_p_font.normal_size.6.93pt_mt..5mm_indent.-0.1161in_mleft.0.1161in_ifm">Stichting NNID is een Nederlandse organisatie voor seksediversiteit en zet zich in voor seksediversiteit in het algemeen en intersekse in het bijzonder.</text:p></text:note-body></text:note>. Deze alliantie richt zich op de sociale acceptatie en veiligheid van lhbti+ personen. Er worden binnen deze alliantie verschillende preventieve activiteiten uitgevoerd om de veiligheid van transgender personen te vergroten, bijvoorbeeld door in te zetten op voorlichting en bewustwording op scholen. Een ander voorbeeld is de jaarlijkse aandacht voor de slachtoffers van transfobie en geweld rondom de Transgender gedenkdag. Daarnaast heeft de Minister van OCW TNN ondersteund bij het organiseren van een internationaal congres over transfobie en geweld tegen transgender personen dat onlangs plaats heeft gevonden. Ook werkt de Minister van OCW samen met Regenboogsteden aan meer veiligheid van lhbti+ personen. Hierbij werken gemeenten met een maatwerk aanpak aan de veiligheid in de wijk van lhbti+ personen. Bovenop de preventieve maatregelen bevat het Actieplan Veiligheid LHBTI 2019–2022 verschillende initiatieven die zich richten op de vergroting van de veiligheid van lhbti+ personen. Zo worden in het samenwerkingsverband aanpak discriminatie tussen OM, politie, en anti-discriminatievoorzieningen (ADV’s) de politiesystemen continu landelijk gescreend om zicht te krijgen op de aard en omvang van discriminatie-incidenten, waaronder de incidenten die lhbti+ gerelateerd zijn. Alle eenheden ontvangen tweewekelijks een overzicht hiervan en de politie neemt deze informatie mee naar het reguliere regionaal discriminatieoverleg met het OM en de ADV’s.</text:p>
      <text:p text:style-name="ifm_p_ifm">Daarnaast werkt de Minister van Justitie en Veiligheid aan een onderzoeksvoorstel dat zich richt op daderprofielen van daders van geweld tegen lhbti+ personen. Hierbij wordt de Minister van OCW betrokken. De resultaten van dit onderzoek worden later dit jaar verwacht. Deze kennis kan bijdragen aan verder beleid en initiatieven gericht op het tegengaan van geweld tegen transgender personen.</text:p>
      <text:p text:style-name="ifm_p_ifm">Het kabinet zal, gelijktijdig met het versturen van de Emancipatienota, een planning voor aankomende beleidsmaatregelen op het gebied van veiligheid schetsen.</text:p>
      <text:p text:style-name="ifm_p_mt.3.76mm_ifm">Vraag 11</text:p>
      <text:p text:style-name="ifm_p_ifm">De leden van de Volt-fractie zijn verheugd over het feit dat de overheid excuses heeft gemaakt voor de voormalige transgender wet, maar vraagt zich af of de compensatie voor slachtoffers als gevolg van deze wet voldoende is. Hoe weegt het kabinet de bezwaren tegen de (ontoereikendheid) van de compensatie? Hoe weegt het kabinet het bedrag van 5.000 euro ten opzichte van het viervoudige bedrag dat in Zweden werd geboden aan slachtoffers van een soortgelijke wet?</text:p>
      <text:p text:style-name="ifm_p_mt.3.76mm_ifm">Antwoord 11</text:p>
      <text:p text:style-name="ifm_p_ifm">De tussen 1985–2014 geldende Transgenderwet bevatte zeer ingrijpende wettelijke voorschriften voor het wijzigen van de geslachtsregistratie, die een ingrijpende factor zijn geweest in de levensloop van vele transgender personen. Het kabinet is ervan overtuigd dat het stellen van deze voorwaarden veel verdriet heeft veroorzaakt bij transgender- en intersekse personen. Daarom zijn er excuses gemaakt en is er een onverplichte tegemoetkoming beschikbaar gesteld. Daarbij realiseert het kabinet zich dat de hoogte van een onverplichte tegemoetkoming nooit in verhouding kan staan tot het aangedane leed. Datzelfde geldt voor het maken van excuses.</text:p>
      <text:p text:style-name="ifm_p_ifm">Als uitwerking van de erkenning voor het leed dat transgender personen is aangedaan door toepassing van die wet, is op 18 oktober 2021 de tegemoetkomingsregeling in werking getreden. Bij het vormgeven van de regeling is gekeken naar vergelijkbare regelingen in Nederland en daarbuiten, waaronder de Zweedse regeling. Voor het bepalen van de hoogte van de tegemoetkoming is specifiek de aansluiting gezocht bij een eerder toegekende onverplichte tegemoetkoming in Nederland, de tegemoetkoming naar aanleiding van de commissie De Winter. Ook voor de onverplichte tegemoetkoming aan Dutchbat III-veteranen is gekozen voor het bedrag van € 5.000,–. Daarmee sluit de regeling aan bij eerdere Nederlandse regelingen.</text:p>
      <text:p text:style-name="ifm_p_mt.3.76mm_ifm">Vraag 12</text:p>
      <text:p text:style-name="ifm_p_ifm">In het COC Regenboogakkoord, dat volgens het coalitieakkoord «zorgvuldig» uitgevoerd zal worden, staat de maatregel om tot een wettelijk verbod te komen op non-consensuele, niet-noodzakelijke medische interventies bij intersekse kinderen te komen. In welke mate hangt het voornemen van het kabinet inzake deze maatregel af van de uitkomsten van het onderzoek dat hiernaar plaatsvindt? In het geval dat de onderzoeksresultaten overwegend negatief uitvallen, hoe verhoudt dit zich dan tot de positieve ervaringen in landen waar een dergelijk wettelijk verbod reeds in werking is getreden?</text:p>
      <text:p text:style-name="ifm_p_mt.3.76mm_ifm">Antwoord 12</text:p>
      <text:p text:style-name="ifm_p_ifm">Kinderen hebben een bijzondere en kwetsbare positie: zij zijn afhankelijk van (het oordeel van) hun ouders of degene onder wiens gezag zij vallen. Kinderen zijn bovendien lichamelijk en geestelijk volop in ontwikkeling. Een behandeling kan onomkeerbare lichamelijke en psychische effecten hebben die de rest van het leven persisteren. Dit betekent dat op ouders én zorgverleners bij het nemen van dergelijke beslissingen een belangrijke verantwoordelijkheid rust. Als het om op genezing gerichte zorg gaat, zijn niet noodzakelijke medische interventies reeds verboden op grond van de Wet kwaliteit, klachten en geschillen zorg (Wkkgz). Als het gaat om uitstelbare medisch noodzakelijke behandelingen moet niet alleen voorkomen worden dat een vroegtijdige ingreep tot vermijdbare schade leidt, maar moet ook voorkomen worden dat uitstel op zichzelf tot schade leidt.</text:p>
      <text:p text:style-name="ifm_p_ifm">De Minister van VWS hanteert het uitgangspunt dat een medisch oordeel over ingrepen bij DSD<text:note text:id="ID-3519-d37e270" text:note-class="footnote"><text:note-citation text:label="8 ">8</text:note-citation><text:note-body><text:p text:style-name="ifm_p_font.normal_size.6.93pt_mt..5mm_indent.-0.1161in_mleft.0.1161in_ifm">Disorders/Differences of Sex Development</text:p></text:note-body></text:note>-kinderen altijd aan de medische professionals is. Beslissingen over operatief ingrijpen worden binnen een multidisciplinair team individueel zorgvuldig afgewogen en zijn soms medisch noodzakelijk. Er bestaat een multidisciplinaire professionele richtlijn Diagnostiek bij Disorders/Differences of Sex Development (DSD). Deze is ontwikkeld op initiatief van de Vereniging Klinische Genetica Nederland (VKGN) in samenwerking met o.a. kinderendocrinologen, kinderurologen, laboratoriumspecialisten, klinische genetica en klinisch genetici. Doel van de richtlijn is het optimaliseren van verantwoorde diagnostiek bij DSD. Op dit moment is de Minister van VWS in gesprek over de totstandkoming van een multidisciplinaire kwaliteitsstandaard met zowel generieke als ook conditie-specifieke modules voor de behandeling van personen met een DSD/intersekse conditie. Zie ook het antwoord op een eerdere commissiebrief (Tweede Kamer, vergaderjaar 2018–2019 3110, Aanhangsel) en Kamervragen (Aanhangsel Handelingen, vergaderjaar 2018–2019, nrs. 2281 en 2217, Kamerstuk 33 826, nr. 28). Het onderzoek waarnaar de vraag verwijst, richt zich op het verkrijgen van een genuanceerd inzicht in het aantal genitale operaties bij kinderen met DSD/Intersekse in Nederland. Met het oog op duiding van deze cijfers wordt beoogd trends in de cijfers te ontdekken en te verklaren door kwalitatief onderzoek. Aanvullend heeft het onderzoek tot doel door casuïstiekbeschrijvingen inzicht te geven in factoren die hebben geleid tot het besluit tot een operatie, of tot het uitstellen of afzien ervan. De uitkomsten van het onderzoek en de werkzaamheden m.b.t. de kwaliteitsstandaard Intersekse betrekt het kabinet bij de afspraken die opgenomen zijn in het Coalitieakkoord (en Regenboogakkoord). Het kabinet vindt het te vroeg om op de uitkomsten van deze trajecten vooruit te lopen. Het is van belang om bij de besluitvorming over een eventueel wettelijk verbod zorgvuldige afwegingen te maken.</text:p>
      <text:p text:style-name="ifm_p_mt.3.76mm_ifm">Vraag 13</text:p>
      <text:p text:style-name="ifm_p_ifm">Wanneer verwacht het kabinet de resultaten van het onderzoek naar medische noodzakelijkheid van geslachts-correctieve, non-consensuele operaties bij intersekse personen?</text:p>
      <text:p text:style-name="ifm_p_mt.3.76mm_ifm">Antwoord 13</text:p>
      <text:p text:style-name="ifm_p_ifm">ZonMw faciliteert (in opdracht van het Ministerie van OCW) een onderzoek naar de prevalentie van (onnodige) medische ingrepen bij kinderen met DSD/Intersekse. Dit ter uitvoering van de motie Bergkamp/Van den Hul (Kamerstuk 35 300 VIII, nr. 131). Het onderzoek dat door het NIVEL wordt uitgevoerd is gestart in september 2021 en zal naar verwachting in het najaar 2022 gereed zijn. Ook patiëntenverenigingen en NNID zullen hierbij betroken worden. Ik zal uw Kamer t.z.t. informeren over de resultaten van het onderzoek. Het inzicht in aard en omvang van medisch ingrijpen is ook van belang voor het opstellen van de multidisciplinaire kwaliteitsstandaard DSD/Intersekse die momenteel ontwikkeld wordt met ondersteuning van het Kennisinstituut van de Federatie Medisch Specialisten.</text:p>
      <text:p text:style-name="ifm_p_mt.3.76mm_ifm">Vraag 14</text:p>
      <text:p text:style-name="ifm_p_ifm">Is het kabinet het eens met de leden van de Volt-fractie dat, indien het onderzoek wijst op grote schade onder slachtoffers door gaten in de wetgeving, er zo snel mogelijk beleidsmatig op gehandeld dient te worden vanuit het kabinet ter voorkoming en/of beperking van additionele schade onder intersekse personen? Op welke manier wordt er (beleidsmatig) voorgesorteerd op de mogelijke (te verwachten) uitkomsten van dit onderzoek? Heeft het kabinet daarbij in kaart laten brengen hoe vaak dergelijke operaties momenteel – of over de afgelopen jaren genomen – plaats hebben gevonden?</text:p>
      <text:p text:style-name="ifm_p_mt.3.76mm_ifm">Antwoord 14</text:p>
      <text:p text:style-name="ifm_p_ifm">Het kabinet betracht zorgvuldigheid en sorteert op dit moment niet voor op enige uitkomst van het onderzoek. Het doel van het onderzoek is juist om voor de Nederlandse situatie in kaart te brengen hoe vaak dergelijke operaties momenteel – en over de afgelopen jaren genomen – plaats hebben gevonden én tot een beschrijving van de casuïstiek te komen (incl. inzicht in factoren die hebben geleid tot wel opereren/uitstel/afzien van operatie). Zie ook mijn antwoord op vraag 12.</text:p>
      <text:p text:style-name="ifm_p_mt.3.76mm_ifm">Vraag 15</text:p>
      <text:p text:style-name="ifm_p_ifm">In navolging van het voornemen uit het coalitieakkoord om het COC Regenboogakkoord ten uitvoer te brengen; kunt u een tijdlijn schetsen met betrekking tot het voornemen om te komen tot een wettelijk transitieverlof van transgender personen? Kunt u de eerste contouren schetsen van dergelijke wetgeving? Zo nee, wanneer verwacht u een dergelijke tijdlijn en contouren wel te kunnen schetsen?</text:p>
      <text:p text:style-name="ifm_p_mt.3.76mm_ifm">Antwoord 15</text:p>
      <text:p text:style-name="ifm_p_ifm">Het kabinet is een voorstel voor het transitieverlof aan het uitwerken en is hiervoor in gesprek met de betrokken organisaties. Voor het eind van het jaar zal er een schets voor de invoering van het transitieverlof met de Kamer gedeeld worden.</text:p>
      <text:p text:style-name="ifm_p_mt.3.76mm_ifm">Vraag 16</text:p>
      <text:p text:style-name="ifm_p_ifm">Is het kabinet voornemens excuses te maken voor de systemische discriminatie van homoseksuelen tussen 1945–1971, in navolging van het rapport van het Verwey-Jonker Instituut aangaande dit onderwerp?</text:p>
      <text:p text:style-name="ifm_p_mt.3.76mm_ifm">Antwoord 16</text:p>
      <text:p text:style-name="ifm_p_ifm">Het kabinet heeft met zorg kennis genomen van de uitkomsten van het rapport, waaruit blijkt dat het Rijk niet systematisch discrimineerde, maar wel bijdroeg aan het systeem in de maatschappij waarbij discriminatie kon plaatsvinden. Zoals de Minister van Binnenlandse Zaken en Koninkrijkrelaties bij de in ontvangst name van het rapport van het Verwey-Jonker Instituut aangaf wil het kabinet vooral vooruit kijken. Het huidige kabinet zal de conclusies van het rapport bespreken met belangenorganisaties van LHBTI-personen. Hierover zal u later nader worden geïnformeerd.</text:p>
      <text:p text:style-name="ifm_p_mt.3.76mm_ifm">Vraag 17</text:p>
      <text:p text:style-name="ifm_p_ifm">Op welke manier zal het nieuwe kabinet (aanvullend) gehoor geven aan de roep om een vergroting van de zichtbaarheid van biseksuele personen?</text:p>
      <text:p text:style-name="ifm_p_mt.3.76mm_ifm">Antwoord 17</text:p>
      <text:p text:style-name="ifm_p_ifm">Het kabinet ondersteunt Stichting Bi+ Nederland die zich inzet voor een bi+ inclusievere samenleving. Het komende jaar werken zij voor wat betreft het vergroten van de zichtbaarheid van bi+ personen o.a. met een netwerk van bi+ ambassadeurs en het organiseren van sociale events als meet-ups. Op social media voeren zij de campagne «1 van 1 miljoen» die ook gericht is op het laten zien van de diversiteit van bi+ personen.</text:p>
      <text:p text:style-name="ifm_p_ifm">Verder zet het kabinet zich vooral in op het zichtbaar maken van de problematiek van bi+ personen, omdat die vaak nog onzichtbaar is. We weten dat bi+ personen kampen met een slechtere gezondheid, veiligheid en arbeidspositie dan heteroseksuele, lesbische en homoseksuele personen. Er is meer onderzoek nodig om zicht te krijgen op mogelijke oplossingsrichtingen voor deze problematiek.</text:p>
      <text:p text:style-name="ifm_p_ifm">De afgelopen jaren heeft Stichting Bi+ Nederland kwantitatief en kwalitatief onderzoek laten uitvoeren door 6 universiteiten en kenniscentra naar de ervaringen en gevoelens van bi+ personen en een kennissynthese uitgevoerd. Onderzoeken die nu lopen en dit voorjaar verwacht worden zijn het onderzoek naar wat werkt om bi+ discriminatie te verminderen en het onderzoek vanuit VWS naar de ervaringen, risicofactoren, hulpverlening en preventie van lhbti+ personen en huiselijk en seksueel geweld.</text:p>
      <text:p text:style-name="ifm_p_mt.3.76mm_ifm">Vraag 18</text:p>
      <text:p text:style-name="ifm_p_ifm">In navolging van het voornemen uit het coalitieakkoord om het COC Regenboogakkoord ten uitvoer te brengen; welke concrete acties zal het nieuwe kabinet ondernemen ter verkorting van de wachtlijsten in de transzorg? Kunt u een tijdlijn schetsen met betrekking tot het voornemen om dergelijke beleidsmaatregelen te nemen? Zo nee, wanneer verwacht u een dergelijke tijdlijn wel te kunnen schetsen?</text:p>
      <text:p text:style-name="ifm_p_mt.3.76mm_ifm">Antwoord 18</text:p>
      <text:p text:style-name="ifm_p_ifm">Het kabinet vindt het belangrijk dat iedereen in Nederland de ruimte krijgt om zichzelf te zijn. Daarbij hoort ook passende medische zorg om het eigen lichaam in overeenstemming te brengen met de eigen genderidentiteit en psychische zorg en begeleiding waar dat nodig is. De gevolgen van de wachtlijsten voor transgender personen zijn groot en het kabinet vindt het aanpakken van de wachtlijsten en het toekomstbestendig maken van deze zorg dan ook van groot belang. Mede daarom hebben de Minister van VWS en Zorgverzekeraars Nederland hun opdracht aan de kwartiermaker transgenderzorg verlengd tot eind 2022; deze zomer zal de kwartiermaker advies uitbrengen voor de periode na 2022. De kwartiermaker stimuleert onder meer de uitbreiding van het zorgaanbod door zorgverzekeraars en zorgaanbieders en de vorming van zorgnetwerken. Ook organiseert de kwartiermaker transgenderzorg in 2022 en 2023 in opdracht van de Minister van VWS enkele webinars voor het nascholen van huisartsen op het gebied van de transgenderzorg. Maar de aanpak van de wachttijden in de transgenderzorg is een meersporenbeleid. Zo worden er stappen gezet gericht op het terugdringen van de wachttijden in de volwassenen ggz. Ook heeft de Staatssecretaris van VWS, samen met de kwartiermaker, contact met de VNG en bovenregionale expertisenetwerken over de psychologische transgenderzorg voor jongeren. (Mede) gelet op het feit dat met name de wachttijden voor psychologische zorg lang zijn, en een indicatie van een psycholoog, psychiater of orthopedagoog een voorwaarde is voor toegang tot somatische transgenderzorg, is er momenteel veel aandacht voor de psychische evaluatie die nodig is voor een indicatiestelling voor somatische transgenderzorg. Omdat de veldpartijen zelf gaan over de vraag wat kwalitatief goede transgenderzorg is, heeft VWS hen gevraagd om de Kwaliteitsstandaard Transgenderzorg Somatisch te evalueren. Daarbij kijken de betrokken veldpartijen onder meer naar de rol van de psycholoog/psychiater in de transgenderzorg. Het is de verwachting dat het Kennisinstituut van de Federatie Medisch Specialisten dit evaluatietraject in de zomer van 2023 zal afronden. Verder onderhoudt de Nederlandse Zorgautoriteit (NZa) vanuit haar verantwoordelijkheid op de zorgplicht intensief contact met de zorgverzekeraars voor wat betreft de transgenderzorg. Ook heeft VWS subsidie verstrekt aan ZonMw ten behoeve van extra wetenschappelijk onderzoek op het gebied van de transgenderzorg, met betrekking tot 1) de sterke toename van de behandelvragen in de afgelopen jaren, en 2) de omvang van de vraag naar transgenderzorg nu en in de komende jaren. Het streven is dat deze onderzoeken eind 2022 worden afgerond.</text:p>
      <text:p text:style-name="ifm_p_ifm">Zo lang de wachttijd voor een intake voor transgenderzorg bij de psycholoog zo lang is, vindt de Minister van VWS het extra van belang dat transgender personen tijdens hun wachttijd op verzoek ondersteuning kunnen krijgen en/of dat er een luisterend oor wordt geboden. Vanuit de gemeenten kunnen cliënten in het kader van diverse initiatieven ondersteuning krijgen bij hun zelfredzaamheid en participatie. Denk daarbij aan herstelwerkplaatsen, inloophuizen en de inzet van ervaringsdeskundigen. Ook kunnen cliënten een onafhankelijke cliëntondersteuner benaderen wanneer zij hulp nodig hebben bij het regelen van zorg en ondersteuning mocht dit nodig zijn. Verder heeft het Ministerie van VWS een opdracht aan Transvisie en TNN verstrekt voor onderzoek naar de inzet van ervaringsdeskundigen binnen de transgenderzorg. Daarnaast financiert het Ministerie van VWS «Genderpraatjes», een chatservice van Transvisie en TNN voor jongeren en jongvolwassenen die vragen hebben rondom gender en genderidentiteit. Tenslotte zet het kabinet in op betere acceptatie van, en daarmee het verhogen van het welzijn van lhbti+ personen. De Minister van OCW ondersteunt daarom de alliantie «Gedeelde trots, gedeeld geluk» van het COC, TNN en NNID om samen te werken aan de sociale veiligheid en acceptatie van lhbti+ personen. Gezien het belang van het onderwerp is en blijft het kabinet graag in gesprek met de betrokken partijen en belangenorganisaties over de transgenderzorg.</text:p>
      <text:p text:style-name="ifm_p_ifm">Voor meer informatie verwijs ik graag naar de voortgangsbrief transgenderzorg die de Minister van VWS recent aan uw Kamer heeft toegezonden (Kamerstuk 31 016, nr. 349).</text:p>
      <text:p text:style-name="ifm_p_mt.3.76mm_ifm">Vraag 19</text:p>
      <text:p text:style-name="ifm_p_ifm">Wat zijn de voornemens van het kabinet om de geslachtswijziging in het paspoort naar een «X» mogelijk te maken? Kunt u, in lijn met het voornemen van de coalitie om dit specifieke punt uit het COC Regenboogakkoord uit te voeren, de termijn schetsen waarop dit mogelijk zal worden?</text:p>
      <text:p text:style-name="ifm_p_mt.3.76mm_ifm">Antwoord 19</text:p>
      <text:p text:style-name="ifm_p_ifm">Het kabinet vindt het belangrijk dat Regenboogakkoord 2021 zorgvuldig wordt uitgevoerd. Bij het wetsvoorstel tot Wijziging van Boek 1 van het Burgerlijk Wetboek in verband met het veranderen van de voorwaarden voor wijziging van de vermelding van het geslacht in de akte van geboorte (Kamerstuk 35 825) is door het Lid Van Ginneken (D66) een amendement ingediend, dat strekt tot het regelen van een non-binaire geslachtregistratie, de zogenoemde «X», in de geboorteakte in plaats van een «M» of «V» (Kamerstuk 35 825, nr. 10).</text:p>
      <text:p text:style-name="ifm_p_ifm">Zoals meegedeeld aan uw Kamer op 17 december 2021 (Kamerstuk 35 825, nr. 11) betekent het amendement een substantiële wijziging van het wetsvoorstel en heeft het kabinet eind vorig jaar de VNG, de NVVB, de Staatscie. Internationaal Privaatrecht en de Commissie van advies voor de zaken betreffende de burgerlijke staat en de nationaliteit gevraagd hun zienswijze uit te brengen om een zo voortvarend mogelijke behandeling van het wetsvoorstel te waarborgen. Daarnaast is een interdepartementale inventarisatie gaande om de gevolgen voor wet- en regelgeving en de consequenties voor uitvoeringsorganisaties incl. kosten in beeld te brengen. Recent is de Raad van State gevraagd advies uit te brengen over het amendement. Na ontvangst van het advies van de Raad van State zal een nader rapport worden opgesteld. Op basis van de zienswijzen, de uitkomsten van de interdepartementale inventarisatie en het advies van de Raad van State zal het kabinet een oordeel geven over het amendement. Wat betreft de termijn waarop het mogelijk zal zijn een «X» in de geboorteakte te laten opnemen kan op dit moment nog niets worden gezegd. Dit hangt enerzijds af van de behandeling van het wetsvoorstel Wijziging Transgenderwet en anderzijds van de kabinetsappreciatie van het amend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verschijnen van de Annual Review of the Human Rights Situation of Lesbian, Gay, Bisexual, Trans and Intersex People covering events that occurred in Europe and Central Asia between January-December 2021 van ILGA Europe</dc:title>
    <meta:user-defined meta:name="OVERHEIDop.ParlID/DC.identifier">ah-tk-20212022-3519</meta:user-defined>
    <meta:user-defined meta:name="OVERHEIDop.configuratie">https://repository.officiele-overheidspublicaties.nl/MasterConfiguraties/MC-OEP-KamervragenAanhangsel-Web/1.3/xml/MC-OEP-KamervragenAanhangsel-Web.xml</meta:user-defined>
    <meta:user-defined meta:name="OVERHEIDop.vraagnummer">2022Z03120</meta:user-defined>
    <meta:user-defined meta:name="OVERHEIDop.aanhangselNummer">3519</meta:user-defined>
    <meta:user-defined meta:name="OVERHEIDop.ontvanger">H.G.J. Bruins Slot</meta:user-defined>
    <meta:user-defined meta:name="DCTERMS.W3CDTF/OVERHEIDop.datumOntvangst">2022-07-11</meta:user-defined>
    <meta:user-defined meta:name="OVERHEIDop.AanhangselTypen/DC.type">Antwoord</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1</meta:user-defined>
    <meta:user-defined meta:name="DC.title">Antwoord op vragen van het lid Koekkoek over het verschijnen van de Annual Review of the Human Rights Situation of Lesbian, Gay, Bisexual, Trans and Intersex People covering events that occurred in Europe and Central Asia between January-December 2021 van ILGA Europe</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