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6</text:p>
      <text:p text:style-name="ifm_p_font.roman_mt.3.76mm_ifm">Vragen van het lid <text:span text:style-name="ifm_span_font.bold_ifm">Piri</text:span> (PvdA) aan de Minister van Buitenlandse Zaken over <text:span text:style-name="ifm_span_font.italic_ifm">de lange wachttijden bij het aanvragen van een Schengenvisum voor Nederland</text:span> (ingezonden 28 juni 2022).</text:p>
      <text:p text:style-name="ifm_p_font.roman_mt.3.76mm_ifm">Antwoord van Minister <text:span text:style-name="ifm_span_font.bold_ifm">Hoekstra</text:span> (Buitenlandse Zaken) (ontvangen 12 juli 2022).</text:p>
      <text:p text:style-name="ifm_p_mt.3.76mm_ifm">Vraag 1</text:p>
      <text:p text:style-name="ifm_p_ifm">Zijn er signalen bij u bekend dat het met regelmaat vier tot zes maanden duurt voor mensen uit zowel Suriname als Marokko om een Schengenvisum voor kort verblijf in Nederland te kunnen verkrijgen?<text:note text:id="ID-2022Z13323-d37e50" text:note-class="footnote"><text:note-citation text:label="1 ">1</text:note-citation><text:note-body><text:p text:style-name="ifm_p_font.normal_size.6.93pt_mt..5mm_indent.-0.1161in_mleft.0.1161in_ifm">Via eigen informatie verkregen.</text:p></text:note-body></text:note></text:p>
      <text:p text:style-name="ifm_p_mt.3.76mm_ifm">Antwoord 1</text:p>
      <text:p text:style-name="ifm_p_ifm">Ja.</text:p>
      <text:p text:style-name="ifm_p_mt.3.76mm_ifm">Vraag 2</text:p>
      <text:p text:style-name="ifm_p_ifm">Op de website staat vermeld dat aanvragers binnen 15 kalenderdagen weten of zij het visum krijgen, en dat dit bij uitzondering kan uitlopen tot 45 dagen. Hoe verklaart u dat in veel gevallen de standaardtermijnen niet worden nageleefd?</text:p>
      <text:p text:style-name="ifm_p_mt.3.76mm_ifm">Antwoord 2</text:p>
      <text:p text:style-name="ifm_p_ifm">De Coronapandemie heeft ertoe geleid dat reisbewegingen en daarmee Schengen-visumaanvragen vrijwel stil vielen. Tijdens deze «visumdip» is de besliscapaciteit bij het Ministerie van Buitenlandse Zaken tijdelijk afgeschaald. Het ministerie bevindt zich in een herstartfase van het visumproces en werkt er aan de besliscapaciteit op te voeren naar het pre-Corona niveau. Door de snelle toename van aanvragen van personen die naar Nederland willen reizen, is de vraag naar visa momenteel groter dan de besliscapaciteit. Daarom is noodgedwongen besloten op sommige locaties een vastgesteld (maximum) aantal visumaanvragen in te nemen. Hierdoor ontstaan in sommige landen, waaronder in Suriname en Marokko, helaas langere wachttijden dan de standaard termijn van twee weken voor het indienen van een visumaanvraag. De innamecapaciteit wordt regelmatig verhoogd naarmate de besliscapaciteit toeneemt. Meerdere Schengenlanden kampen met vergelijkbare uitdagingen om de verwerkingscapaciteit van visumaanvragen op te voeren.</text:p>
      <text:p text:style-name="ifm_p_ifm">De 15 kalenderdagen waarnaar in de vraag wordt verwezen, betreft de behandeltermijn van de visumaanvraag nadat deze door de aanvrager is ingediend. Deze behandeltermijnen worden in het merendeel van de ingediende visumaanvragen niet overschreden.</text:p>
      <text:p text:style-name="ifm_p_mt.3.76mm_ifm">Vraag 3</text:p>
      <text:p text:style-name="ifm_p_ifm">Bent u zich gezien de nauwe banden met zowel Suriname als Marokko ervan bewust dat de langzame afhandeling van visumaanvragen grote gevolgen heeft de aanvragers, zodat zij niet aanwezig kunnen zijn bij familieaangelegenheden als verjaardagen of het afscheid nemen van dierbaren?</text:p>
      <text:p text:style-name="ifm_p_mt.3.76mm_ifm">Antwoord 3</text:p>
      <text:p text:style-name="ifm_p_ifm">Het ministerie betreurt het ongemak en de teleurstelling die dit kan veroorzaken en voert daarom de besliscapaciteit zo snel mogelijk op.</text:p>
      <text:p text:style-name="ifm_p_mt.3.76mm_ifm">Vraag 4</text:p>
      <text:p text:style-name="ifm_p_ifm">Hoe reflecteert u in dit licht op de samenwerking met VFS Global?</text:p>
      <text:p text:style-name="ifm_p_mt.3.76mm_ifm">Antwoord 4</text:p>
      <text:p text:style-name="ifm_p_ifm">De wachttijden worden niet veroorzaakt door VFS Global, maar door capaciteit op het ministerie en het besluit om in sommige landen een vastgesteld aantal visumaanvragen in te nemen.</text:p>
      <text:p text:style-name="ifm_p_mt.3.76mm_ifm">Vraag 5</text:p>
      <text:p text:style-name="ifm_p_ifm">Zijn er naast Suriname en Marokko meerdere landen bij u bekend waar het probleem van lange wachttijden speelt? Zo ja, welke landen betreft dit?</text:p>
      <text:p text:style-name="ifm_p_mt.3.76mm_ifm">Antwoord 5</text:p>
      <text:p text:style-name="ifm_p_ifm">Ja, dit probleem doet zich in meerdere «hoog volume» landen voor, zoals India, Filipijnen, Thailand, Vietnam, Iran, Algerije en Pakistan.</text:p>
      <text:p text:style-name="ifm_p_mt.3.76mm_ifm">Vraag 6</text:p>
      <text:p text:style-name="ifm_p_ifm">Wat gaat u doen om ervoor te zorgen dat de wachttijden voor het aanvragen van een visa vanuit Suriname en Marokko op korte termijn afneemt?</text:p>
      <text:p text:style-name="ifm_p_mt.3.76mm_ifm">Antwoord 6</text:p>
      <text:p text:style-name="ifm_p_ifm">Herstart van het visumproces is een belangrijke prioriteit voor het ministerie. Om in de aanvraagbehoefte te voorzien, is het ministerie bezig om de personele behandelcapaciteit op te voeren door de werving van nieuwe medewerkers en de doorontwikkeling van digitale systemen. De krapte op de arbeidsmarkt en de opleiding van nieuwe medewerkers zijn daarbij uitdagingen, waardoor dit helaas langer duurt dan gehoopt. Het streven is dat de Schengenvisumverlening eind dit jaar 80% bedraagt van de productie in het pre-Covid jaar 2019, waarmee visumaanvragers in staat worden gesteld hun visumaanvraag weer binnen de geldende termijn te kunnen indienen. Daarbij zal met voorrang gekeken worden naar de landen waar dit tot bijzondere knelpunten leidt, zoals Surina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iri over de lange wachttijden bij het aanvragen van een Schengenvisum voor Nederland</dc:title>
    <meta:user-defined meta:name="OVERHEIDop.ParlID/DC.identifier">ah-tk-20212022-3516</meta:user-defined>
    <meta:user-defined meta:name="OVERHEIDop.configuratie">https://repository.officiele-overheidspublicaties.nl/MasterConfiguraties/MC-OEP-KamervragenAanhangsel-Web/1.3/xml/MC-OEP-KamervragenAanhangsel-Web.xml</meta:user-defined>
    <meta:user-defined meta:name="OVERHEIDop.vraagnummer">2022Z13323</meta:user-defined>
    <meta:user-defined meta:name="OVERHEIDop.aanhangselNummer">3516</meta:user-defined>
    <meta:user-defined meta:name="OVERHEIDop.ontvanger">W.B. Hoekstra</meta:user-defined>
    <meta:user-defined meta:name="DCTERMS.W3CDTF/OVERHEIDop.datumOntvangst">2022-07-12</meta:user-defined>
    <meta:user-defined meta:name="OVERHEIDop.AanhangselTypen/DC.type">Antwoord</meta:user-defined>
    <meta:user-defined meta:name="OVERHEIDop.indiener">K.P. Pir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7-12</meta:user-defined>
    <meta:user-defined meta:name="DC.title">Antwoord op vragen van het lid Piri over de lange wachttijden bij het aanvragen van een Schengenvisum voor Nederland</meta:user-defined>
    <meta:user-defined meta:name="DCTERMS.W3CDTF/DCTERMS.available">2022-07-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Reizen</meta:user-defined>
    <meta:user-defined meta:name="OVERHEIDop.versieInformatie"/>
  </office:meta>
</office:document-meta>
</file>