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4</text:p>
      <text:p text:style-name="ifm_p_font.roman_mt.3.76mm_ifm">Vragen van de leden <text:span text:style-name="ifm_span_font.bold_ifm">Kwint</text:span> en <text:span text:style-name="ifm_span_font.bold_ifm">Jasper van  Dijk</text:span> (beiden SP) aan de Minister van Onderwijs, Cultuur en Wetenschap over <text:span text:style-name="ifm_span_font.italic_ifm">het bericht dat de Universiteit Leiden sponsoring hoogleraar door Belastingdienst verzweeg</text:span> (ingezonden 18 mei 2022).</text:p>
      <text:p text:style-name="ifm_p_font.roman_mt.3.76mm_ifm">Antwoord van Minister <text:span text:style-name="ifm_span_font.bold_ifm">Dijkgraaf</text:span> (Onderwijs, Cultuur en Wetenschap) (ontvangen 12 juli 2022). Zie ook Aanhangsel Handelingen, vergaderjaar 2021–2022, nr. 3091.</text:p>
      <text:p text:style-name="ifm_p_mt.3.76mm_ifm">Vraag 1</text:p>
      <text:p text:style-name="ifm_p_ifm">Wat is uw reactie op het artikel «Universiteit Leiden verzweeg sponsoring hoogleraar door Belastingdienst»?<text:note text:id="n1" text:note-class="footnote"><text:note-citation text:label="1 ">1</text:note-citation><text:note-body><text:p text:style-name="ifm_p_font.normal_size.6.93pt_mt..5mm_indent.-0.1161in_mleft.0.1161in_ifm">NOS, 13 mei 2022; https://nos.nl/nieuwsuur/collectie/13896/artikel/2428712-universiteit-leiden-verzweeg-sponsoring-hoogleraar-door-belastingdienst.</text:p></text:note-body></text:note></text:p>
      <text:p text:style-name="ifm_p_mt.3.76mm_ifm">Antwoord 1</text:p>
      <text:p text:style-name="ifm_p_ifm">Als een leerstoel wordt gefinancierd door externe partijen, dan moet duidelijk zijn wie de financier is. Uit de berichtgeving is gebleken dat de universiteit en de betreffende hoogleraar hierover geen volledige openheid hebben gegeven. Dat vind ik kwalijk.</text:p>
      <text:p text:style-name="ifm_p_mt.3.76mm_ifm">Vraag 2</text:p>
      <text:p text:style-name="ifm_p_ifm">Waarom heeft de Rijksuniversiteit Leiden niet vermeld dat de leerstoel van bijzonder hoogleraar Rex Arendsen werd betaald door de belastingdienst, terwijl hij als hoogleraar onderzoek doet naar belastingwetgeving en de uitvoerbaarheid daarvan? Gaat u de Rijksuniversiteit daarop aanspreken?</text:p>
      <text:p text:style-name="ifm_p_mt.3.76mm_ifm">Antwoord 2</text:p>
      <text:p text:style-name="ifm_p_ifm">Universiteiten (en hoogleraren) staan in toenemende mate in nauwe verbinding met de samenleving. Dat wordt ook van de instellingen verwacht. Onderzoek en onderwijs zijn gebaat bij kennis en samenwerking met het bedrijfsleven en maatschappelijke organisaties. Om die reden is de afgelopen decennia door universiteiten juist veel geïnvesteerd in samenwerkingen, nevenfuncties en nevenwerkzaamheden. Dit alles met het oog op kennisontwikkeling die bijdraagt het oplossingen van maatschappelijke uitdagingen.</text:p>
      <text:p text:style-name="ifm_p_ifm">Tegelijkertijd moet steeds de onafhankelijkheid bewaakt worden. De Universiteit Leiden heeft mij laten weten dat ze de Nederlandse gedragscode wetenschappelijke integriteit onderschrijft en volledige transparantie betracht over externe financiering van activiteiten en nevenfuncties. Hiervoor wordt intern regelmatig aandacht gevraagd. Hoogleraren en faculteiten doen hun best aan de eisen van transparantie te voldoen, maar rondom financiering van leerstoelen zijn de kaders nog niet volledig uitgekristalliseerd. Dat blijkt ook uit de berichtgeving in de media waaruit blijkt dat universiteiten de kaders verschillend interpreteren als het om extern gefinancierde leerstoelen gaat. Omdat de Universiteit Leiden meent dat de vermelding van financiers dit geval wel vollediger en gedetailleerder had gemoeten, zijn inmiddels de vermeldingen aangepast. De universiteit geeft aan van deze casus te willen leren. Hiertoe wordt eerst een inventarisatie uitgevoerd. Daarna zal er intern aandacht aan worden besteed, met als doel actief het belang van transparantie actief uit te blijven dragen binnen haar universitaire gemeenschap.</text:p>
      <text:p text:style-name="ifm_p_ifm">Ik ben van mening dat de Universiteit Leiden naar aanleiding van deze casus de nodige eerste stappen heeft gezet. Transparante vermelding van dergelijke financiering is aan de betreffende universiteit en diens bijzonder hoogleraren. Ik zal vanuit mijn verantwoordelijkheid voor het wetenschapsstelsel aan UNL vragen hier goed naar te kijken.</text:p>
      <text:p text:style-name="ifm_p_mt.3.76mm_ifm">Vraag 3</text:p>
      <text:p text:style-name="ifm_p_ifm">Waarom was de Rijksuniversiteit Leiden niet op de hoogte van regels rondom financiering van leerstoelen? Hoe gaat u ervoor zorgen dat iedere universiteit op de hoogte is van de regels en protocollen rondom de financiering van leerstoelen?</text:p>
      <text:p text:style-name="ifm_p_mt.3.76mm_ifm">Antwoord 3</text:p>
      <text:p text:style-name="ifm_p_ifm">De Universiteit Leiden was en is volledig op de hoogte van geldende kaders, en past deze zo goed mogelijk toe ook op financiering van leerstoelen. Daarbij is Universiteit Leiden (net als de andere instellingen) mede afhankelijk van de (ver)meldingen van externe financiering door de hoogleraren zelf. De hoogleraren worden door de Universiteit Leiden regelmatig aangesproken op en herinnerd aan het grote belang van het tijdig, juist en volledig vermelden van nevenwerkzaamheden en externe financiering. In het geval van de genoemde hoogleraar wordt op dit moment geïnventariseerd hoe de hoogleraar is omgegaan met de kaders. De universiteit heeft aangegeven daarvan te willen leren en zal aandacht blijven vragen voor de noodzaak van transparantie en zorgvuldigheid. Ik ben voornemens de universiteitsbesturen een brief te sturen waarin ik hun verantwoordelijkheden met betrekking tot transparantie over nevenwerkzaamheden en externe financiering onder de aandacht breng.</text:p>
      <text:p text:style-name="ifm_p_mt.3.76mm_ifm">Vraag 4</text:p>
      <text:p text:style-name="ifm_p_ifm">Welke gevolgen heeft dit voor de Rijksuniversiteit Leiden en Rex Arendsen? Bent u bereid om sancties op te leggen in het geval er niet is voldaan aan de transparantie-eisen?</text:p>
      <text:p text:style-name="ifm_p_mt.3.76mm_ifm">Antwoord 4</text:p>
      <text:p text:style-name="ifm_p_ifm">Wetenschap moet onomstreden en transparant zijn. Alleen dan kunnen we vertrouwen op de feiten, en gaan staan voor deze feiten. In de Nederlandse gedragscode wetenschappelijke integriteit staan normen voor onderzoekers en zorgplichten voor instellingen. Het is van belang om een beeld te krijgen van de effectiviteit, handhaving en naleving van de normen en zorgplichten en de omvang van de schendingen hiervan. Indien er een vermoeden bestaat dat de Nederlandse gedragscode wetenschappelijke integriteit wordt geschonden kan een klacht worden ingediend bij en behandeld door de Commissie Wetenschappelijke Integriteit (CWI) van de kennisinstelling waar de persoon waartegen de klacht zich richt werkzaam is. Daarnaast is er het Landelijk Orgaan Wetenschappelijke Integriteit (LOWI), een onafhankelijk adviesorgaan in de klachtenprocedure voor mogelijke schendingen van de wetenschappelijke integriteit. Het LOWI kan op verzoek beoordelen of de klachtenprocedure bij de CWI van de instelling zorgvuldig is verlopen, of er normen van wetenschappelijke integriteit zijn geschonden en, zo ja, hoe de normschending vervolgens gekwalificeerd zou moeten worden. Het ministerie heeft niet de mogelijkheid sancties op te leggen.</text:p>
      <text:p text:style-name="ifm_p_mt.3.76mm_ifm">Vraag 5</text:p>
      <text:p text:style-name="ifm_p_ifm">Bent u bereid één landelijk register te maken waarin alle hoogleraren inclusief bijbanen zijn opgenomen, onder toezicht van uw ministerie en deze publiek toegankelijk te maken, zodat het publiek weet wie het voor zich heeft alsmede de mogelijke belangen die de hoogleraar dient? Zo nee, hoe voorkomt u dat de registratie onnauwkeurig blijft?</text:p>
      <text:p text:style-name="ifm_p_mt.3.76mm_ifm">Antwoord 5</text:p>
      <text:p text:style-name="ifm_p_ifm">Ik ben in gesprek met UNL over wat de universiteiten gaan doen om de registratie te verbeteren. Het idee van een centraal en openbaar register zal onderdeel van dat gesprek zijn, en hoe geborgd kan worden hoe de registratie van nevenwerkzaamheden actueel en volledig blijft. Ik zal uw Kamer dit najaar een brief sturen over de stand van zaken met betrekking tot de registratie van nevenwerkzaamheden.</text:p>
      <text:p text:style-name="ifm_p_mt.3.76mm_ifm">Vraag 6</text:p>
      <text:p text:style-name="ifm_p_ifm">Bent u bereid om universiteiten sancties op te leggen in het geval er in de toekomst niet transparant wordt omgegaan met de financiering van leerstoelen? Zo nee, waarom niet?</text:p>
      <text:p text:style-name="ifm_p_mt.3.76mm_ifm">Antwoord 6</text:p>
      <text:p text:style-name="ifm_p_ifm">Zie het antwoord op vraag 4.</text:p>
      <text:p text:style-name="ifm_p_mt.3.76mm_ifm">Vraag 7</text:p>
      <text:p text:style-name="ifm_p_ifm">Wat is uw inzet bij het gesprek met universiteiten om het thema over transparantie te bespreken?</text:p>
      <text:p text:style-name="ifm_p_mt.3.76mm_ifm">Antwoord 7</text:p>
      <text:p text:style-name="ifm_p_ifm">Mijn inzet is allereerst dat ik sta voor de wetenschap. Als Minister heb ik, samen met de universiteiten, ervoor te waken dat wetenschappers in vrijheid en veiligheid hun werk kunnen doen. Ik heb, samen met hen, ook de opdracht om in te staan voor de betrouwbaarheid en het gezag van wetenschap. Ook sta ik voor het belang van een goede samenwerking tussen publieke en private partijen om onze kennissamenleving verder te brengen.</text:p>
      <text:p text:style-name="ifm_p_ifm">Hier staat tegenover dat de universiteiten en hun medewerkers transparantie moeten betrachten en elke schijn van belangenverstrengeling moeten vermijden. De sector heeft verschillende instrumenten van zelfregulering, zoals de gedragscode, om die verantwoordelijkheid te nemen. Als ik constateer dat zelfregulering niet naar behoren werkt en er geen zicht op verbetering is, zal ik niet schuwen om waarborgen met betrekking tot wetenschappelijke integriteit in de wet te verankeren.</text:p>
      <text:p text:style-name="ifm_p_mt.3.76mm_ifm">Vraag 8</text:p>
      <text:p text:style-name="ifm_p_ifm">Op welke manier heeft u de Universiteit Leiden en de UvA aangesproken op het gebrek aan transparantie? Kunt u in het kader van transparantie hiervan een afschrift of gesprekverslag naar de Kamer sturen?</text:p>
      <text:p text:style-name="ifm_p_mt.3.76mm_ifm">Antwoord 8</text:p>
      <text:p text:style-name="ifm_p_ifm">Naar aanleiding van de berichtgeving van NOS over financiering van de leerstoel van de bijzonder hoogleraar in Leiden hebben mijn ambtenaren contact opgenomen met de Universiteit Leiden om opheldering te vragen. Er is per mail gevraagd om te reageren op de gang van zaken zoals beschreven in het bericht. De universiteit heeft aangegeven dat de vermelding van financiers in dit geval vollediger en gedetailleerder had gekund en dat de universiteit inventariseert hoe omgegaan wordt met de geldende kaders.</text:p>
      <text:p text:style-name="ifm_p_ifm">Naar aanleiding van de berichtgeving in Folia over de afdeling Belastingrecht bij de Universiteit van Amsterdam (eind februari) hebben mijn ambtenaren contact opgenomen met de UvA om opheldering te vragen. Er heeft een gesprek plaatsgevonden. Daarvan is geen gespreksverslag gemaakt, maar ik geef hierbij de strekking weer. In dit gesprek hebben mijn ambtenaren gevraagd of het artikel in Folia juist is – dit kon de UvA bevestigen. Gevraagd is of de UvA van plan was om een onderzoek in te stellen naar de gang van zaken. Mijn ambtenaren hebben daarbij gewezen op het belang van een onafhankelijk onderzoek. De UvA heeft bevestigd een onafhankelijk onderzoek in te zullen stellen. Nadat de NOS (eind april) berichtte dat een hoogleraar van deze vakgroep was opgestapt hebben mijn ambtenaren opnieuw contact gezocht met de UvA. De UvA heeft toen bevestigd dat er meerdere onderzoeken zouden plaatsvinden, door externe, onafhankelijke commissies, waaronder de commissie wetenschappelijke integ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Jasper van Dijk over het bericht dat de Universiteit Leiden sponsoring hoogleraar door Belastingdienst verzweeg</dc:title>
    <meta:user-defined meta:name="OVERHEIDop.ParlID/DC.identifier">ah-tk-20212022-3514</meta:user-defined>
    <meta:user-defined meta:name="OVERHEIDop.configuratie">https://repository.officiele-overheidspublicaties.nl/MasterConfiguraties/MC-OEP-KamervragenAanhangsel-Web/1.3/xml/MC-OEP-KamervragenAanhangsel-Web.xml</meta:user-defined>
    <meta:user-defined meta:name="OVERHEIDop.vraagnummer">2022Z09721</meta:user-defined>
    <meta:user-defined meta:name="OVERHEIDop.aanhangselNummer">3514</meta:user-defined>
    <meta:user-defined meta:name="OVERHEIDop.ontvanger">R.H. Dijkgraaf</meta:user-defined>
    <meta:user-defined meta:name="DCTERMS.W3CDTF/OVERHEIDop.datumOntvangst">2022-07-12</meta:user-defined>
    <meta:user-defined meta:name="OVERHEIDop.AanhangselTypen/DC.type">Antwoord</meta:user-defined>
    <meta:user-defined meta:name="OVERHEIDop.indiener">J.J. (Jasper) van Dijk</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de leden Kwint en Jasper van Dijk over het bericht dat de Universiteit Leiden sponsoring hoogleraar door Belastingdienst verzweeg</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Hoger onderwijs</meta:user-defined>
    <meta:user-defined meta:name="OVERHEIDop.versieInformatie"/>
  </office:meta>
</office:document-meta>
</file>