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3</text:p>
      <text:p text:style-name="ifm_p_font.roman_mt.3.76mm_ifm">Vragen van het lid <text:span text:style-name="ifm_span_font.bold_ifm">Omtzigt</text:span> (Omtzigt) aan de Staatssecretaris van Financiën en de Minister van Onderwijs, Cultuur en Wetenschap over <text:span text:style-name="ifm_span_font.italic_ifm">de Belastingdienst, die leerstoelen en hoogleraren financiert</text:span> (ingezonden 31 mei 2022).</text:p>
      <text:p text:style-name="ifm_p_font.roman_mt.3.76mm_ifm">Antwoord van Minister <text:span text:style-name="ifm_span_font.bold_ifm">Dijkgraaf</text:span> (Onderwijs, Cultuur en Wetenschap) mede namens de Staatssecretaris voor Fiscaliteit en Belastingdienst en de Staatssecretaris voor Douane en Toeslagen (ontvangen 12 juli 2022).</text:p>
      <text:p text:style-name="ifm_p_mt.3.76mm_ifm">Vraag 1</text:p>
      <text:p text:style-name="ifm_p_ifm">Heeft u kennis genomen van de uitzending van Nieuwsuur waarin duidelijk werd dat de Rijksuniversiteit Leiden de sponsoring van een hoogleraar door de Belastingdienst verzweeg?<text:note text:id="ID-3513-d37e58" text:note-class="footnote"><text:note-citation text:label="1 ">1</text:note-citation><text:note-body><text:p text:style-name="ifm_p_font.normal_size.6.93pt_mt..5mm_indent.-0.1161in_mleft.0.1161in_ifm">Nieuwsuur, 13 mei 2022 (https://nos.nl/nieuwsuur/collectie/13896/artikel/2428712-universiteit-leiden-verzweeg-sponsoring-hoogleraar-door-belastingdienst).</text:p></text:note-body></text:note></text:p>
      <text:p text:style-name="ifm_p_mt.3.76mm_ifm">Antwoord 1</text:p>
      <text:p text:style-name="ifm_p_ifm">Ja, ik heb kennis genomen van de uitzending.</text:p>
      <text:p text:style-name="ifm_p_mt.3.76mm_ifm">Vraag 2</text:p>
      <text:p text:style-name="ifm_p_ifm">Hoeveel en welke hoogleraren (of leerstoelen) worden door de Belastingdienst (inclusief het Ministerie van Financiën, de Douane en andere instellingen die uit het Ministerie van Financiën gefinancierd worden) direct of indirect gefinancierd?</text:p>
      <text:p text:style-name="ifm_p_ifm">Kunt u in deze lijst ook hoogleraren meenemen wiens salaris nog steeds (deels) wordt betaald door de Belastingdienst?</text:p>
      <text:p text:style-name="ifm_p_mt.3.76mm_ifm">Antwoord 2</text:p>
      <text:p text:style-name="ifm_p_ifm">Volgens het Ministerie van Financiën worden op dit moment zeven leerstoelen gefinancierd door het Ministerie van Financiën (waaronder de Belastingdienst, Douane en Toeslagen). Dit zijn:</text:p>
      <text:p text:style-name="ifm_p_ifm">Maatschappelijke en historische context van belastingrecht, Universiteit Leiden</text:p>
      <text:p text:style-name="ifm_p_ifm">Indirect Tax, Universiteiten: VU, Tilburg, Maastricht en Leiden</text:p>
      <text:p text:style-name="ifm_p_ifm">Tax &amp; Technology, Universiteiten: VU, Tilburg en Maastricht</text:p>
      <text:p text:style-name="ifm_p_ifm">Publiek Private Samenwerking, VU</text:p>
      <text:p text:style-name="ifm_p_ifm">Publieke Inkoop, Universiteit Utrecht</text:p>
      <text:p text:style-name="ifm_p_ifm">Effectiviteit van regelgevingsstrategieën, Universiteit Nyenrode</text:p>
      <text:p text:style-name="ifm_p_ifm">Tax Assurance (Belastingrecht), Universiteit Tilburg</text:p>
      <text:p text:style-name="ifm_p_ifm">Bij de beantwoording van deze vraag is ervan uitgegaan dat sprake is van financiering als de Belastingdienst direct de leerstoel (deels) financiert of de medewerker om niet ter beschikking stelt voor het doen van onderzoek. Er worden over individuele medewerkers geen mededelingen gedaan. In zijn algemeenheid geldt daarbij dat de werkgever niet kan treden in de afspraken tussen universiteit(en) en diens hoogleraren. Voor andere instellingen kan het Ministerie van Financiën het antwoord niet geven.</text:p>
      <text:p text:style-name="ifm_p_mt.3.76mm_ifm">Vraag 3</text:p>
      <text:p text:style-name="ifm_p_ifm">Kunt u een overzicht geven van de publicaties en de promotie onderzoeken die hieruit zijn voortgevloeid de afgelopen vier jaar en degenen die nog gaande zijn en kunt u aangeven of overal duidelijk is dat de Belastingdienst het onderzoek direct of indirect sponsort?</text:p>
      <text:p text:style-name="ifm_p_mt.3.76mm_ifm">Antwoord 3</text:p>
      <text:p text:style-name="ifm_p_ifm">Voorop staat dat (ook) de Belastingdienst het belangrijk vindt dat wetenschappelijk onderzoek onafhankelijk is (zie in dit verband ook paragraaf 4.9 van de Gedragscode Integriteit Rijk) en dat onderzoeken zowel wetenschappelijk als maatschappelijk relevante resultaten opleveren. Tegen deze achtergrond is informatie over publicaties en promoties in zijn algemeenheid openbaar toegankelijk via de sites van de universiteiten en is het uitgangspunt dat, waar dat van toepassing is, er wordt vermeld dat er sprake is van een dienstverband bij de Belastingdienst op deze sites en in de publicaties. Verder geldt dat voor zowel universiteit, hoogleraar als Belastingdienst in beginsel duidelijk is welke afspraken ten grondslag liggen aan een mogelijke financiering. Het Ministerie van Financiën verstrekt geen informatie die mogelijk te herleiden valt naar individuele medewerkers (bijvoorbeeld een overzicht van publicaties en/of van promotieonderzoeken).</text:p>
      <text:p text:style-name="ifm_p_mt.3.76mm_ifm">Vraag 4</text:p>
      <text:p text:style-name="ifm_p_ifm">Op welke wijze is de gedragscode van de beroepsvereniging van wetenschappers (KNAW) over transparantie nageleefd bij de publicaties in de vorige vraag?</text:p>
      <text:p text:style-name="ifm_p_mt.3.76mm_ifm">Antwoord 4</text:p>
      <text:p text:style-name="ifm_p_ifm">De Nederlandse gedragscode wetenschappelijke integriteit die door het wetenschappelijke veld is opgesteld, ziet toe op het handelen van wetenschappers bij het doen van onderzoek en het publiceren daarover. Deze gedragscode bevat normen voor het doen van wetenschappelijk onderzoek aan Nederlandse universiteiten en andere kennisinstellingen. Daarmee is het aan de betreffende onderzoekers om de gedragscode na te leven en aan de kennisinstellingen om toe te zien op het naleven hiervan.</text:p>
      <text:p text:style-name="ifm_p_mt.3.76mm_ifm">Vraag 5</text:p>
      <text:p text:style-name="ifm_p_ifm">Zal bij alle publicaties, waarbij de sponsor – de Belastingdienst en of andere partijen – niet vermeld stond, die alsnog worden toegevoegd? Zo nee, waarom niet?</text:p>
      <text:p text:style-name="ifm_p_mt.3.76mm_ifm">Antwoord 5</text:p>
      <text:p text:style-name="ifm_p_ifm">Het Ministerie van Financiën betracht hier alle mogelijke transparantie. Daarbij zal door het ministerie, daar waar er nog sprake is van een actief dienstverband, aan de betreffende medewerker meegegeven worden dat een vermelding van een mogelijke financiering transparant geacht wordt. Ik zal vanuit mijn verantwoordelijkheid voor het wetenschapsstelsel dit meegeven aan UNL. Het is echter aan de bijzonder hoogleraar en de universiteit waar deze aan verbonden is, om te zorgen voor transparante vermelding van een dergelijke financiering.</text:p>
      <text:p text:style-name="ifm_p_mt.3.76mm_ifm">Vraag 6</text:p>
      <text:p text:style-name="ifm_p_ifm">Kan de onderwijsinspectie handhavend optreden indien de regels over transparantie niet worden nageleefd? Zo nee, deelt u dan de mening dat het wel wenselijk is dat er handhavend opgetreden kan worden bij overtreding van de integriteitsregels en wie zou dat volgens u moeten doen?</text:p>
      <text:p text:style-name="ifm_p_mt.3.76mm_ifm">Antwoord 6</text:p>
      <text:p text:style-name="ifm_p_ifm">De Inspectie van het onderwijs heeft geen formele rol ten aanzien van de normen uit de Nederlandse gedragscode wetenschappelijke integriteit. Ik vind deze casuïstiek zorgelijk. Wetenschap moet onomstreden en transparant zijn. Alleen dan kunnen we vertrouwen op de feiten, en gaan staan voor deze feiten. In de Nederlandse gedragscode wetenschappelijke integriteit staan normen voor onderzoekers en zorgplichten voor instellingen. Het is van belang om een beeld te krijgen van de effectiviteit, handhaving en naleving van de normen en zorgplichten over onafhankelijkheid en transparantie. Daarom zal ik met de opstellers<text:note text:id="ID-3513-d37e150" text:note-class="footnote"><text:note-citation text:label="2 ">2</text:note-citation><text:note-body><text:p text:style-name="ifm_p_font.normal_size.6.93pt_mt..5mm_indent.-0.1161in_mleft.0.1161in_ifm">Universiteiten van Nederland (UNL), Vereniging Hogescholen, Nederlandse Federatie van Universitair Medische Centra (NFU), Koninklijke Nederlandse Akademie van Wetenschappen (KNAW), Nederlandse, Nederlandse Organisatie voor Wetenschappelijk Onderzoek en TO2 federatie.</text:p></text:note-body></text:note> van de gedragscode in overleg treden om deze normen in de loop van dit jaar te laten evalueren door een onafhankelijke commissie. Afhankelijk van de uitkomsten van de evaluatie zal ik bezien of wettelijke verankering noodzakelijk is.</text:p>
      <text:p text:style-name="ifm_p_mt.3.76mm_ifm">Vraag 7</text:p>
      <text:p text:style-name="ifm_p_ifm">Deelt u de mening dat het bijzonder is dat er onderzoek gedaan wordt naar optimale belastingheffing en het beter werkzaam maken van vooral de inkomstenbelasting en de toeslagen, maar dat het de stellige voorkeur heeft om hoogleraren belastingrecht uit de begroting van het Ministerie van Onderwijs, Cultuur en Wetenschap (OCW) te financieren?</text:p>
      <text:p text:style-name="ifm_p_mt.3.76mm_ifm">Antwoord 7</text:p>
      <text:p text:style-name="ifm_p_ifm">In de Wet op het hoger onderwijs en wetenschappelijk onderzoek (WHW) is expliciet de mogelijkheid geboden voor openbare universiteiten om mensen uit de praktijk binnen te halen ter verrijking van het wetenschappelijk onderwijs en onderzoek. Bijzondere universiteiten passen deze bepalingen uit de WHW naar analogie toe. Daarnaast heeft de wetgever destijds de mogelijkheid van bijzondere leerstoelen gecreëerd voor private organisaties die wetenschappelijk onderwijs en onderzoek op hun naam en onder hun verantwoordelijkheid willen laten verzorgen.</text:p>
      <text:p text:style-name="ifm_p_ifm">Bijzonder hoogleraren die deze leerstoelen bekleden worden niet gefinancierd door de universiteit maar door een derde partij. Bijzondere hoogleraren worden buiten de reguliere bekostiging betaald en zijn niet in dienst van de universiteit. Dit is de bedoeling van deze constructie.</text:p>
      <text:p text:style-name="ifm_p_ifm">De onafhankelijkheid van bijzondere hoogleraren dient te allen tijde te worden geborgd door de universiteit. Pas als het college van bestuur van een openbare universiteit er vertrouwen in heeft dat een derde de academische vrijheid en de onafhankelijkheid van een bijzonder hoogleraar borgt en de kandidaat hoogleraar voldoet aan de vereisten voor hoogleraar, mag zij de private organisatie bevoegd verklaren om een bijzondere leerstoel te vestigen. Op grond van de WHW dient het college van bestuur de bevoegdverklaring in te trekken als het belang van het wetenschappelijk onderwijs zich niet meer verdraagt met deze verklaring. Het niet onafhankelijk uitvoeren van wetenschappelijk onderzoek, dat verweven is met het onderwijs, is een voorbeeld hiervan.</text:p>
      <text:p text:style-name="ifm_p_mt.3.76mm_ifm">Vraag 8</text:p>
      <text:p text:style-name="ifm_p_ifm">Op welke wijze is de Kamer (onder het budgetrecht) geïnformeerd over deze vorm van uitgave op de begroting van het Ministerie van Financiën? Had de Kamer kunnen weten dat de Belastingdienst, het Ministerie van Financiën en/of de Douane op deze wijze wetenschappelijk onderzoek financiert?</text:p>
      <text:p text:style-name="ifm_p_mt.3.76mm_ifm">Antwoord 8</text:p>
      <text:p text:style-name="ifm_p_ifm">Er is geen specifiek budget in de begroting van het Ministerie van Financiën waaruit wetenschappelijk onderzoek is gefinancierd. Het betreft individuele contracten die wel zijn vastgelegd in de contractenadministratie, maar niet afzonderlijk in de begroting vermeld. De Kamer wordt daarom niet geïnformeerd over uitgaven gerelateerd aan individuele contracten.</text:p>
      <text:p text:style-name="ifm_p_mt.3.76mm_ifm">Vraag 9</text:p>
      <text:p text:style-name="ifm_p_ifm">Kunt u een overzicht geven van alle hoogleraren en/of leerstoelen die (mede) gefinancierd zijn uit publieke middelen (direct of indirect), niet zijnde de begroting van het Ministerie van OCW?</text:p>
      <text:p text:style-name="ifm_p_mt.3.76mm_ifm">Antwoord 9</text:p>
      <text:p text:style-name="ifm_p_ifm">Ik ben in gesprek met de koepel Universiteiten van Nederland (UNL) over het creëren van het gevraagde overzicht. Dit zal enige tijd in beslag nemen. Ik zal u het overzicht doen toekomen zodra het gereed is.</text:p>
      <text:p text:style-name="ifm_p_mt.3.76mm_ifm">Vraag 10</text:p>
      <text:p text:style-name="ifm_p_ifm">Acht u het wenselijk om de financiering voortaan gewoon via de begroting van het Ministerie van OCW te laten lopen en op welke wijze gaat u dat bevorderen?</text:p>
      <text:p text:style-name="ifm_p_mt.3.76mm_ifm">Antwoord 10</text:p>
      <text:p text:style-name="ifm_p_ifm">Daar zie ik geen aanleiding toe. Het is van belang dat instellingen voor hoger onderwijs, en specifieker, hoogleraren transparantie betrachten over de wijze waarop zij gefinancierd worden. Financiering vanuit publieke instanties via de begroting van het Ministerie van OCW maakt deze financiering niet noodzakelijk transparanter. Het kan ook de figuur van bijzondere leerstoelen bemoeilijken en juist in de hand werken dat het onderscheid tussen leerstoelen en bijzonder leerstoelen vervaagt. Dat lijkt mij geen wenselijke ontwikkeling.</text:p>
      <text:p text:style-name="ifm_p_mt.3.76mm_ifm">Vraag 11</text:p>
      <text:p text:style-name="ifm_p_ifm">Wat is de uitkomst geweest van het gesprek tussen de Minister van OCW en de universiteiten over deze vorm van financiering?<text:note text:id="ID-2022Z10731-d37e137" text:note-class="footnote"><text:note-citation text:label="3 ">3</text:note-citation><text:note-body><text:p text:style-name="ifm_p_font.normal_size.6.93pt_mt..5mm_indent.-0.1161in_mleft.0.1161in_ifm">Nieuwsuur, 13 mei 2022 (https://nos.nl/nieuwsuur/collectie/13896/artikel/2428712-universiteit-leiden-verzweeg-sponsoring-hoogleraar-door-belastingdienst).</text:p></text:note-body></text:note></text:p>
      <text:p text:style-name="ifm_p_mt.3.76mm_ifm">Antwoord 11</text:p>
      <text:p text:style-name="ifm_p_ifm">Ik heb, zoals aangekondigd in het bericht van de NOS, met de UNL gesproken over het belang van transparantie en niet over specifieke vormen van financiering. Ik heb aangekondigd de opstellers van de Nederlandse gedragscode wetenschappelijke integriteit te zullen vragen om de gedragscode te laten evalueren, en UNL erop gewezen dat de universiteiten de plicht hebben om erop toe te zien dat de gedragscode ook echt wordt nageleefd.</text:p>
      <text:p text:style-name="ifm_p_mt.3.76mm_ifm">Vraag 12</text:p>
      <text:p text:style-name="ifm_p_ifm">Bestaat er een overzicht van hoogleraren (en leerstoelen en promotieplekken) in het vakgebied fiscaliteit die gedeeltelijk of geheel extern gefinancierd worden, bijvoorbeeld door advieskantoren? Zo nee, wilt u bevorderen dat zo’n overzicht beschikbaar komt, waarbij bij elke financier duidelijk wordt welk onderzoek gefinancierd wordt?</text:p>
      <text:p text:style-name="ifm_p_mt.3.76mm_ifm">Antwoord 12</text:p>
      <text:p text:style-name="ifm_p_ifm">Dit overzicht is niet beschikbaar. Ik ben in gesprek met UNL over het creëren van het gevraagde overzicht zoals bedoeld in antwoord op vraag 9. Ik zal daarin de vraag meenemen om ten aanzien van de leerstoelen in het belastingrecht en de accountancy helderheid te verschaffen. Ik zal u het overzicht doen toekomen zodra het gereed is.</text:p>
      <text:p text:style-name="ifm_p_mt.3.76mm_ifm">Vraag 13</text:p>
      <text:p text:style-name="ifm_p_ifm">Als u de lijst bekijkt, denkt u dan dat de grote academische aandacht voor de vennootschapsbelasting (in vergelijking met bijvoorbeeld toeslagen) en het vestigingsklimaat enige relatie zou kunnen hebben met de financiers van de leerstoelen?</text:p>
      <text:p text:style-name="ifm_p_mt.3.76mm_ifm">Antwoord 13</text:p>
      <text:p text:style-name="ifm_p_ifm">Er is op dit moment nog geen overzicht beschikbaar, echter zou ik deze vraag ook niet kunnen beantwoorden indien dit overzicht er wel zou zijn. Of er een causaal verband bestaat tussen de financiering van de leerstoelen en grote academische aandacht voor de vennootschapsbelasting en het vestigingsklimaat is door mij namelijk niet vast te stellen. Als het klopt dat er relatief veel aandacht is voor de vennootschapsbelasting en het internationale belastingrecht kan dit bijvoorbeeld ook andere oorzaken hebben, zoals de complexiteit van deze onderdelen van het belastingrecht.</text:p>
      <text:p text:style-name="ifm_p_mt.3.76mm_ifm">Vraag 14</text:p>
      <text:p text:style-name="ifm_p_ifm">Kunt u deze vragen een binnen drie weken beantwoorden?</text:p>
      <text:p text:style-name="ifm_p_mt.3.76mm_ifm">Antwoord 14</text:p>
      <text:p text:style-name="ifm_p_ifm">Vanwege de samenhang van de verschillende Kamervragen en de benodigde afstemming is dit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Belastingdienst, die leerstoelen en hoogleraren financiert</dc:title>
    <meta:user-defined meta:name="OVERHEIDop.ParlID/DC.identifier">ah-tk-20212022-3513</meta:user-defined>
    <meta:user-defined meta:name="OVERHEIDop.configuratie">https://repository.officiele-overheidspublicaties.nl/MasterConfiguraties/MC-OEP-KamervragenAanhangsel-Web/1.3/xml/MC-OEP-KamervragenAanhangsel-Web.xml</meta:user-defined>
    <meta:user-defined meta:name="OVERHEIDop.vraagnummer">2022Z10731</meta:user-defined>
    <meta:user-defined meta:name="OVERHEIDop.aanhangselNummer">3513</meta:user-defined>
    <meta:user-defined meta:name="OVERHEIDop.ontvanger">R.H. Dijkgraaf</meta:user-defined>
    <meta:user-defined meta:name="DCTERMS.W3CDTF/OVERHEIDop.datumOntvangst">2022-07-12</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het lid Omtzigt over de Belastingdienst, die leerstoelen en hoogleraren financiert</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