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1</text:p>
      <text:p text:style-name="ifm_p_font.roman_mt.3.76mm_ifm">Vragen van het lid <text:span text:style-name="ifm_span_font.bold_ifm">Kwint</text:span> (SP) aan de Ministers van Onderwijs, Cultuur en Wetenschap, voor Armoedebeleid, Participatie en Pensioenen en voor Volkshuisvesting en Ruimtelijke Ordening over <text:span text:style-name="ifm_span_font.italic_ifm">het bericht «Wel minimum inkomen, uitgesloten van compensatie: de eindjes aan elkaar knopen is voor studenten nu wel heel lastig»</text:span> (ingezonden 9 juni 2022).</text:p>
      <text:p text:style-name="ifm_p_font.roman_mt.3.76mm_ifm">Antwoord van Minister <text:span text:style-name="ifm_span_font.bold_ifm">Dijkgraaf</text:span> (Onderwijs, Cultuur en Wetenschap), mede namens de Ministers voor Armoedebeleid, Participatie en Pensioenen en voor Volkshuisvesting en Ruimtelijke Ordening (ontvangen 12 juli 2022).</text:p>
      <text:p text:style-name="ifm_p_mt.3.76mm_ifm">Vraag 1</text:p>
      <text:p text:style-name="ifm_p_ifm">Wat is uw reactie op het bericht «Wel minimum inkomen, uitgesloten van compensatie: de eindjes aan elkaar knopen is voor studenten nu wel heel lastig»?<text:note text:id="ID-2022Z11650-d37e51" text:note-class="footnote"><text:note-citation text:label="1 ">1</text:note-citation><text:note-body><text:p text:style-name="ifm_p_font.normal_size.6.93pt_mt..5mm_indent.-0.1161in_mleft.0.1161in_ifm">https://www.volkskrant.nl/nieuws-achtergrond/wel-minimum-inkomen-uitgesloten-van-compensatie-de-eindjes-aan-elkaar-knopen-is-voor-studenten-nu-wel-heel-lastig~ba0c9986/.</text:p></text:note-body></text:note></text:p>
      <text:p text:style-name="ifm_p_mt.3.76mm_ifm">Antwoord 1</text:p>
      <text:p text:style-name="ifm_p_ifm">Het kabinet herkent dat op dit moment verschillende zorgen samenkomen bij de nieuwe generatie. Dat is ook een van de redenen dat het kabinet de herinvoering van de basisbeurs gerechtvaardigd acht.</text:p>
      <text:p text:style-name="ifm_p_ifm">Voor studenten die op dit moment studeren en van wie de ouders geen bijdrage kunnen leveren door een laag inkomen, is de aanvullende beurs beschikbaar. De aanvullende beurs heeft de vorm van een prestatiebeurs en hoeft dus niet te worden terugbetaald na het behalen van een diploma. De bedragen die studenten aan studiefinanciering kunnen ontvangen worden ook jaarlijks geïndexeerd op basis van de CPI.</text:p>
      <text:p text:style-name="ifm_p_ifm">Opgemerkt zij ook dat het kabinet werkt aan de spoedige verhoging van het minimumloon, waarvan ook studenten met een laag inkomen zullen profiteren.</text:p>
      <text:p text:style-name="ifm_p_mt.3.76mm_ifm">Vraag 2</text:p>
      <text:p text:style-name="ifm_p_ifm">Deelt u de zorgen dat studenten nauwelijks meer rondkomen door de hoge huren, energiekosten en duurdere boodschappen?</text:p>
      <text:p text:style-name="ifm_p_mt.3.76mm_ifm">Antwoord 2</text:p>
      <text:p text:style-name="ifm_p_ifm">Ik begrijp dat studenten – net als anderen in de samenleving – zich zorgen maken over de huidige inflatie en de gevolgen die dat heeft voor hun financiële positie. De voorgenomen herinvoering van de basisbeurs en verhoging van het minimumloon zullen daarin ruimte verschaffen.</text:p>
      <text:p text:style-name="ifm_p_mt.3.76mm_ifm">Vraag 3</text:p>
      <text:p text:style-name="ifm_p_ifm">Deelt u de mening dat huidige studenten door het leenstelsel, hoge inflatie, mogelijke stijging van de rente op studieschulden en grote stijging van het collegegeld in een financieel kwetsbare positie zitten?</text:p>
      <text:p text:style-name="ifm_p_mt.3.76mm_ifm">Antwoord 3</text:p>
      <text:p text:style-name="ifm_p_ifm">Ik denk dat er zeker studenten zijn die in een lastige positie zitten, maar ik denk niet dat alle studenten financieel kwetsbaar zijn. Daarnaast denk ik niet dat het huidige studiefinancieringsstelsel de hoofdoorzaak is van die financiële kwetsbaarheid.</text:p>
      <text:p text:style-name="ifm_p_ifm">Op de korte termijn hebben studenten zorgen over de rente op de studielening. Hoewel op dit moment nog niet vast staat hoe hoog de rente wordt voor 2023, is het voorstelbaar dat deze boven de 0% uitkomt. Dat de rente zo lang 0% was, was een unicum. Het effect dat een rentestijging zal hebben op de financiële positie van de student is echter gering, omdat de student enkel naar draagkracht terugbetaalt. Als hij de rente niet kan betalen, dan betaalt hij deze dus ook niet.</text:p>
      <text:p text:style-name="ifm_p_ifm">Tot slot, de financiële toegankelijkheid van het onderwijs is een gedeelde verantwoordelijkheid van de overheid, de ouder en de student zelf. Hoewel studenten in het huidige stelsel geen basisbeurs krijgen, kunnen zijn lenen tegen zeer gunstige voorwaarden. Zo betalen zij terug naar draagkracht en als aan het einde van de looptijd nog een schuld openstaat, wordt deze kwijtgescholden. Studenten van wie de ouders geen bijdrage kunnen doen, kunnen een aanvullende beurs krijgen in de vorm van een prestatiebeurs.</text:p>
      <text:p text:style-name="ifm_p_mt.3.76mm_ifm">Vraag 4</text:p>
      <text:p text:style-name="ifm_p_ifm">Welke maatregelen gaat u treffen om de hoge huren van studentenkamers aan te pakken?</text:p>
      <text:p text:style-name="ifm_p_mt.3.76mm_ifm">Antwoord 4</text:p>
      <text:p text:style-name="ifm_p_ifm">Op dit moment wordt het Landelijk actieplan studentenhuisvesting opgesteld. Het Rijk, gemeenten, hoger onderwijsinstellingen, studentenhuisvesters en studenten slaan met dit actieplan de handen ineen om te komen met oplossingen om aan de toenemende vraag van studentenhuisvesting tegemoet te komen. Een belangrijk onderdeel van het Landelijk actieplan studentenhuisvesting is de betaalbaarheid van studentenwoningen. Alle samenwerkende partijen vinden het belangrijk dat voldoende woningen worden gebouwd en dat deze betaalbaar zijn voor studenten. Om tot goede richtlijnen voor betaalbare studentenhuisvesting te komen onderzoeken we verschillende aspecten die van invloed zijn op de woonlasten voor studenten. We gaan vervolgens met elkaar richtlijnen ontwikkelen om te komen tot betaalbare woningen voor studenten. In september zal het Landelijk actieplan studentenhuisvesting aan uw Kamer worden aangeboden.</text:p>
      <text:p text:style-name="ifm_p_mt.3.76mm_ifm">Vraag 5</text:p>
      <text:p text:style-name="ifm_p_ifm">Welke maatregelen gaat u nemen om de financiële positie van studenten te verbeteren?</text:p>
      <text:p text:style-name="ifm_p_mt.3.76mm_ifm">Antwoord 5</text:p>
      <text:p text:style-name="ifm_p_ifm">Als het wetsvoorstel herinvoering basisbeurs wordt aangenomen ontvangen alle studenten in het hoger onderwijs vanaf studiejaar 2023/2024 weer een basisbeurs. Wat daarnaast al staand beleid is – en behouden zal blijven – is dat de studiefinancieringsbedragen jaarlijks worden geïndexeerd op basis van de consumentenprijsindex. Dat betekent concreet dat de bedragen in de Wet studiefinanciering 2000, waaronder de nieuwe basisbeurs in het hoger onderwijs, per 1 januari 2024 geïndexeerd zullen worden op basis van de consumentenprijsindex van 2022. Ook wordt de komende jaren het minimumloon stapsgewijs met 7,5% verhoogd.</text:p>
      <text:p text:style-name="ifm_p_mt.3.76mm_ifm">Vraag 6</text:p>
      <text:p text:style-name="ifm_p_ifm">Bent u bereid om de rente op studieleningen te maximeren? Zo nee, waarom niet? Kunt u gedetailleerd uitleggen waarom dit wel of niet kan?</text:p>
      <text:p text:style-name="ifm_p_mt.3.76mm_ifm">Antwoord 6</text:p>
      <text:p text:style-name="ifm_p_ifm">Om deze leningen uit te kunnen geven, wordt door de overheid ook geld aangetrokken op de kapitaalmarkt. Over deze leningen wordt rente betaald en die fluctueert. Daarom is de rente op de studielening ook gekoppeld aan de rente op de staatsobligatie, als de overheid geen rente betaalt doet de student dat ook niet. Als de rente gemaximeerd wordt, kost dat dus geld.</text:p>
      <text:p text:style-name="ifm_p_mt.3.76mm_ifm">Vraag 7</text:p>
      <text:p text:style-name="ifm_p_ifm">Bent u bereid om meer geld voor de eenmalige energietoeslag uit te trekken zodat gemeenten ook studenten kunnen compenseren? Zo nee, waarom niet?</text:p>
      <text:p text:style-name="ifm_p_mt.3.76mm_ifm">Antwoord 7</text:p>
      <text:p text:style-name="ifm_p_ifm">Om de uitvoering zoveel mogelijk te uniformeren heeft de Minister voor Armoede, Participatie en Pensioenen (APP) in samenspraak met de VNG een richtlijn opgesteld waar gemeenten gebruik van kunnen maken. In deze richtlijn wordt gemeenten geadviseerd om studenten de toeslag niet via de categoriale bijzondere bijstand toe te kennen. Daarmee is niet gezegd dat er geen nood onder studenten bestaat of dat deze nood niet serieus genomen wordt. De woonsituatie van studenten is echter heel divers ook voor wat betreft de energiekosten:</text:p>
      <text:p text:style-name="ifm_p_ifm">Ongeveer de helft van de studenten woont nog thuis bij de ouders en heeft dus geen eigen energierekening;</text:p>
      <text:p text:style-name="ifm_p_ifm">Voor een aanzienlijk deel gaat het bij uitwonende studenten om kamerbewoners, met een huurprijs inclusief energiekosten;</text:p>
      <text:p text:style-name="ifm_p_ifm">Vanwege deze diversiteit in woonsituatie is voor studenten is de individuele bijzondere bijstand een geschikter instrument dan de categoriale bijzondere bijstand. Studentenhuishoudens die in ernstige financiële nood dreigen te raken kunnen een aanvraag voor de individuele bijzondere bijstand indienen bij de gemeente die deze aanvraag zal toetsen aan het gemeentelijk beleid voor de energietoeslag en de voor de individuele bijzondere bijstand geldende regels. Op deze wijze komt de financiële ondersteuning vanuit de bijzondere bijstand uitsluitend terecht bij de studentenhuishoudens die het daadwerkelijk nodig hebben.</text:p>
      <text:p text:style-name="ifm_p_mt.3.76mm_ifm">Vraag 8</text:p>
      <text:p text:style-name="ifm_p_ifm">Bent u bereid meer geld vrij te maken voor de basisbeurs en compensatie van studenten? Zo nee, waarom niet?</text:p>
      <text:p text:style-name="ifm_p_mt.3.76mm_ifm">Antwoord 8</text:p>
      <text:p text:style-name="ifm_p_ifm">In het coalitieakkoord is 1 miljard structureel vrijgemaakt voor de basisbeurs en 1 miljard voor de tegemoetkoming. Dat is veel geld en de structurele middelen voorzien ook voor langere tijd in een stevige inkomensverbetering voor studenten. Mede gelet op de andere uitdagingen waar het land voor staat, ziet het kabinet geen mogelijkheden om deze bedragen te vergroten.</text:p>
      <text:p text:style-name="ifm_p_mt.3.76mm_ifm">Vraag 9</text:p>
      <text:p text:style-name="ifm_p_ifm">Bent u bereid de huurtoeslag uit te breiden zodat ook studenten in onzelfstandige kamers aanspraak kunnen maken op huurtoeslag? Zo nee, waarom niet?</text:p>
      <text:p text:style-name="ifm_p_mt.3.76mm_ifm">Antwoord 9</text:p>
      <text:p text:style-name="ifm_p_ifm">Het uitbreiden van de huurtoeslag naar onzelfstandige eenheden is momenteel uitvoeringstechnisch niet mogelijk. Onzelfstandige wooneenheden worden nu niet geregistreerd in de Basisregistratie Adressen en Gebouwen (BAG), waardoor het voor Toeslagen niet mogelijk is om deze aanvragen te controleren. Er vindt momenteel een verbetertraject Huurtoeslag plaats, waarbij ook aandacht is voor de verbetering van een aantal basisregistraties, maar dit is niet op korte termijn afgerond. Het uitbreiden van de huurtoeslag naar onzelfstandige eenheden, waaronder studentenkamers, kan pas worden overwogen als deze registratie op orde is.</text:p>
      <text:p text:style-name="ifm_p_mt.3.76mm_ifm">Vraag 10</text:p>
      <text:p text:style-name="ifm_p_ifm">In hoeverre heeft u zicht op de financiële positie van studenten? Kunt u uitgebreid toelichten in hoeverre studenten op dit moment in de financiële moeilijkheden zitten?</text:p>
      <text:p text:style-name="ifm_p_mt.3.76mm_ifm">Antwoord 10</text:p>
      <text:p text:style-name="ifm_p_ifm">De financiële positie van studenten wordt periodiek gemonitord in het Nibud Studentenonderzoek. Ik heb uw Kamer onlangs geïnformeerd<text:note text:id="ID-3511-d37e196" text:note-class="footnote"><text:note-citation text:label="2 ">2</text:note-citation><text:note-body><text:p text:style-name="ifm_p_font.normal_size.6.93pt_mt..5mm_indent.-0.1161in_mleft.0.1161in_ifm">Kamerstuk 24 724, nr. 206.</text:p></text:note-body></text:note> over de uitkomsten van de Nibud onderzoeken naar de financiële situatie van studenten uit het mbo, hbo en de universiteit. Uit de Nibud onderzoeken bleek dat studenten in 2021 beter rondkwamen dan in voorgaande jaren. Studenten hadden in 2021 iets hogere inkomsten en gaven minder geld uit.</text:p>
      <text:p text:style-name="ifm_p_ifm">Daarnaast worden de inkomsten en uitgaven van studenten jaarlijks gemonitord in de Studentenmonitor. Als daaruit blijkt dat studenten in financiële moeilijkheden komen, zal ik kijken welke maatregelen daarop genomen kunnen worden.</text:p>
      <text:p text:style-name="ifm_p_mt.3.76mm_ifm">Vraag 11</text:p>
      <text:p text:style-name="ifm_p_ifm">Bent u bereid om samen met studentenorganisaties een breder plan op te stellen om de financiële positie van studenten significant te verbeteren, zodat armoede en schulden onder studenten verdwijnen? Zo nee, waarom niet?</text:p>
      <text:p text:style-name="ifm_p_mt.3.76mm_ifm">Antwoord 11</text:p>
      <text:p text:style-name="ifm_p_ifm">Ik ben altijd bereid om in gesprek te gaan met studenten. In de «Spreek je uit»-sessies doe ik dat ook al en spreek ik studenten over de dingen die hen bezighouden. Daarin gaat het bijvoorbeeld ook over de basisbeurs en de tegemoetkoming.</text:p>
      <text:p text:style-name="ifm_p_ifm">Het kabinet beziet op dit moment in bredere zin hoe we met de inflatie om moeten gaan en ook de positie van studenten is daar een onderdeel van. Daarnaast presenteert het kabinet binnenkort de «Aanpak geldzorgen, armoede en schulden». Daarin zullen verschillende maatregelen worden aangekondigd om schulden te voorkomen en mensen die in armoede leve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Wel minimum inkomen, uitgesloten van compensatie: de eindjes aan elkaar knopen is voor studenten nu wel heel lastig'</dc:title>
    <meta:user-defined meta:name="OVERHEIDop.ParlID/DC.identifier">ah-tk-20212022-3511</meta:user-defined>
    <meta:user-defined meta:name="OVERHEIDop.configuratie">https://repository.officiele-overheidspublicaties.nl/MasterConfiguraties/MC-OEP-KamervragenAanhangsel-Web/1.3/xml/MC-OEP-KamervragenAanhangsel-Web.xml</meta:user-defined>
    <meta:user-defined meta:name="OVERHEIDop.vraagnummer">2022Z11650</meta:user-defined>
    <meta:user-defined meta:name="OVERHEIDop.aanhangselNummer">3511</meta:user-defined>
    <meta:user-defined meta:name="OVERHEIDop.ontvanger">R.H. Dijkgraaf</meta:user-defined>
    <meta:user-defined meta:name="DCTERMS.W3CDTF/OVERHEIDop.datumOntvangst">2022-07-12</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Kwint over het bericht 'Wel minimum inkomen, uitgesloten van compensatie: de eindjes aan elkaar knopen is voor studenten nu wel heel lastig'</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Sociale zekerheid | Jongeren</meta:user-defined>
    <meta:user-defined meta:name="OVERHEIDop.versieInformatie"/>
  </office:meta>
</office:document-meta>
</file>