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5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09</text:p>
      <text:p text:style-name="ifm_p_font.roman_mt.3.76mm_ifm">Vragen namens het lid <text:span text:style-name="ifm_span_font.bold_ifm">Paul</text:span> (VVD) aan de Minister voor Primair en Voortgezet Onderwijs over <text:span text:style-name="ifm_span_font.italic_ifm">zij-instromers die moeilijkheden ervaren om aan de slag te gaan in het onderwijs</text:span> (ingezonden 16 juni 2022).</text:p>
      <text:p text:style-name="ifm_p_font.roman_mt.3.76mm_ifm">Antwoord van Minister <text:span text:style-name="ifm_span_font.bold_ifm">Wiersma</text:span> (Primair en Voortgezet Onderwijs) en van Minister <text:span text:style-name="ifm_span_font.bold_ifm">Dijkgraaf</text:span> (Onderwijs, Cultuur en Wetenschap) (ontvangen 12 juli 2022).</text:p>
      <text:p text:style-name="ifm_p_mt.3.76mm_ifm">Vraag 1</text:p>
      <text:p text:style-name="ifm_p_ifm">Bent u ermee bekend dat er gemotiveerde en capabele mensen zijn die als leraar willen zij-instromen in het onderwijs, maar niet worden aangenomen bij scholen, omdat het zij-instroomtraject bij pabo-opleidingen slechts twee keer per jaar begint?<text:note text:id="n1" text:note-class="footnote"><text:note-citation text:label="1 ">1</text:note-citation><text:note-body><text:p text:style-name="ifm_p_font.normal_size.6.93pt_mt..5mm_indent.-0.1161in_mleft.0.1161in_ifm">https://twitter.com/nijmegennick/status/1534532388562272258?s=21&amp;t=yrbyUM9zLduh8gMd7bRT7Q.</text:p></text:note-body></text:note></text:p>
      <text:p text:style-name="ifm_p_mt.3.76mm_ifm">Antwoord 1</text:p>
      <text:p text:style-name="ifm_p_ifm">In de twitterlijn naar aanleiding waarvan uw Kamer vragen heeft gesteld, meldt een potentiële zij-instromer dat hij niet is aangenomen omdat de opleiding slechts twee keer per jaar start. Wij begrijpen dat dit tot vragen leidt, want we hebben iedereen die geschikt is om leraar te worden, hard nodig.</text:p>
      <text:p text:style-name="ifm_p_ifm">Het is mij bekend dat er verschillen zijn in het aannamebeleid van zij-instromers door schoolbesturen. Wij verwachten dat het door de verhoging van het subsidiebudget voor het begeleiden en opleiden van zij-instromers aantrekkelijk wordt voor schoolbesturen om zij-instromers aan te nemen.<text:note text:id="ID-3509-d37e69" text:note-class="footnote"><text:note-citation text:label="2 ">2</text:note-citation><text:note-body><text:p text:style-name="ifm_p_font.normal_size.6.93pt_mt..5mm_indent.-0.1161in_mleft.0.1161in_ifm">Kamerbrief over lerarenstrategie (1 juli 2022), (Kamerstuk 27 923, nr. 443).</text:p></text:note-body></text:note> Daarnaast is het zo dat eerder voor zij-instromers wordt gekozen als de nood hoog is. Eén op de drie zij-instromers start bijvoorbeeld in de G5, waar de tekorten zeer urgent zijn.<text:note text:id="ID-3509-d37e80" text:note-class="footnote"><text:note-citation text:label="3 ">3</text:note-citation><text:note-body><text:p text:style-name="ifm_p_font.normal_size.6.93pt_mt..5mm_indent.-0.1161in_mleft.0.1161in_ifm">Trendrapportage arbeidsmarkt leraren po, vo en mbo 2021.</text:p></text:note-body></text:note> Verder zien we dat -mede door de oplopende tekorten- in veel regio’s schoolbesturen en lerarenopleidingen steeds meer samenwerken om het proces voor zij-instromers te stroomlijnen, zodat de werving en het voortraject aansluiten bij de start van de scholing. Het aantal startmomenten voor de scholing van zij-instroom wisselt per lerarenopleiding en hangt samen met het aantal zij-instromers in een regio. Zoals in de brief die wij onlangs naar uw Kamer stuurden staat, willen wij de aanpak van de tekorten intensiveren en versnellen. We gaan regio’s stimuleren en ondersteunen, en ook aanspreken als zij onvoldoende doen om tekorten aan te pakken.</text:p>
      <text:p text:style-name="ifm_p_mt.3.76mm_ifm">Vraag 2</text:p>
      <text:p text:style-name="ifm_p_ifm">Deelt u de mening dat, gezien het lerarentekort en de grote opgaven waar scholen voor staan, zij-instroom niet beperkt moet zijn tot slechts twee momenten per jaar?</text:p>
      <text:p text:style-name="ifm_p_mt.3.76mm_ifm">Antwoord 2</text:p>
      <text:p text:style-name="ifm_p_ifm">We delen dat de startmomenten zoveel als mogelijk moeten aansluiten bij de behoeften van zij-instromers, van de schoolbesturen en de mogelijkheden binnen de lerarenopleidingen. Daarom is het van belang dat schoolbesturen en lerarenopleidingen regionaal samenwerken zodat de werving en het voortraject van zij-instromers aansluit op de start van de scholing. We stimuleren dit onder meer met de regeling Regionale Aanpak Personeelstekort. Soms werken lerarenopleidingen met losse modules waar zij-instromers in de tussentijd alvast mee kunnen starten. Dit alles is erop gericht om zo flexibel mogelijk aan te sluiten bij wensen van zij-instromers en scholen maar tegelijkertijd ook recht doen aan de mogelijkheden van de lerarenopleidingen om een goed aanbod te organiseren.</text:p>
      <text:p text:style-name="ifm_p_mt.3.76mm_ifm">Vraag 3 en 4</text:p>
      <text:p text:style-name="ifm_p_ifm">Wat vindt u ervan dat hierdoor sommige zij-instromers worden betaald als onderwijsassistent in plaats van als docent?</text:p>
      <text:p text:style-name="ifm_p_ifm">Deelt u de mening dat dit lagere salaris zij-instromers kan weerhouden van de overstap naar het onderwijs?</text:p>
      <text:p text:style-name="ifm_p_mt.3.76mm_ifm">Antwoord 3 en 4</text:p>
      <text:p text:style-name="ifm_p_ifm">Zij-instromers met een geschiktheidsverklaring behoren uiteraard een aanstelling te krijgen als leraar, inclusief het salaris van een leraar, niet als onderwijsassistent. In de cao po zijn door de sociale partners afspraken opgenomen over het aanstellen van zij-instromers. Precieze inschaling is mede gebaseerd op eerdere werkervaring. Om zij-instromers al voor het geschiktheidsonderzoek te binden, zien we dat zij-instromers tijdens het doorlopen van het voortraject eerst een aanstelling krijgen als onderwijsassistent en vervolgens na het behalen van de geschiktheidsverklaring een aanstelling krijgen als leraar. Zij-instromers die de (verkorte) lerarenopleiding volgen, kunnen tijdens de studie een aanstelling krijgen als onderwijsassistent, niet als leraar. Met de verhoging van het salaris van leraren verwachten wij dat dit ook een positief effect heeft op de afweging van zij-instromers om de overstap naar het onderwijs te maken.</text:p>
      <text:p text:style-name="ifm_p_mt.3.76mm_ifm">Vraag 5 en 6</text:p>
      <text:p text:style-name="ifm_p_ifm">Wat gaat u doen om de doorlopende instroom van zij-instromers te bevorderen?</text:p>
      <text:p text:style-name="ifm_p_ifm">Welke stappen neemt u om het voor schoolbesturen makkelijker te maken om zij-instromers aan te nemen?</text:p>
      <text:p text:style-name="ifm_p_mt.3.76mm_ifm">Antwoord 5 en 6</text:p>
      <text:p text:style-name="ifm_p_ifm">We bevorderen de zij-instroom op verschillende manieren. Zoals opgenomen in de recente Kamerbrief Lerarenstrategie (1 juli 2022)<text:note text:id="ID-3509-d37e139" text:note-class="footnote"><text:note-citation text:label="4 ">4</text:note-citation><text:note-body><text:p text:style-name="ifm_p_font.normal_size.6.93pt_mt..5mm_indent.-0.1161in_mleft.0.1161in_ifm">Kamerbrief over lerarenstrategie (1 juli 2022)(Kamerstuk (Kamerstuk 27 923, nr. 443).</text:p></text:note-body></text:note> wordt de subsidie van zij-instromers van € 20.000,– naar € 25.000,– verhoogd. Naar verwachting zullen hierdoor meer schoolbesturen een zij-instromer in beroep in dienst nemen. Door het verlengen van de Regeling Regionale Aanpak Personeelstekort (RAP-regeling) – waarin partijen in de regio worden gefaciliteerd en gestimuleerd om het personeelstekort in het primair en voortgezet onderwijs en middelbaar beroepsonderwijs gezamenlijk aan te pakken – is het ook voor schooljaar 2022/2023 mogelijk voor besturen en lerarenopleidingen om gezamenlijk afspraken te maken, passend bij de behoefte van de regio om bijvoorbeeld zij-instromers te werven en te begeleiden en te investeren in het voortraject van zij-instromers. Tenslotte hebben wij met de lerarenopleidingen afspraken gemaakt in het bestuursakkoord flexibilisering lerarenopleidingen om ervoor te zorgen dat zij-instromers een traject krijgen dat op hen is toegespitst.</text:p>
      <text:p text:style-name="ifm_p_mt.3.76mm_ifm">Vraag 7</text:p>
      <text:p text:style-name="ifm_p_ifm">Kunt u toezeggen zij-instromers, die vol enthousiasme en passie voor de klas willen staan, in dit traject zoveel mogelijk te ondersteunen en wilt u toelichten hoe u denkt dat te gaan doen?</text:p>
      <text:p text:style-name="ifm_p_mt.3.76mm_ifm">Antwoord 7</text:p>
      <text:p text:style-name="ifm_p_ifm">Natuurlijk ondersteunen we zij-instromers, die vol enthousiasme en passie willen overstappen naar het onderwijs. Dit doen we op verschillende manieren. Zij-instroom is voor ons een belangrijke schakel in de aanpak van de tekorten in het onderwijs. We ondersteunen zij-instromers met de subsidie zij-instroom, die zoals aangegeven wordt verhoogd van € 20.000,– naar € 25.000,–. Met deze subsidie kunnen besturen zij-instromers laten scholen en begeleiden. Daarnaast investeren we in zij-instroom met de middelen uit het bestuursakkoord flexibilisering lerarenopleidingen. In het bestuursakkoord zijn afspraken gemaakt om ervoor te zorgen dat zij-instromers een traject krijgen dat op hen is toegespitst. Tevens is via het Onderwijsloket en via de regionale onderwijsloketten de informatievoorziening voor zij-instromers over het opleidingenlandschap verbeterd. Vanuit de regeling Regionale Aanpak Personeelstekort (RAP) is geïnvesteerd in deze regionale onderwijsloketten. Binnen een aantal RAP-regio’s wordt tevens geïnvesteerd in wervingsactiviteiten en begeleiding voor zij-instromers. Het opleiden van zij-instromers doet een groot beroep op de begeleidingscapaciteit door scholen en opleidingen. Met deze investeringen stellen we hen in staat om voor zij-instromers de benodigde ondersteuning goed in te richten. Naast deze investeringen in zij-instroom hebben we recent een werkagenda opgesteld waarin staat opgenomen dat we met onze partners afspraken maken over de verbetering en flexibilisering van zij-instroom.<text:note text:id="ID-3509-d37e162" text:note-class="footnote"><text:note-citation text:label="5 ">5</text:note-citation><text:note-body><text:p text:style-name="ifm_p_font.normal_size.6.93pt_mt..5mm_indent.-0.1161in_mleft.0.1161in_ifm">Het onderwijsakkoord Samen voor het beste onderwijs.</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aul over zij-instromers die moeilijkheden ervaren om aan de slag te gaan in het onderwijs</dc:title>
    <meta:user-defined meta:name="OVERHEIDop.ParlID/DC.identifier">ah-tk-20212022-3509</meta:user-defined>
    <meta:user-defined meta:name="OVERHEIDop.configuratie">https://repository.officiele-overheidspublicaties.nl/MasterConfiguraties/MC-OEP-KamervragenAanhangsel-Web/1.3/xml/MC-OEP-KamervragenAanhangsel-Web.xml</meta:user-defined>
    <meta:user-defined meta:name="OVERHEIDop.vraagnummer">2022Z12261</meta:user-defined>
    <meta:user-defined meta:name="OVERHEIDop.aanhangselNummer">3509</meta:user-defined>
    <meta:user-defined meta:name="OVERHEIDop.ontvanger">R.H. Dijkgraaf</meta:user-defined>
    <meta:user-defined meta:name="OVERHEIDop.ontvanger">A.D. Wiersma</meta:user-defined>
    <meta:user-defined meta:name="DCTERMS.W3CDTF/OVERHEIDop.datumOntvangst">2022-07-12</meta:user-defined>
    <meta:user-defined meta:name="OVERHEIDop.AanhangselTypen/DC.type">Antwoord</meta:user-defined>
    <meta:user-defined meta:name="OVERHEIDop.indiener">M.L.J. Pau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12</meta:user-defined>
    <meta:user-defined meta:name="DC.title">Antwoord op vragen van het lid Paul over zij-instromers die moeilijkheden ervaren om aan de slag te gaan in het onderwijs</meta:user-defined>
    <meta:user-defined meta:name="DCTERMS.W3CDTF/DCTERMS.available">2022-07-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