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8</text:p>
      <text:p text:style-name="ifm_p_font.roman_mt.3.76mm_ifm">Vragen van de leden <text:span text:style-name="ifm_span_font.bold_ifm">Bontenbal</text:span> (CDA) en <text:span text:style-name="ifm_span_font.bold_ifm">Erkens</text:span> (VVD) aan de Minister voor Klimaat en Energie over <text:span text:style-name="ifm_span_font.italic_ifm">groen gas uit niet biogene stromen</text:span> (ingezonden 28 juni 2022).</text:p>
      <text:p text:style-name="ifm_p_font.roman_mt.3.76mm_ifm">Antwoord van Minister <text:span text:style-name="ifm_span_font.bold_ifm">Jetten</text:span> (Klimaat en Energie) (ontvangen 12 juli 2022).</text:p>
      <text:p text:style-name="ifm_p_mt.3.76mm_ifm">Vraag 1</text:p>
      <text:p text:style-name="ifm_p_ifm">Klopt het dat de huidige regelgeving en de definitie van duurzaam gas zich richt op groen gas uit biogene stromen, dat binnen de SDE+ tot 5% niet-biogene materiaal in de grondstof voor de productie van groen gas mag zitten en binnen SDE++ slechts 2,5%, en dat producenten indien zij meer dan deze percentages aan niet-biogene feedstock verwerken de volledige SDE-beschikking verliezen?</text:p>
      <text:p text:style-name="ifm_p_mt.3.76mm_ifm">Antwoord 1</text:p>
      <text:p text:style-name="ifm_p_ifm">Ja, dit klopt. In de SDE++ is dit percentage gelijk getrokken aan de eis binnen de regeling garanties van oorsprong.</text:p>
      <text:p text:style-name="ifm_p_mt.3.76mm_ifm">Vraag 2</text:p>
      <text:p text:style-name="ifm_p_ifm">Bent u zich ervan bewust dat het met de opkomst van vergassingstechnieken mogelijk wordt om meer diversiteit aan te brengen in de productie van hernieuwbaar gas, doordat vergassingsinstallaties zowel op basis van biogene stromen, niet biogene stromen en een mix van beide kunnen produceren?</text:p>
      <text:p text:style-name="ifm_p_mt.3.76mm_ifm">Antwoord 2</text:p>
      <text:p text:style-name="ifm_p_ifm">Ik ben me er van bewust dat het met vergassing mogelijk is een brede basis aan grondstoffen, zowel biogene- als niet-biogene stromen, om te zetten in gas. Alleen als dit gas opgewekt is uit hernieuwbare bronnen is er ook sprake van hernieuwbaar gas.</text:p>
      <text:p text:style-name="ifm_p_mt.3.76mm_ifm">Vraag 3</text:p>
      <text:p text:style-name="ifm_p_ifm">Onderkent u het belang om deze vergassingstechnieken en daarmee ook de niet biogene stromen te kunnen benutten om de huidige groen gas doelstelling van 2 BCM te verhogen en te kunnen realiseren?</text:p>
      <text:p text:style-name="ifm_p_mt.3.76mm_ifm">Antwoord 3</text:p>
      <text:p text:style-name="ifm_p_ifm">Ik onderken dit belang. Binnen het Programma Groen Gas ga ik deze potentie verder onderzoeken, zoals aangekondigd in de kamerbrief over de bijmengverplichting groen gas (Kamerstuk 32 813, nr. 1063).</text:p>
      <text:p text:style-name="ifm_p_mt.3.76mm_ifm">Vraag 4</text:p>
      <text:p text:style-name="ifm_p_ifm">Welke mogelijkheden ziet, u gezien de ontwikkeling van deze vergassingstechnieken en de potentie om deze breder uit te rollen, om binnen de bestaande SDE-regeling flexibiliteit te creëren met betrekking tot de inzet van niet-biogene grondstoffen, bijvoorbeeld door alleen het biogene deel in aanmerking te laten komen voor SDE-subsidie terwijl het circulaire gas wat uit niet-biogene feedstock komt niet in aanmerking komt voor subsidie?</text:p>
      <text:p text:style-name="ifm_p_mt.3.76mm_ifm">Antwoord 4</text:p>
      <text:p text:style-name="ifm_p_ifm">Ik sta positief tegenover het mogelijk maken van de vergassing van deels niet-biogeen afval voor de productie van waterstof of groen gas. Ik heb PBL gevraagd om hier voor de SDE++ ronde 2023 advies over uit te brengen. Mede op basis van dit advies zal ik overwegen of ik deze categorie in 2023 open kan stellen. Tevens heb ik bij deze keuze aandacht voor de uitvoerbaarheid van deze aanpassing, onder andere wat betreft de herkomst en samenstelling van het afval en de controle hierop.</text:p>
      <text:p text:style-name="ifm_p_ifm">Voor het achteraf aanpassen van deze eis voor bestaande beschikkingen zie ik geen mogelijkheden. Vanwege een eerlijke concurrentie op het moment van aanvragen ben ik in de SDE++ zeer terughoudend met het achteraf aanpassen van subsidievoorwaarden. Daarnaast is de controle op de hoeveelheid geproduceerde hernieuwbare energie moeilijk en mogelijk is de hoogte van de subsidie voor het biogene deel niet meer pass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ntenbal en Erkens over groen gas uit niet biogene stromen</dc:title>
    <meta:user-defined meta:name="OVERHEIDop.ParlID/DC.identifier">ah-tk-20212022-3508</meta:user-defined>
    <meta:user-defined meta:name="OVERHEIDop.configuratie">https://repository.officiele-overheidspublicaties.nl/MasterConfiguraties/MC-OEP-KamervragenAanhangsel-Web/1.3/xml/MC-OEP-KamervragenAanhangsel-Web.xml</meta:user-defined>
    <meta:user-defined meta:name="OVERHEIDop.vraagnummer">2022Z13325</meta:user-defined>
    <meta:user-defined meta:name="OVERHEIDop.aanhangselNummer">3508</meta:user-defined>
    <meta:user-defined meta:name="OVERHEIDop.ontvanger">R.A.A. Jetten</meta:user-defined>
    <meta:user-defined meta:name="DCTERMS.W3CDTF/OVERHEIDop.datumOntvangst">2022-07-12</meta:user-defined>
    <meta:user-defined meta:name="OVERHEIDop.AanhangselTypen/DC.type">Antwoord</meta:user-defined>
    <meta:user-defined meta:name="OVERHEIDop.indiener">S.P.A. Erkens</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2</meta:user-defined>
    <meta:user-defined meta:name="DC.title">Antwoord op vragen van de leden Bontenbal en Erkens over groen gas uit niet biogene stromen</meta:user-defined>
    <meta:user-defined meta:name="DCTERMS.W3CDTF/DCTERMS.available">2022-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