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7</text:p>
      <text:p text:style-name="ifm_p_font.roman_mt.3.76mm_ifm">Vragen van het lid <text:span text:style-name="ifm_span_font.bold_ifm">Van Houwelingen</text:span> (FvD) aan de Minister van Justitie en Veiligheid over <text:span text:style-name="ifm_span_font.italic_ifm">het rapport van VN-rapporteur Melzer</text:span> (ingezonden 27 juni 2022).</text:p>
      <text:p text:style-name="ifm_p_font.roman_mt.3.76mm_ifm">Antwoord van Minister <text:span text:style-name="ifm_span_font.bold_ifm">Yeşilgöz-Zegerius</text:span> (Justitie en Veiligheid), mede namens de Minister van Buitenlandse Zaken (ontvangen 12 juli 2022).</text:p>
      <text:p text:style-name="ifm_p_mt.3.76mm_ifm">Vraag 1</text:p>
      <text:p text:style-name="ifm_p_ifm">Bent u bekend met het rapport<text:note text:id="n1" text:note-class="footnote"><text:note-citation text:label="1 ">1</text:note-citation><text:note-body><text:p text:style-name="ifm_p_font.normal_size.6.93pt_mt..5mm_indent.-0.1161in_mleft.0.1161in_ifm">Nils Melzer, 29 maart 2022, Mandate of the Special Rapporteur on torture and other cruel, inhuman or degrading treatment or punishment (spcommreports.ohchr.org/TMResultsBase/DownLoadPublicCommunicationFile?gId=27178).</text:p></text:note-body></text:note> van VN-rapporteur Melzer waarin hij vernietigend oordeelt over het optreden van de Nederlandse politie bij coronademonstraties?</text:p>
      <text:p text:style-name="ifm_p_mt.3.76mm_ifm">Antwoord 1</text:p>
      <text:p text:style-name="ifm_p_ifm">Ja. Dit betreft een reactie op mijn brief van 10 maart jl.<text:note text:id="ID-3507-d37e72" text:note-class="footnote"><text:note-citation text:label="2 ">2</text:note-citation><text:note-body><text:p text:style-name="ifm_p_font.normal_size.6.93pt_mt..5mm_indent.-0.1161in_mleft.0.1161in_ifm">Kamerstuk 29 628, 1075</text:p></text:note-body></text:note></text:p>
      <text:p text:style-name="ifm_p_mt.3.76mm_ifm">Vraag 2 en 3</text:p>
      <text:p text:style-name="ifm_p_ifm">Klopt de bewering van de heer Melzer<text:note text:id="n2" text:note-class="footnote"><text:note-citation text:label="3 ">3</text:note-citation><text:note-body><text:p text:style-name="ifm_p_font.normal_size.6.93pt_mt..5mm_indent.-0.1161in_mleft.0.1161in_ifm">Twitter, Tweet Nils Melzer, d.d. 30 mei 2022 (twitter.com/nilsmelzer/status/1531251482510729219?s=27&amp;t=8Pm04JU_7yGQfKJQiOU6zQ).</text:p></text:note-body></text:note> dat hij geen antwoord heeft gekregen, meer dan 60 dagen na het verschijnen van dit rapport, op de vragen die hij hierin stelt aan de Nederlandse regering? Indien zijn bewering niet klopt, kunt u in dat geval het document sturen waarin de vragen van de heer Melzer worden beantwoord?</text:p>
      <text:p text:style-name="ifm_p_ifm">Indien de bewering van de heer Melzer wel klopt, waarom heeft u deze vragen niet binnen de gestelde termijn van 60 dagen beantwoord en bent u van plan of bent u bereid deze vragen (alsnog) te beantwoorden? Zo nee, waarom niet?</text:p>
      <text:p text:style-name="ifm_p_mt.3.76mm_ifm">Antwoord 2 en 3</text:p>
      <text:p text:style-name="ifm_p_ifm">De brief van VN-rapporteur Melzer is bij ontvangst niet op de juiste plaats terechtgekomen. Daarom is reactie hierop vertraagd.</text:p>
      <text:p text:style-name="ifm_p_ifm">Een reactie is op dit moment in voorbereiding. In deze reactie wijs ik VN-rapporteur Melzer nogmaals op de zorgvuldigheid waarmee het gebruik van geweld door politie wordt getoetst. Het zorgvuldig informeren van Speciaal Rapporteurs past bij het belang dat Nederland hecht aan de VN-inspanningen voor mensenrechten, inclusief de inspanningen door de onafhankelijke Speciaal Rapporteur, en de voortrekkersrol die Nederland zelf vervult om mensenrechten internationaal en nationaal te bevorderen.<text:note text:id="ID-3507-d37e111" text:note-class="footnote"><text:note-citation text:label="4 ">4</text:note-citation><text:note-body><text:p text:style-name="ifm_p_font.normal_size.6.93pt_mt..5mm_indent.-0.1161in_mleft.0.1161in_ifm">Aanhangsel Handelingen, vergaderjaar 2021–2022, nr. 1715.</text:p></text:note-body></text:note> Ik verwacht de reactie op korte termijn te versturen naar het Bureau van de Hoge Commissaris van de Verenigde Naties voor de Mensenrechten (OHCH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rapport van VN-rapporteur Melzer</dc:title>
    <meta:user-defined meta:name="OVERHEIDop.ParlID/DC.identifier">ah-tk-20212022-3507</meta:user-defined>
    <meta:user-defined meta:name="OVERHEIDop.configuratie">https://repository.officiele-overheidspublicaties.nl/MasterConfiguraties/MC-OEP-KamervragenAanhangsel-Web/1.3/xml/MC-OEP-KamervragenAanhangsel-Web.xml</meta:user-defined>
    <meta:user-defined meta:name="OVERHEIDop.vraagnummer">2022Z13211</meta:user-defined>
    <meta:user-defined meta:name="OVERHEIDop.aanhangselNummer">3507</meta:user-defined>
    <meta:user-defined meta:name="OVERHEIDop.ontvanger">D. Yesilgöz-Zegerius</meta:user-defined>
    <meta:user-defined meta:name="DCTERMS.W3CDTF/OVERHEIDop.datumOntvangst">2022-07-12</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2</meta:user-defined>
    <meta:user-defined meta:name="DC.title">Antwoord op vragen van het lid Van Houwelingen over het rapport van VN-rapporteur Melzer</meta:user-defined>
    <meta:user-defined meta:name="DCTERMS.W3CDTF/DCTERMS.available">2022-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