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6</text:p>
      <text:p text:style-name="ifm_p_font.roman_mt.3.76mm_ifm">Vragen van het lid <text:span text:style-name="ifm_span_font.bold_ifm">Tjeerd de Groot</text:span> (D66) aan de Minister van Landbouw, Natuur en Voedselkwaliteit over <text:span text:style-name="ifm_span_font.italic_ifm">het bericht dat er wetenschappelijke tekortkomingen zitten aan de beoordeling dat glyfosaat niet potentieel kankerverwekkend is</text:span> (ingezonden 16 juni 2022).</text:p>
      <text:p text:style-name="ifm_p_font.roman_mt.3.76mm_ifm">Antwoord van Minister <text:span text:style-name="ifm_span_font.bold_ifm">Staghouwer</text:span> (Landbouw, Natuur en Voedselkwaliteit) (ontvangen 13 juli 2022).</text:p>
      <text:p text:style-name="ifm_p_mt.3.76mm_ifm">Vraag 1</text:p>
      <text:p text:style-name="ifm_p_ifm">Bent u bekend met het bericht <text:span text:style-name="ifm_span_font.italic_ifm">«EU regulators «dismissed evidence» linking glyphosate to rodent tumours»</text:span><text:note text:id="n1" text:note-class="footnote"><text:note-citation text:label="1 ">1</text:note-citation><text:note-body><text:p text:style-name="ifm_p_font.normal_size.6.93pt_mt..5mm_indent.-0.1161in_mleft.0.1161in_ifm">The Guardian, 9 juni 2022, EU regulators «dismissed evidence» linking glyphosate to rodent tumours (https://www.theguardian.com/environment/2022/jun/09/eu-regulators-dismissed-evidence-linking-glyphosate-to-rodent-tumours).</text:p></text:note-body></text:note> en het achterliggende onderzoek van de Health and Environment Alliance (HEAL)<text:note text:id="n2" text:note-class="footnote"><text:note-citation text:label="2 ">2</text:note-citation><text:note-body><text:p text:style-name="ifm_p_font.normal_size.6.93pt_mt..5mm_indent.-0.1161in_mleft.0.1161in_ifm">HEAL, 2022, How the EU risks greenlighting a pesticide linked to cancer; Zooming in on the glyphosate renewal dossier (https://www.env-health.org/wp-content/uploads/2022/06/HEAL-How-the-EU-risks-greenlighting-a-pesticide-linked-to-cancer-2022.pdf).</text:p></text:note-body></text:note>?</text:p>
      <text:p text:style-name="ifm_p_mt.3.76mm_ifm">Antwoord 1</text:p>
      <text:p text:style-name="ifm_p_ifm">Ja.</text:p>
      <text:p text:style-name="ifm_p_mt.3.76mm_ifm">Vraag 2 en 3</text:p>
      <text:p text:style-name="ifm_p_ifm">Kunt u een uitgebreide reactie geven op de zorgwekkende conclusies uit het rapport?</text:p>
      <text:p text:style-name="ifm_p_ifm">Kunt u daarbij in het bijzonder reflecteren op de rol van Nederland, welke onderdeel uitmaakt van de Assessment Group on Glyphosate (AGG), een groep die bijdroeg aan het beoordelingsproces?</text:p>
      <text:p text:style-name="ifm_p_mt.3.76mm_ifm">Antwoord 2 en 3</text:p>
      <text:p text:style-name="ifm_p_ifm">De «Assessment Group on Glyphosate» (hierna: AGG) – bestaande uit de bevoegde autoriteiten van Frankrijk, Hongarije, Nederland en Zweden – heeft de Europese wetenschappelijke herbeoordeling van de werkzame stof glyfosaat uitgevoerd en heeft de resultaten daarvan in juni 2021 opgeleverd. Voor Nederland is het Ctgb als de bevoegde onafhankelijke autoriteit onderdeel van de AGG. Een van de onderdelen hiervan is de beoordeling van de intrinsieke gevaareigenschappen van de werkzame stof, die leidt tot een geharmoniseerde gevaarindeling en etikettering. Het voorstel dat de AGG hiervoor opstelde is door het «Risk Assessment Committee van ECHA (hierna: RAC) – een groep van onafhankelijke experts – opnieuw beoordeeld en aangevuld met nieuwe informatie (studies en commentaar) verkregen uit een openbare consultatie.</text:p>
      <text:p text:style-name="ifm_p_ifm">De evaluatie van al deze informatie heeft geleid tot het oordeel dat de classificatie en etikettering van de werkzame stof glyfosaat niet gewijzigd hoeft te worden ten opzichte van de eerdere RAC-opinie uit 2017. Dit betekent dat de classificatie van de werkzame stof glyfosaat als een stof die ernstig oogletsel veroorzaakt en giftig is voor in het water levende organismen, met langdurige gevolgen, moet worden gehandhaafd, maar dat het beschikbare wetenschappelijke bewijs niet voldoet aan de criteria om glyfosaat te classificeren als een stof die kan leiden tot schade aan luchtwegen of andere organen (specifieke doelorgaantoxiciteit), een kankerverwekkende stof (carcinogeen), een stof die leidt tot genetische veranderingen (mutageen) of een stof die giftig is voor de voortplanting (reproductietoxiciteit)<text:note text:id="ID-3506-d37e113" text:note-class="footnote"><text:note-citation text:label="3 ">3</text:note-citation><text:note-body><text:p text:style-name="ifm_p_font.normal_size.6.93pt_mt..5mm_indent.-0.1161in_mleft.0.1161in_ifm">https://echa.europa.eu/nl/-/glyphosate-no-change-proposed-to-hazard-classification</text:p></text:note-body></text:note>.</text:p>
      <text:p text:style-name="ifm_p_ifm">Of deze intrinsieke gevaareigenschappen in de praktijk leiden tot risico’s is afhankelijk van de mate van blootstelling. Dit wordt geadresseerd in de risicobeoordeling. Een werkzame stof wordt alleen goedgekeurd als is aangetoond dat het gebruik ervan conform de voorschriften veilig is voor mens, dier en milieu.</text:p>
      <text:p text:style-name="ifm_p_ifm">De definitieve RAC-opinie wordt in augustus gepubliceerd door ECHA. In deze opinie zal een uitgebreide toelichting staan op de overwegingen die hebben geleid tot de hernieuwde classificatie. De RAC-opinie zal door EFSA toegevoegd worden aan het uiteindelijke, volledige, beoordelingsrapport van de werkzame stof glyfosaat.</text:p>
      <text:p text:style-name="ifm_p_ifm">Ik vind het belangrijk dat het proces van herbeoordeling van de werkzame stof glyfosaat zorgvuldig en transparant verloopt. Daartoe voorziet het proces op verschillende momenten in actieve openbaarmaking van voorstellen en controle daarop via consultaties van het publiek en de bevoegde autoriteiten van de lidstaten. Alle informatie die zo verzameld wordt, wordt weer opnieuw beoordeeld en – indien relevant – aan het dossier toegevoegd.</text:p>
      <text:p text:style-name="ifm_p_mt.3.76mm_ifm">Vraag 4</text:p>
      <text:p text:style-name="ifm_p_ifm">Klopt het dat er sinds 2015, toen het Internationaal Agentschap voor Kankeronderzoek (IARC) concludeerde dat glyfosaat potentieel kankerverwekkend is voor mensen, meerdere wetenschappelijke en peer-reviewed studies zijn uitgekomen die deze conclusie ondersteunen?<text:note text:id="n3" text:note-class="footnote"><text:note-citation text:label="4 ">4</text:note-citation><text:note-body><text:p text:style-name="ifm_p_font.normal_size.6.93pt_mt..5mm_indent.-0.1161in_mleft.0.1161in_ifm">International Agency for Research on Cancer, IARC Monograph on Glyphosate (https://www.iarc.who.int/featured-news/media-centre-iarc-news-glyphosate/).</text:p></text:note-body></text:note></text:p>
      <text:p text:style-name="ifm_p_mt.3.76mm_ifm">Antwoord 4</text:p>
      <text:p text:style-name="ifm_p_ifm">Sinds 2015 is er veel nieuwe informatie beschikbaar gekomen in de vorm van (proefdier)studies, commentaren op studies, meta-studies enz. Alle informatie – vóór en na 2015 – beschikbaar in het aanvraagdossier en in wetenschappelijke publicaties is in de huidige herbeoordeling van glyfosaat op relevantie beoordeeld en deze informatie wordt – indien van belang – in de huidige herbeoordeling meegenomen door AGG, ECHA en EFSA.</text:p>
      <text:p text:style-name="ifm_p_mt.3.76mm_ifm">Vraag 5 en 6</text:p>
      <text:p text:style-name="ifm_p_ifm">Klopt het dat van de elf studies die door de AGG zijn goedgekeurd ter beoordeling, de dieren in tien van de gevallen kanker ontwikkelden en dat in drie muizen-studies en één ratten-studie, het aantal tumoren toenam toen de glyfosaat dosis werd verhoogd?<text:note text:id="n4" text:note-class="footnote"><text:note-citation text:label="5 ">5</text:note-citation><text:note-body><text:p text:style-name="ifm_p_font.normal_size.6.93pt_mt..5mm_indent.-0.1161in_mleft.0.1161in_ifm">HEAL, 2022, How the EU risks greenlighting a pesticide linked to cancer; Zooming in on the glyphosate renewal dossier (https://www.env-health.org/wp-content/uploads/2022/06/HEAL-How-the-EU-risks-greenlighting-a-pesticide-linked-to-cancer-2022.pdf).</text:p></text:note-body></text:note> Zo ja, hoe kan het dat er door de AGG werd geconcludeerd dat er geen oorzakelijk verband vastgesteld kon worden tussen de blootstelling aan de stof en de waargenomen tumoren in de dierstudies?</text:p>
      <text:p text:style-name="ifm_p_ifm">Kunt u tevens nader uitleggen hoe het ondanks dat in tien van de elf studies dieren kanker ontwikkelden, er geen 1B classificatie is gegeven aan glyfosaat, wat betekent dat het potentieel kankerverwekkend is op basis van dierstudies? Hoe ziet u hierbij de toepassing van het Europese voorzorgsprincipe?</text:p>
      <text:p text:style-name="ifm_p_mt.3.76mm_ifm">Antwoord 5 en 6</text:p>
      <text:p text:style-name="ifm_p_ifm">Zowel door de AGG als door de experts van de RAC zijn de resultaten van de dierstudies beoordeeld in lijn met Verordening (EG) 1272/2008<text:note text:id="ID-3506-d37e182" text:note-class="footnote"><text:note-citation text:label="6 ">6</text:note-citation><text:note-body><text:p text:style-name="ifm_p_font.normal_size.6.93pt_mt..5mm_indent.-0.1161in_mleft.0.1161in_ifm">Verordening (EG) nr. 1272/2008 betreffende de indeling, etikettering en verpakking van stoffen en mengsels.</text:p></text:note-body></text:note>.</text:p>
      <text:p text:style-name="ifm_p_ifm">De Europese Commissie heeft ECHA verzocht een gedetailleerde toelichting te geven in de definitieve RAC-opinie op het onderdeel van de beoordeling waarover de publicatie van de «Health and Environment Alliance» gaat. De definitieve RAV-opinie wordt in augustus 2022 door ECHA gepubliceerd. Ik zal uw Kamer deze doen toekomen.</text:p>
      <text:p text:style-name="ifm_p_mt.3.76mm_ifm">Vraag 7</text:p>
      <text:p text:style-name="ifm_p_ifm">Kunt u deze vragen beantwoorden voor de voortzetting van het debat over gewasbeschermingsmiddelen en deze studies meenemen in de informatie die nog naar de Kamer wordt gestuurd over glyfosaat?</text:p>
      <text:p text:style-name="ifm_p_mt.3.76mm_ifm">Antwoord 7</text:p>
      <text:p text:style-name="ifm_p_ifm">Ja.</text:p>
      <text:p text:style-name="ifm_p_mt.3.76mm_ifm">Ik heb uw Kamer op 17 juni jl. schriftelijk geïnformeerd over glyfosaat (Kamerstuk 27 858, nr. 5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bericht dat er wetenschappelijke tekortkomingen zitten aan de beoordeling dat glyfosaat niet potentieel kankerverwekkend is</dc:title>
    <meta:user-defined meta:name="OVERHEIDop.ParlID/DC.identifier">ah-tk-20212022-3506</meta:user-defined>
    <meta:user-defined meta:name="OVERHEIDop.configuratie">https://repository.officiele-overheidspublicaties.nl/MasterConfiguraties/MC-OEP-KamervragenAanhangsel-Web/1.3/xml/MC-OEP-KamervragenAanhangsel-Web.xml</meta:user-defined>
    <meta:user-defined meta:name="OVERHEIDop.vraagnummer">2022Z12263</meta:user-defined>
    <meta:user-defined meta:name="OVERHEIDop.aanhangselNummer">3506</meta:user-defined>
    <meta:user-defined meta:name="OVERHEIDop.ontvanger">H. Staghouwer</meta:user-defined>
    <meta:user-defined meta:name="DCTERMS.W3CDTF/OVERHEIDop.datumOntvangst">2022-07-13</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3</meta:user-defined>
    <meta:user-defined meta:name="DC.title">Antwoord op vragen van het lid Tjeerd de Groot over het bericht dat er wetenschappelijke tekortkomingen zitten aan de beoordeling dat glyfosaat niet potentieel kankerverwekkend is</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