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2</text:p>
      <text:p text:style-name="ifm_p_font.roman_mt.3.76mm_ifm">Vragen van het lid <text:span text:style-name="ifm_span_font.bold_ifm">Leijten</text:span> (SP) aan de Minister voor Klimaat en Energie over <text:span text:style-name="ifm_span_font.italic_ifm">het bericht «Energieleveranciers moeten btw-verlaging direct doorberekenen»</text:span> (ingezonden 3 juni 2022).</text:p>
      <text:p text:style-name="ifm_p_font.roman_mt.3.76mm_ifm">Antwoord van Staatssecretaris <text:span text:style-name="ifm_span_font.bold_ifm">Van Rij</text:span> (Financiën – Fiscaliteit en Belastingdienst), mede namens de Minister voor Klimaat en Energie (ontvangen 11 juli 2022). Zie ook Aanhangsel Handelingen, vergaderjaar 2021–2022, nr. 3226.</text:p>
      <text:p text:style-name="ifm_p_mt.3.76mm_ifm">Vraag 1</text:p>
      <text:p text:style-name="ifm_p_ifm">Deelt u de mening dat de btw-verlaging energiegebruikers moet ontlasten en dat energieaanbieders dit niet voor zichzelf dienen te houden?<text:note text:id="n1" text:note-class="footnote"><text:note-citation text:label="1 ">1</text:note-citation><text:note-body><text:p text:style-name="ifm_p_font.normal_size.6.93pt_mt..5mm_indent.-0.1161in_mleft.0.1161in_ifm">Consumentenbond, 2 juni 2022, «Energieleveranciers moeten btw-verlaging direct doorberekenen». (https://www.consumentenbond.nl/nieuws/2022/energieleveranciers-moeten-btw-verlaging-direct-doorberekenen).</text:p></text:note-body></text:note></text:p>
      <text:p text:style-name="ifm_p_mt.3.76mm_ifm">Antwoord 1</text:p>
      <text:p text:style-name="ifm_p_ifm">Het kabinet deelt het streven dat de belastingverlaging van de btw volledig ten goede komt aan de eindgebruiker.</text:p>
      <text:p text:style-name="ifm_p_mt.3.76mm_ifm">Vraag 2, 3 en 4</text:p>
      <text:p text:style-name="ifm_p_ifm">Erkent u dat het feit dat bij de meeste energieleveranciers klanten zelf in actie moeten komen om te profiteren van de btw-verlaging, de effectiviteit en de doelmatigheid van de btw-verlaging ondermijnt?</text:p>
      <text:p text:style-name="ifm_p_ifm">Begrijpt u dat vanwege de extra administratie en de angst voor een naheffing en de extra administratie veel mensen terughoudend zullen zijn met het terugvragen van hun geld en juist veel huishoudens die de btw-verlaging erg goed kunnen gebruiken hierdoor niet bereikt worden door de regeling?</text:p>
      <text:p text:style-name="ifm_p_ifm">Wat gaat u doen om energieleveranciers te verplichten om het voorschot direct door te berekenen aan hun klanten zodat huishoudens ook daadwerkelijk wat hebben aan de btw-verlaging?</text:p>
      <text:p text:style-name="ifm_p_mt.3.76mm_ifm">Antwoord 2, 3 en 4</text:p>
      <text:p text:style-name="ifm_p_ifm">Energieleveranciers hebben via Energie-Nederland uitgesproken zich maximaal in te spannen om de btw-verlaging al in 2022 (in meerdere of mindere mate) voor consumenten zichtbaar te maken in hun maandelijkse voorschotten. Voorschotbedragen moeten zo goed mogelijk aansluiten op het eindbedrag op de jaarnota. Het doel daarvan is om consumenten bij de (jaar)afrekening zo min mogelijk bij -of terug te laten betalen. Consumenten worden goed geïnformeerd of hun voorschotbedrag past bij het actuele energieverbruik en de actuele energietarieven. Zij ontvangen adviezen voor eventuele aanpassing van het voorschotbedrag (naar boven of naar beneden). De (stijging van de) energierekening over de tweede helft van 2022 wordt bij de eindafrekening wel degelijk gedempt ook als de maandelijkse voorschotten in 2022 niet omlaag worden aangepast. Het breed verlagen van voorschotten is onwenselijk. Met name omdat de groep en de bedragen die consumenten moeten bijbetalen groter worden. Zeker omdat er momenteel meer consumenten zijn wier voorschotbedragen al te laag zijn als gevolg van de stijgende energietarieven.</text:p>
      <text:p text:style-name="ifm_p_ifm">De Staatssecretaris van Financiën – Fiscaliteit en Belastingdienst heeft hier op 29 juni met Energie-Nederland over gesproken. Daarmee is de motie van het lid Van Baarle<text:note text:id="ID-3502-d37e82" text:note-class="footnote"><text:note-citation text:label="2 ">2</text:note-citation><text:note-body><text:p text:style-name="ifm_p_font.normal_size.6.93pt_mt..5mm_indent.-0.1161in_mleft.0.1161in_ifm">Motie 36 088, nr. 13 van 16 juni 2022.</text:p></text:note-body></text:note> afgedaan.</text:p>
      <text:p text:style-name="ifm_p_mt.3.76mm_ifm">Vraag 5</text:p>
      <text:p text:style-name="ifm_p_ifm">Kunt u aangeven wat de winst is voor energieleveranciers om de verlaging van de btw niet automatisch toe te passen voor de gebruikers?</text:p>
      <text:p text:style-name="ifm_p_mt.3.76mm_ifm">Antwoord 5</text:p>
      <text:p text:style-name="ifm_p_ifm">Het niet op eigen initiatief aanpassen van de voorschotten door de energiebedrijven levert hoogstens een cashflow-voordeel op omdat de energiebedrijven hebben aangegeven dat verrekening van de btw-verlaging wordt meegenomen in de eindnota’s. Daarnaast is het denkbaar dat energiebedrijven vanuit een prudentieoogpunt voorkeur geven aan een naar boven afgerond voorschot. Op die manier worden in enige mate de risico’s afgedekt die sterk stijgende energieprijzen in een dynamische markt met mogelijk te lage voorschotten oproepen. De (stijging van de) energierekening over de tweede helft van 2022 wordt bij de eindafrekening wel degelijk gedempt ook als de maandelijkse voorschotten in 2022 niet omlaag worden aangepast.</text:p>
      <text:p text:style-name="ifm_p_mt.3.76mm_ifm">Vraag 6</text:p>
      <text:p text:style-name="ifm_p_ifm">Wat is er gekomen uit uw toegezegde contact met energiebedrijven over hun (coulante) omgang met klanten met betalingsproblemen?</text:p>
      <text:p text:style-name="ifm_p_mt.3.76mm_ifm">Antwoord 6</text:p>
      <text:p text:style-name="ifm_p_ifm">Het kabinet heeft regelmatig contact met de energieleveranciers. Tijdens deze gesprekken wordt ook stevig de maatschappelijke rol die energieleveranciers hebben om huishoudens te ondersteunen bij de hoge energierekening besproken, bijvoorbeeld middels informatievoorziening, energiecoaches en vroegsignalering van betalingsproblemen. Daarbij is het belangrijk dat energieleveranciers goede voorlichting geven over prijzen en contracten.</text:p>
      <text:p text:style-name="ifm_p_ifm">Net als het kabinet nemen de energieleveranciers de situatie zeer serieus. De energieleveranciers geven aan dat ze actief consumenten benaderen over de problematiek, signaleren vroegtijdig wanneer er betalingsproblemen kunnen ontstaan en werken samen met o.a. gemeenten om oplossingen te bieden.</text:p>
      <text:p text:style-name="ifm_p_ifm">Zo geven leveranciers aan dat ze hun klanten onder andere actief wijzen op het wijzigen van de voorschotten om een betalingsachterstand en hoge eindafrekening te voorkomen of om bijvoorbeeld de btw-verlaging per 1 juli te verwerken. Daarnaast geven leveranciers aan dat ze klanten wijzen op betalingsregelingen en schuldhulpverlening, om een oplossing te bieden bij betalingsachterstanden. Ook werken leveranciers mee aan het tot stand brengen van schuldhulpregelingen en geven leveranciers de gemeente een signaal wanneer hun eigen inspanningen, zoals persoonlijk contact zoeken en een betalingsregeling aanbieden, de betalingsachterstanden niet oplossen.</text:p>
      <text:p text:style-name="ifm_p_ifm">Het kabinet blijft in gesprek met een aantal energieleveranciers om betalingsproblemen als gevolg van de gestegen energierekening zo veel mogelijk te voorkomen. In de Aanpak Geldzorgen, Armoede en Schulden, waar de Minister voor Armoedebeleid, Participatie en Pensioenen uw Kamer voor de zomer over informeert, wordt de samenwerking met de energieleveranciers ook benoemd.</text:p>
      <text:p text:style-name="ifm_p_mt.3.76mm_ifm">Vraag 7</text:p>
      <text:p text:style-name="ifm_p_ifm">Is bekend hoeveel inwoners hun rekening niet meer kunnen betalen en een achterstand of zelfs een afsluiting hebben gekregen in 2021 en 2022? Kunt u dit uit (laten) zoeken?</text:p>
      <text:p text:style-name="ifm_p_mt.3.76mm_ifm">Antwoord 7</text:p>
      <text:p text:style-name="ifm_p_ifm">Uit navraag bij de netbeheerders volgt dat het aantal afsluitingen in 2022 toeneemt ten opzichte van de jaren 2021 en 2020. De afgelopen twee jaar zijn minder mensen afgesloten vanwege de coronacrisis, recent zien netbeheerders de getallen weer toenemen. Betalingsproblemen zijn een belangrijke reden voor het beëindigen van het contract door de leveranciers. De energieleveranciers hebben aangegeven niet over exacte getallen over het aantal klanten met betalingsachterstanden te beschikken. Wel zien zij de aantallen op dit moment langzaam toenemen door de hoge energieprijzen. Om te voorkomen dat mensen in de betalingsproblemen komen bieden energieleveranciers daarom ruimere betaalregelingen en maatwerk voor klanten aan.</text:p>
      <text:p text:style-name="ifm_p_ifm">Zoals eerder genoemd is het kabinet in gesprek met een aantal energieleveranciers om betalingsproblemen als gevolg van de gestegen energierekening zoveel mogelijk te voorkomen. In de Aanpak Geldzorgen, Armoede en Schulden, waar de Minister voor Armoedebeleid, Participatie en Pensioenen uw Kamer voor de zomer over informeert, wordt de samenwerking met de energieleveranciers ook beno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Energieleveranciers moeten btw-verlaging direct doorberekenen'</dc:title>
    <meta:user-defined meta:name="OVERHEIDop.ParlID/DC.identifier">ah-tk-20212022-3502</meta:user-defined>
    <meta:user-defined meta:name="OVERHEIDop.configuratie">https://repository.officiele-overheidspublicaties.nl/MasterConfiguraties/MC-OEP-KamervragenAanhangsel-Web/1.3/xml/MC-OEP-KamervragenAanhangsel-Web.xml</meta:user-defined>
    <meta:user-defined meta:name="OVERHEIDop.vraagnummer">2022Z11154</meta:user-defined>
    <meta:user-defined meta:name="OVERHEIDop.aanhangselNummer">3502</meta:user-defined>
    <meta:user-defined meta:name="OVERHEIDop.ontvanger">M.L.A. van Rij</meta:user-defined>
    <meta:user-defined meta:name="DCTERMS.W3CDTF/OVERHEIDop.datumOntvangst">2022-07-11</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1</meta:user-defined>
    <meta:user-defined meta:name="DC.title">Antwoord op vragen van het lid Leijten over het bericht 'Energieleveranciers moeten btw-verlaging direct doorberekenen'</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Belasting</meta:user-defined>
    <meta:user-defined meta:name="OVERHEID.TaxonomieBeleidsagenda/OVERHEID.category">Economie | Overige economische sectoren</meta:user-defined>
    <meta:user-defined meta:name="OVERHEIDop.versieInformatie"/>
  </office:meta>
</office:document-meta>
</file>