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de leden <text:span text:style-name="ifm_span_font.bold_ifm">Boswijk</text:span> en <text:span text:style-name="ifm_span_font.bold_ifm">Agnes Mulder</text:span> (beiden CDA) aan de Minister voor Buitenlandse Handel en Ontwikkelingssamenwerking over <text:span text:style-name="ifm_span_font.italic_ifm">het stopzetten van een door Buitenlandse Zaken gefinancierd vrouwenrechtenactivistenprogramma in Afghanistan</text:span> (ingezonden 14 juni 2022).</text:p>
      <text:p text:style-name="ifm_p_font.roman_mt.3.76mm_ifm">Antwoord van Minister <text:span text:style-name="ifm_span_font.bold_ifm">Schreinemacher</text:span> (Buitenlandse Handel en Ontwikkelingssamenwerking) (ontvangen 11 juli 2022).</text:p>
      <text:p text:style-name="ifm_p_mt.3.76mm_ifm">Vraag 1</text:p>
      <text:p text:style-name="ifm_p_ifm">Klopt het dat een door Buitenlandse Zaken gefinancierd programma dat is stopgezet en waarover melding wordt gemaakt in de Kamerbrief van 23 mei jl. inzake «Update besluiten hulp en inzet Afghanistan»<text:note text:id="n1" text:note-class="footnote"><text:note-citation text:label="1 ">1</text:note-citation><text:note-body><text:p text:style-name="ifm_p_font.normal_size.6.93pt_mt..5mm_indent.-0.1161in_mleft.0.1161in_ifm">Kamerstuk 34 952, nr. 159.</text:p></text:note-body></text:note>  een programma betreft dat vrouwenrechtenactivisten ondersteunde?</text:p>
      <text:p text:style-name="ifm_p_mt.3.76mm_ifm">Antwoord 1</text:p>
      <text:p text:style-name="ifm_p_ifm">Het betreffende programma richtte zich op tegengaan van geweld tegen vrouwen en versterken van politieke participatie door vrouwen. In de brief van 23 mei (Kamerstuk 34 952, nr. 159) werd vermeld dat het Ministerie van Buitenlandse Zaken het voornemen had de subsidierelatie te beëindigen en dat dit voornemen aan de partner was gecommuniceerd. Inmiddels is na een vervolggesprek met de partner en nauwkeurige overweging van de visie van de partner op dit voornemen, het besluit de subsidie daadwerkelijk stop te zetten gecommuniceerd aan de organisatie.</text:p>
      <text:p text:style-name="ifm_p_mt.3.76mm_ifm">Vraag 2 en 6</text:p>
      <text:p text:style-name="ifm_p_ifm">Deelt u de mening dat dit signaal heel ongelukkig is nu de positie van Afghaanse vrouwen sinds augustus 2021 zienderogen is verslechterd?</text:p>
      <text:p text:style-name="ifm_p_ifm">Als reden voor stopzetting wordt aangemerkt: «waarbij er geen onacceptabele veiligheidsrisico’s voor staf of begunstigden van projecten/programma’s mogen bestaan»; kunt u aangeven wat hiermee concreet wordt bedoeld? Hoe kan überhaupt de veiligheid van staf of begunstigden van door Nederland gefinancierde projecten en programma’s worden gegarandeerd in een situatie die zeer volatiel is, en waar Nederland ook geen diplomatieke aanwezigheid meer heeft in het land? Betekent dit dat Nederland op korte termijn geen kritische maatschappelijke organisaties of individuen meer gaat steunen in Afghanistan?</text:p>
      <text:p text:style-name="ifm_p_mt.3.76mm_ifm">Antwoord 2 en 6</text:p>
      <text:p text:style-name="ifm_p_ifm">Het besluit om dit specifieke project stop te zetten, is genomen op basis van een zorgvuldige afweging van inhoudelijke argumenten over veiligheidsrisico’s en te behalen impact, afgewogen tegenover het doel van steunen van vrouwenrechtenorganisaties dat onverminderd belangrijk blijft.</text:p>
      <text:p text:style-name="ifm_p_mt.3.76mm_ifm">Vraag 3</text:p>
      <text:p text:style-name="ifm_p_ifm">Wat betekent het stopzetten van het programma voor het Nederlandse commitment aan het nationale actieplan rondom de implementatie van de VN Veiligheidsraadresolutie 1325 in Afghanistan?</text:p>
      <text:p text:style-name="ifm_p_mt.3.76mm_ifm">Antwoord 3</text:p>
      <text:p text:style-name="ifm_p_ifm">Het commitment van dit kabinet aan de wereldwijde inzet op vrouwen, vrede en veiligheid (WPS) blijft onverminderd groot. Op dit moment is het zaak om in nauw overleg met maatschappelijke partners en met Afghaanse lokale vrouwen(organisaties) en vrouwelijke mensenrechtenverdedigers een nieuwe afweging te maken en mogelijkheden te onderzoeken waarlangs dit kabinet wederom ondersteuning kan bieden aan initiatieven die vrouwenrechten en gendergelijkheid in Afghanistan ook in het kader van WPS kunnen bevorderen. Het kabinet blijft zich aanvullend in EU, VN en Wereldbank verband inzetten op het hanteren van strikte voorwaarden voor het leveren van hulp in Afghanistan, waaronder gelijke toegang voor vrouwen en meisjes.</text:p>
      <text:p text:style-name="ifm_p_mt.3.76mm_ifm">Vraag 4 en 5</text:p>
      <text:p text:style-name="ifm_p_ifm">Bent u het ermee eens dat het van groot belang is om het Afghaanse maatschappelijke middenveld, waaronder in het bijzonder vrouwenorganisaties, te blijven steunen om tegenwicht te bieden aan het steeds autocratischer wordende Taliban regime?</text:p>
      <text:p text:style-name="ifm_p_ifm">Welke programma’s blijft Nederland nog wel ondersteunen die vrouwenrechten bevorderen zoals u aangaf tijdens het tweeminutendebat van 31 mei jl.?</text:p>
      <text:p text:style-name="ifm_p_mt.3.76mm_ifm">Antwoord 4 en 5</text:p>
      <text:p text:style-name="ifm_p_ifm">Ja, ik deel de mening dat het van belang is het Afghaanse maatschappelijk middenveld te blijven steunen. Om die reden is sinds de machtsovername van de Taliban met partnerorganisaties zorgvuldig gewerkt om te kijken in hoeverre hun activiteiten, al dan niet in aangepaste vorm, en onder nieuwe, stringente voorwaarden, doorgang zouden kunnen vinden in de huidige context in Afghanistan. Uit de consultaties is gebleken dat dit voor een deel van de lopende projecten haalbaar was. Als gevolg daarvan blijft het Afghaanse maatschappelijk middenveld door Nederland gesteund middels de heropstart van bestaande projecten (waar nodig in aangepaste vorm). Onderdeel daarvan is een programma gericht op vrouwenrechten middels steun aan vrouwenrechtenverdedigers en een programma dat zich richt op inclusieve besluitvormings- en vredesprocessen met focus op vrouwen en jeugd. Ook is een nieuw project met steun voor mensenrechtenverdedigers waaronder vrouwelijke mensenrechtenverdedigers opgestart. Voor deze projecten geldt dat aan de door het Ministerie gestelde voorwaarden kan worden voldaan.</text:p>
      <text:p text:style-name="ifm_p_ifm">Zoals in de brief van 7 januari jl. (Kamerstuk 2022D00384) aangegeven, zijn voor voortzetting van de inzet in Afghanistan nieuwe voorwaarden verbonden. Deze zijn opgesteld in nauwe samenspraak met partnerorganisaties. Het uitblijven van onacceptabele veiligheidsrisico’s voor staf of begunstigden van programma’s betreft een van deze voorwaarden. Hoewel dergelijke risico’s nooit geheel uitgesloten kunnen worden, is het juist door de volatiele context van belang risico’s zo goed mogelijk te mitigeren. Voor dit project was de onzekerheid over risico’s gepaard gaande met uitvoering van een aangepast programma en daarbij aansluitend de daarmee nog te behalen impact te groot. Dit heeft de doorslag gegeven in het besluit om de subsidierelatie te beëindigen. Dat neemt niet weg dat het kabinet ook in de toekomst zal blijven inzetten op ondersteuning van kritische maatschappelijke organisaties of vrouwenrechtenorganisaties en vredesactivisten.</text:p>
      <text:p text:style-name="ifm_p_ifm">Ik heb ook aan de betreffende partnerorganisatie laten weten dat het besluit voor dit specifieke project geen invloed heeft op de algehele Nederlandse inzet om Afghaanse vrouwen te blijven steunen. Daar waar dat kan, en impact heeft, blijft het kabinet gecommitteerd aan het ondersteunen van vrouwenrechtenorganisaties en organisaties die zich inzetten op het verbeteren van de positie en rechten van vrouwen en meisjes. Het Ministerie communiceert daar open en transparant over, onder andere in daarvoor bestemd Afghanistan overleg met maatschappelijke organisaties.</text:p>
      <text:p text:style-name="ifm_p_mt.3.76mm_ifm">Vraag 7</text:p>
      <text:p text:style-name="ifm_p_ifm">Is met de betrokken organisatie gesproken over andere manieren waarop het belangrijke werk kan worden voortgezet? Zo nee, waarom niet? Wat betekent het stopzetten van de subsidierelatie voor de betrokken organisatie en de door hen gesteunde activisten?</text:p>
      <text:p text:style-name="ifm_p_mt.3.76mm_ifm">Antwoord 7</text:p>
      <text:p text:style-name="ifm_p_ifm">Ja. Met de betrokken organisatie hebben sinds het besluit om direct na de machtsovername van de Taliban tijdelijk alle OS-inzet <text:span text:style-name="ifm_span_font.italic_ifm">on hold</text:span> te plaatsen, meermaals gesprekken plaatsgevonden over manieren om in de nieuwe context in Afghanistan het werk van dit programma voort te zetten. Echter, bij het definitieve voorstel voor aanpassing van het oorspronkelijke programma dat de partnerorganisatie na verschillende consultatierondes indiende, blijft de beoordeling van het Ministerie dat voor de doelen van dit voorstel in de huidige context te moeilijk impact zou zijn te behalen zonder het nemen van onacceptabele veiligheidsrisico’s. De betrokken organisatie bepaalt zelf wat het besluit tot stopzetten van financiering voor dit programma voor hen betekent.</text:p>
      <text:p text:style-name="ifm_p_mt.3.76mm_ifm">Vraag 8</text:p>
      <text:p text:style-name="ifm_p_ifm">Kunt u in de nog te ontvangen Kamerbrief over de langere termijn betrokkenheid van Nederland in Afghanistan uitgebreid stil staan bij de toekomstige steun aan Afghaanse maatschappelijke organisaties en activisten, en daar ook substantieel middelen voor willen reserveren in uw begroting?</text:p>
      <text:p text:style-name="ifm_p_mt.3.76mm_ifm">Antwoord 8</text:p>
      <text:p text:style-name="ifm_p_ifm">Ja, in de Kamerbrief over langere termijn inzet in Afghanistan zal ik ingaan op steun aan maatschappelijke organisaties en de positie van vrouwen in het bijzonder. Hiervoor houd ik middelen gereserveerd in mijn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 op vragen van de leden Boswijk en Agnes Mulder over het stopzetten van een door Buitenlandse Zaken gefinancierd vrouwenrechtenactivistenprogramma in Afghanistan</dc:title>
    <meta:user-defined meta:name="OVERHEIDop.ParlID/DC.identifier">ah-tk-20212022-3501</meta:user-defined>
    <meta:user-defined meta:name="OVERHEIDop.configuratie">https://repository.officiele-overheidspublicaties.nl/MasterConfiguraties/MC-OEP-KamervragenAanhangsel-Web/1.3/xml/MC-OEP-KamervragenAanhangsel-Web.xml</meta:user-defined>
    <meta:user-defined meta:name="OVERHEIDop.vraagnummer">2022Z12018</meta:user-defined>
    <meta:user-defined meta:name="OVERHEIDop.aanhangselNummer">3501</meta:user-defined>
    <meta:user-defined meta:name="OVERHEIDop.ontvanger">E.N.A.J. Schreinemacher</meta:user-defined>
    <meta:user-defined meta:name="DCTERMS.W3CDTF/OVERHEIDop.datumOntvangst">2022-07-11</meta:user-defined>
    <meta:user-defined meta:name="OVERHEIDop.AanhangselTypen/DC.type">Antwoord</meta:user-defined>
    <meta:user-defined meta:name="OVERHEIDop.indiener">A.H. (Agnes) Mulder</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e op vragen van de leden Boswijk en Agnes Mulder over het stopzetten van een door Buitenlandse Zaken gefinancierd vrouwenrechtenactivistenprogramma in Afghanista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OVERHEIDop.versieInformatie"/>
  </office:meta>
</office:document-meta>
</file>