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5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0</text:p>
      <text:p text:style-name="ifm_p_font.roman_mt.3.76mm_ifm">Vragen van het lid <text:span text:style-name="ifm_span_font.bold_ifm">Hijink</text:span> (SP) aan de Minister van Volksgezondheid, Welzijn en Sport over <text:span text:style-name="ifm_span_font.italic_ifm">de ingrijpende veranderingen in het Langeland Ziekenhuis</text:span> (ingezonden 30 mei 2022).</text:p>
      <text:p text:style-name="ifm_p_font.roman_mt.3.76mm_ifm">Antwoord van Minister <text:span text:style-name="ifm_span_font.bold_ifm">Kuipers</text:span> (Volksgezondheid, Welzijn en Sport) (ontvangen 11 juli 2022). Zie ook Aanhangsel Handelingen, vergaderjaar 2021–2022, nr. 3193.</text:p>
      <text:p text:style-name="ifm_p_mt.3.76mm_ifm">Vraag 1</text:p>
      <text:p text:style-name="ifm_p_ifm">Hoe oordeelt u over de voorgenomen plannen van het Langeland Ziekenhuis om te bezuinigen op de acute verloskunde, de intensive care (IC) en de spoedeisende hulppost?<text:note text:id="ID-2022Z10572-d37e50" text:note-class="footnote"><text:note-citation text:label="1 ">1</text:note-citation><text:note-body><text:p text:style-name="ifm_p_font.normal_size.6.93pt_mt..5mm_indent.-0.1161in_mleft.0.1161in_ifm">AD, 19 mei 2022, «Niet meer bevallen en geen spoedeisende hulp meer in LangeLand? Gemeente reageert woedend» (www.ad.nl/zoetermeer/niet-meer-bevallen-en-geen-spoedeisende-hulp-meer-in-langeland-gemeente-reageert-woedend~ae5cdeb4/).</text:p></text:note-body></text:note><text:span text:style-name="ifm_span_font.superscript_ifm">, </text:span><text:note text:id="ID-2022Z10572-d37e58" text:note-class="footnote"><text:note-citation text:label="2 ">2</text:note-citation><text:note-body><text:p text:style-name="ifm_p_font.normal_size.6.93pt_mt..5mm_indent.-0.1161in_mleft.0.1161in_ifm">Omroep West, 19 mei 2022, «LangeLand Ziekenhuis Zoetermeer in toekomst flink uitgekleed» (https://www.omroepwest.nl/nieuws/4577993/langeland-ziekenhuis-zoetermeer-in-toekomst-flink-uitgekleed).</text:p></text:note-body></text:note></text:p>
      <text:p text:style-name="ifm_p_mt.3.76mm_ifm">Antwoord 1</text:p>
      <text:p text:style-name="ifm_p_ifm">De voorgenomen plannen van het LangeLand Ziekenhuis houden verband met de plannen van de Reinier Haga Groep (RHG). De RHG onderzoekt momenteel hoe het Reinier de Graaf Ziekenhuis uit de RHG treedt en het HagaZiekenhuis en LangeLand Ziekenhuis gaan fuseren. Voor de vormgeving van de ontvlechting is zorgvuldige besluitvorming en het vinden van voldoende draagvlak vereist. Momenteel wordt gesproken over hoe de ontvlechting vorm gegeven kan worden. In nauwe samenwerking met zorgverzekeraars DSW en Menzis, leidt CZ dit ontvlechtingsproces vanuit de zijde van de zorgverzekeraars. Het voortbestaan van het LangeLand Ziekenhuis is onderdeel van dit gesprek. De RHG heeft mij laten weten dat zij samen met banken en verzekeraars werkt aan een duurzaam en toekomstbestendig ziekenhuis voor Zoetermeer. Zorgverzekeraar CZ heeft laten weten dat de inzet is dat er een ziekenhuisvoorziening blijft in Zoetermeer. Op welke wijze het ziekenhuis zal blijven bestaan is onderdeel van de planvorming en op dit moment nog niet duidelijk.</text:p>
      <text:p text:style-name="ifm_p_mt.3.76mm_ifm">Vraag 2</text:p>
      <text:p text:style-name="ifm_p_ifm">Is het waar dat in de voorgenomen plannen staat dat de acute geboortezorg op termijn verdwijnt? Kunt u uw antwoord toelichten?</text:p>
      <text:p text:style-name="ifm_p_mt.3.76mm_ifm">Antwoord 2</text:p>
      <text:p text:style-name="ifm_p_ifm">Op dit moment is er nog geen besluit genomen over het plan van ontvlechting van de RHG. RHG heeft mij desgevraagd laten weten dat in aanloop naar besluitvorming over de toekomst van het LangeLand Ziekenhuis in de komende jaren een zorgvuldige verkenning wordt gedaan hoe de acute geboortezorg op een verantwoorde wijze wordt vormgegeven. Dit met alle lokale partners uit het geboortezorgnetwerk en in overeenstemming met wet- en regelgeving. Bij eventuele wijzigingen in het acute zorgaanbod moet het Uitvoeringsbesluit Wet kwaliteit, klachten en geschillen zorg (Wkkgz, amvb acute zorg) worden gevolgd.</text:p>
      <text:p text:style-name="ifm_p_mt.3.76mm_ifm">Vraag 3</text:p>
      <text:p text:style-name="ifm_p_ifm">Is het waar dat in de voorgenomen plannen staat dat de IC wordt vervangen door een acute zorgafdeling, wat betekent dat patiënten die gecompliceerde zorg nodig hebben naar een ander ziekenhuis moeten? Kunt u uw antwoord toelichten?</text:p>
      <text:p text:style-name="ifm_p_mt.3.76mm_ifm">Antwoord 3</text:p>
      <text:p text:style-name="ifm_p_ifm">Zie mijn antwoord op vraag 1.</text:p>
      <text:p text:style-name="ifm_p_mt.3.76mm_ifm">Vraag 4</text:p>
      <text:p text:style-name="ifm_p_ifm">Is het waar dat in de voorgenomen plannen staat dat de spoedeisende hulppost op termijn na 18.00 simpeler wordt, zodat operatiekamers niet meer bemand hoeven te zijn? Kunt u uw antwoord toelichten?</text:p>
      <text:p text:style-name="ifm_p_mt.3.76mm_ifm">Antwoord 4</text:p>
      <text:p text:style-name="ifm_p_ifm">Zie mijn antwoord op vraag 1 en 2.</text:p>
      <text:p text:style-name="ifm_p_mt.3.76mm_ifm">Vraag 5</text:p>
      <text:p text:style-name="ifm_p_ifm">Wilt u het vertrouwelijke hoofdlijnenakkoord, dus het document met conceptafspraken van de ziekenhuisbestuurders en de zorgverzekeraars, aan de Kamer doen toekomen? Zo nee, waarom niet?</text:p>
      <text:p text:style-name="ifm_p_mt.3.76mm_ifm">Antwoord 5</text:p>
      <text:p text:style-name="ifm_p_ifm">Ik beschik niet over het vertrouwelijke hoofdlijnenakkoord.</text:p>
      <text:p text:style-name="ifm_p_mt.3.76mm_ifm">Vraag 6</text:p>
      <text:p text:style-name="ifm_p_ifm">Vindt u het wenselijk dat de interim-directeur voor zowel het Langeland Ziekenhuis als voor het Hagaziekenhuis onderhandelt? In hoeverre is hier sprake van (de schijn van) belangenverstrengeling? Kunt u de Kamer precies informeren over hoe dit zit?<text:note text:id="ID-2022Z10572-d37e97" text:note-class="footnote"><text:note-citation text:label="3 ">3</text:note-citation><text:note-body><text:p text:style-name="ifm_p_font.normal_size.6.93pt_mt..5mm_indent.-0.1161in_mleft.0.1161in_ifm">Omroep West, 19 mei 2022, «LangeLand Ziekenhuis Zoetermeer in toekomst flink uitgekleed» (https://www.omroepwest.nl/nieuws/4577993/langeland-ziekenhuis-zoetermeer-in-toekomst-flink-uitgekleed).</text:p></text:note-body></text:note></text:p>
      <text:p text:style-name="ifm_p_mt.3.76mm_ifm">Antwoord 6</text:p>
      <text:p text:style-name="ifm_p_ifm">In de Governancecode zorg 2022, die is ontwikkeld en geactualiseerd door de Brancheorganisaties Zorg<text:note text:id="ID-3500-d37e131" text:note-class="footnote"><text:note-citation text:label="4 ">4</text:note-citation><text:note-body><text:p text:style-name="ifm_p_font.normal_size.6.93pt_mt..5mm_indent.-0.1161in_mleft.0.1161in_ifm">ActiZ, de Nederlandse ggz, NFU, NVZ en VGN zijn de brancheverenigingen die zijn verenigd in de BoZ.</text:p></text:note-body></text:note>, waarvan de Nederlandse Vereniging van ziekenhuizen (NVZ) lid is, wordt aandacht besteed aan belangenverstrengeling (onderdeel 2.6).</text:p>
      <text:p text:style-name="ifm_p_mt.3.76mm_ifm">Ik ga ervan uit dat het HagaZiekenhuis en het LangeLand Ziekenhuis de Governancecode zorg 2022 en indien van toepassing haar eigen statuten volgen en aandacht hebben voor eventuele (schijn van) belangenverstrengeling en dat te allen tijde de belangen van de zorgorganisatie, haar patiënten of andere belanghebbenden voorop staan. Ik ga er tevens vanuit dat conform de Governancecode Zorg de raad van bestuur zorg draagt voor zorgvuldige besluitvorming naar procedure, proces en inhoud. De besluitvorming door de raad van bestuur moet toetsbaar zijn voor de raad van toezicht. Een besluit, de adviezen daarover en daar waar van toepassing de goedkeuring door de raad van toezicht worden goed vastgelegd en ook later traceerbaar zijn.</text:p>
      <text:p text:style-name="ifm_p_ifm">Belanghebbenden bij een zorgorganisatie die op enigerlei wijze nadeel hebben ondervonden van de wijze waarop een zorgorganisatie de Governancecode Zorg 2022 heeft nageleefd, kunnen binnen de grenzen van het daarvoor van kracht zijnde reglement een toetsingsverzoek indienen bij de Governancecommissie Gezondheidszorg.</text:p>
      <text:p text:style-name="ifm_p_mt.3.76mm_ifm">Vraag 7</text:p>
      <text:p text:style-name="ifm_p_ifm">Wat vindt u ervan dat de gemeente Zoetermeer niet geïnformeerd is over de voorgenomen plannen van het Langeland Ziekenhuis? Wat is de reden van het Langeland Ziekenhuis om de gemeente hierover niet te informeren?</text:p>
      <text:p text:style-name="ifm_p_mt.3.76mm_ifm">Antwoord 7</text:p>
      <text:p text:style-name="ifm_p_ifm">De onderhandelingen vinden plaats tussen banken, verzekeraars en de RHG. De complexiteit van het proces is groot door enerzijds de splitsing van de RHG en anderzijds de intentie tot fusie van het LangeLand Ziekenhuis en het HagaZiekenhuis.</text:p>
      <text:p text:style-name="ifm_p_ifm">Na het bepalen van de hoofdrichting is de volgende stap de afstemming met de interne gremia en betrokken zorgverleners buiten de ziekenhuizen en andere relevante stakeholders. RHG heeft mij desgevraagd laten weten dat op een passend moment interne gremia en externe stakeholders zullen worden geïnformeerd over de stand van zaken.</text:p>
      <text:p text:style-name="ifm_p_ifm">Ik begrijp dat het een taai proces is en begrijp ook dat het voor alle partijen wenselijk is dat er spoedig overeenstemming wordt bereikt. Ik vind het daarom van belang dat partijen goed met elkaar in gesprek gaan over de mogelijkheden en onmogelijkheden. Ook vind ik het van belang dat burgers hierin goed worden betrokken. Daarom hecht ik eraan dat er bij wijzigingen in het aanbod acute zorg wordt gehandeld in lijn met de Amvb acute zorg.</text:p>
      <text:p text:style-name="ifm_p_ifm">De Inspectie Gezondheidszorg en Jeugd (IGJ) heeft laten weten dat in algemene zin de samenwerking tussen het ziekenhuis en de stakeholders goed is. Ook is er regulier contact met zowel de IGJ over de kwaliteit van zorg, als de Nederlandse Zorgautoriteit (NZa) over de continuiteit van zorg.</text:p>
      <text:p text:style-name="ifm_p_mt.3.76mm_ifm">Vraag 8</text:p>
      <text:p text:style-name="ifm_p_ifm">Wilt u uitzoeken op welke wijze het personeel is geïnformeerd over de voorgenomen plannen en in hoeverre zij hierin betrokken zijn door het bestuur van het Langeland Ziekenhuis?</text:p>
      <text:p text:style-name="ifm_p_mt.3.76mm_ifm">Antwoord 8</text:p>
      <text:p text:style-name="ifm_p_ifm">De RHG heeft mij laten weten dat het personeel van het LangeLand Ziekenhuis is geïnformeerd via een mailbericht uit naam van de directie. Daarnaast hebben recent twee personeelsbijeenkomsten plaatsgevonden waar het personeel geïnformeerd is over de stand van zaken van de onderhandelingen en was er ruim de gelegenheid tot het stellen van vragen volgens de RHG.</text:p>
      <text:p text:style-name="ifm_p_mt.3.76mm_ifm">Vraag 9</text:p>
      <text:p text:style-name="ifm_p_ifm">Waarom zijn huisartsen niet betrokken bij de toekomstplannen van het Langeland Ziekenhuis?<text:note text:id="ID-2022Z10572-d37e123" text:note-class="footnote"><text:note-citation text:label="5 ">5</text:note-citation><text:note-body><text:p text:style-name="ifm_p_font.normal_size.6.93pt_mt..5mm_indent.-0.1161in_mleft.0.1161in_ifm">Omroep West, 3 mei 2022, «Huisartsen: zorgen over onduidelijkheid toekomst LangeLand Ziekenhuis Zoetermeer» (https://www.omroepwest.nl/nieuws/4567866/huisartsen-zorgen-over-onduidelijkheid-toekomst-langeland-ziekenhuis-zoetermeer).</text:p></text:note-body></text:note></text:p>
      <text:p text:style-name="ifm_p_mt.3.76mm_ifm">Antwoord 9</text:p>
      <text:p text:style-name="ifm_p_ifm">Zie mijn antwoord op vraag 7</text:p>
      <text:p text:style-name="ifm_p_mt.3.76mm_ifm">Vraag 10</text:p>
      <text:p text:style-name="ifm_p_ifm">Wilt u uitzoeken of andere zorgverleners zoals verloskundigen en ambulancepersoneel zijn betrokken bij de voorgenomen plannen en of zij tijdig zijn geïnformeerd over de voorgenomen plannen?</text:p>
      <text:p text:style-name="ifm_p_mt.3.76mm_ifm">Antwoord 10</text:p>
      <text:p text:style-name="ifm_p_ifm">Zie mijn antwoord op vraag 7</text:p>
      <text:p text:style-name="ifm_p_mt.3.76mm_ifm">Vraag 11</text:p>
      <text:p text:style-name="ifm_p_ifm">Wilt u uitzoeken of met deze conceptplannen ook mogelijke ontslagen worden verwacht?</text:p>
      <text:p text:style-name="ifm_p_mt.3.76mm_ifm">Antwoord 11</text:p>
      <text:p text:style-name="ifm_p_ifm">De RHG heeft mij desgevraagd laten weten dat er geen ontslagen worden verwacht.</text:p>
      <text:p text:style-name="ifm_p_ifm">Ik ga ervan uit dat de (wettelijke) adviesrechten van de advies- en medezeggenschaporganen bij de besluitvorming gerespecteerd worden. Uitgangspunt in de samenwerking is mijns inziens het gezamenlijke streven om in goed overleg de belangen van de organisatie en haar medewerkers te behartigen.</text:p>
      <text:p text:style-name="ifm_p_mt.3.76mm_ifm">Vraag 12</text:p>
      <text:p text:style-name="ifm_p_ifm">Wilt u alles op alles zetten om te zorgen dat er geen ontslagen vallen in het Langeland Ziekenhuis? Kunt u uw antwoord toelichten?</text:p>
      <text:p text:style-name="ifm_p_mt.3.76mm_ifm">Antwoord 12</text:p>
      <text:p text:style-name="ifm_p_ifm">Zie het antwoord op vraag 11</text:p>
      <text:p text:style-name="ifm_p_mt.3.76mm_ifm">Vraag 13</text:p>
      <text:p text:style-name="ifm_p_ifm">Vinden ziekenhuizen in omliggende steden het wenselijk dat zij het drukker krijgen in de spoedzorg tijdens de avonden, nachten en weekenden? Wilt u dit uitzoeken?</text:p>
      <text:p text:style-name="ifm_p_mt.3.76mm_ifm">Antwoord 13</text:p>
      <text:p text:style-name="ifm_p_ifm">Zoals in mijn antwoord op vraag 1 aangegeven wordt momenteel gesproken over hoe de ontvlechting vorm gegeven kan worden en is er op dit moment nog geen besluit genomen.</text:p>
      <text:p text:style-name="ifm_p_ifm">Daarbij wil ik opmerken dat indien er sprake is van wijzigingen in het acute zorgaanbod, er dient te worden gehandeld conform de AmvB acute zorg.</text:p>
      <text:p text:style-name="ifm_p_mt.3.76mm_ifm">Vraag 14</text:p>
      <text:p text:style-name="ifm_p_ifm">Vindt u het wenselijk dat het Langeland Ziekenhuis voornemens is om bedden weg te bezuinigen, juist in tijden waarin extra IC-bedden heel hard nodig zijn? Kunt u uw antwoord toelichten?</text:p>
      <text:p text:style-name="ifm_p_mt.3.76mm_ifm">Antwoord 14</text:p>
      <text:p text:style-name="ifm_p_ifm">Zie mijn antwoord op vraag 1</text:p>
      <text:p text:style-name="ifm_p_mt.3.76mm_ifm">Vraag 15</text:p>
      <text:p text:style-name="ifm_p_ifm">Bent u bereid ervoor te zorgen dat het Langeland Ziekenhuis geen bezuinigingen doorvoert en de bestaande zorgvoorzieningen zoals de acute verloskunde, de IC en de spoedeisende hulppost volwaardig overeind houdt? Zo nee, waarom niet?</text:p>
      <text:p text:style-name="ifm_p_mt.3.76mm_ifm">Antwoord 15</text:p>
      <text:p text:style-name="ifm_p_ifm">Nee. Het is aan de betrokken zorgaanbieder en zorgverzekeraars om samen te zorgen voor toegankelijke, kwalitatief goede en betaalbare zorg voor de inwoners uit de regio. Daarbij is de bedrijfsvoering van een zorgaanbieder een verantwoordelijkheid van een zorgaanbieder zelf, waarbij het maatschappelijk belang voorop staat. De NZa ziet toe op onder meer de toegankelijkheid van de zorg. De NZa informeert mij conform de vroegsignaleringsafspraken<text:note text:id="ID-3500-d37e282" text:note-class="footnote"><text:note-citation text:label="6 ">6</text:note-citation><text:note-body><text:p text:style-name="ifm_p_font.normal_size.6.93pt_mt..5mm_indent.-0.1161in_mleft.0.1161in_ifm">Kamerstuk 32 620, nr. 235.</text:p></text:note-body></text:note>, indien dat aan de orde is.</text:p>
      <text:p text:style-name="ifm_p_ifm">Als het LangeLand Ziekenhuis het aanbod van acute zorg geheel of gedeeltelijk wil beëindigen, moet de besluitvormingsprocedure uit de amvb acute zorg gevolgd worden. Dit houdt onder andere in dat de IGJ geïnformeerd moet worden en dat gemeente en inwoners worden betrokken.</text:p>
      <text:p text:style-name="ifm_p_mt.3.76mm_ifm">Vraag 16</text:p>
      <text:p text:style-name="ifm_p_ifm">Wilt u de Kamer tijdig op de hoogte brengen van alle stappen die gezet worden in de uitwerking van de plannen door het bestuur van het Langeland Ziekenhuis?</text:p>
      <text:p text:style-name="ifm_p_mt.3.76mm_ifm">Antwoord 16</text:p>
      <text:p text:style-name="ifm_p_ifm">Ik vind het van belang dat zorgaanbieders en zorgverzekeraars in nauw contact staan met elkaar als het behandelaanbod wijzigt en ik vind het met name van belang dat een patiënt tijdig geïnformeerd wordt over wijzigingen en waar nodig elders terecht kan voor zijn of haar behandeling. Wijzigingen in behandelaanbod vragen om zorgvuldige communicatie richting patiënten, medewerkers en andere betrokkenen.</text:p>
      <text:p text:style-name="ifm_p_ifm">De IGJ en de NZa houden vinger aan de pols en informeren mij wanneer dat nodig is. Ik zal uw Kamer informeren als dat van toepass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de ingrijpende veranderingen in het Langeland Ziekenhuis</dc:title>
    <meta:user-defined meta:name="OVERHEIDop.ParlID/DC.identifier">ah-tk-20212022-3500</meta:user-defined>
    <meta:user-defined meta:name="OVERHEIDop.configuratie">https://repository.officiele-overheidspublicaties.nl/MasterConfiguraties/MC-OEP-KamervragenAanhangsel-Web/1.3/xml/MC-OEP-KamervragenAanhangsel-Web.xml</meta:user-defined>
    <meta:user-defined meta:name="OVERHEIDop.vraagnummer">2022Z10572</meta:user-defined>
    <meta:user-defined meta:name="OVERHEIDop.aanhangselNummer">3500</meta:user-defined>
    <meta:user-defined meta:name="OVERHEIDop.ontvanger">E.J. Kuipers</meta:user-defined>
    <meta:user-defined meta:name="DCTERMS.W3CDTF/OVERHEIDop.datumOntvangst">2022-07-11</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1</meta:user-defined>
    <meta:user-defined meta:name="DC.title">Antwoord op vragen van het lid Hijink over de ingrijpende veranderingen in het Langeland Ziekenhuis</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