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text:p>
      <text:p text:style-name="ifm_p_font.roman_mt.3.76mm_ifm">Vragen van het lid <text:span text:style-name="ifm_span_font.bold_ifm">Vestering</text:span> (PvdD) aan de Minister van Landbouw, Natuur en Voedselkwaliteit over <text:span text:style-name="ifm_span_font.italic_ifm">afschot van grote meerderheid van wilde zwijnen</text:span> (ingezonden 24 augustus 2021).</text:p>
      <text:p text:style-name="ifm_p_font.roman_mt.3.76mm_ifm">Antwoord van Minister <text:span text:style-name="ifm_span_font.bold_ifm">Schouten</text:span> (Landbouw, Natuur en Voedselkwaliteit) (ontvangen 24 september 2021).</text:p>
      <text:p text:style-name="ifm_p_mt.3.76mm_ifm">Vraag 1</text:p>
      <text:p text:style-name="ifm_p_ifm">Kent u het bericht «Jagers schieten recordaantal edelherten dood op Veluwe» waarin de Faunabeheereenheid (FBE) concludeert dat «het afschieten van wilde zwijnen weinig effect heeft»?<text:note text:id="ID-2021Z14513-d37e57" text:note-class="footnote"><text:note-citation text:label="1 ">1</text:note-citation><text:note-body><text:p text:style-name="ifm_p_font.normal_size.6.93pt_mt..5mm_indent.-0.1161in_mleft.0.1161in_ifm">de Gelderlander, 20 augustus 2021, «Jagers schieten recordaantal edelherten dood op Veluwe» (https://www.gelderlander.nl/de-vallei/jagers-schieten-recordaantal-edelherten-dood-op-veluwe~a66bce24/?referrer=https%3A%2F%2Fwww.google.com%2F)</text:p></text:note-body></text:note></text:p>
      <text:p text:style-name="ifm_p_mt.3.76mm_ifm">Antwoord 1</text:p>
      <text:p text:style-name="ifm_p_ifm">Ja.</text:p>
      <text:p text:style-name="ifm_p_mt.3.76mm_ifm">Vraag 2</text:p>
      <text:p text:style-name="ifm_p_ifm">Bent u ervan op de hoogte dat wilde zwijnen bijzonder intelligent zijn, een nieuwsgierig karakter kennen, in sociale structuren leven en op een complexe wijze met elkaar communiceren?</text:p>
      <text:p text:style-name="ifm_p_mt.3.76mm_ifm">Antwoord 2</text:p>
      <text:p text:style-name="ifm_p_ifm">Wilde zwijnen zijn inderdaad bijzonder intelligente dieren.</text:p>
      <text:p text:style-name="ifm_p_mt.3.76mm_ifm">Vraag 3</text:p>
      <text:p text:style-name="ifm_p_ifm">Hoe rechtvaardigt u het doden van gezonde (pasgeboren) dieren en het aan flarden schieten van sociale structuren, groepshiërarchie en populatiedynamiek? Deelt u de mening dat je dieren niet beschermt door ze af te schieten?</text:p>
      <text:p text:style-name="ifm_p_mt.3.76mm_ifm">Antwoord 3</text:p>
      <text:p text:style-name="ifm_p_ifm">In de Wet natuurbescherming is het faunabeheer en zo ook het beheer van wilde zwijnen gedecentraliseerd naar de provincies. Gedeputeerde staten zijn in dezen bevoegd gezag en besluiten over de door de Faunabeheereenheid Gelderland vastgestelde faunabeheerplannen waarin het beheer beschreven staat. Het faunabeheerplan dient tevens ter onderbouwing van de aanvraag om ontheffing die vervolgens door gedeputeerde staten wordt afgegeven onder de daarin opgenomen voorwaarden. Het is niet aan mij om te treden in de afwegingen en besluiten die de provincie hierbij neemt.</text:p>
      <text:p text:style-name="ifm_p_mt.3.76mm_ifm">Vraag 4</text:p>
      <text:p text:style-name="ifm_p_ifm">Hoe zou u de intrinsieke waarde van deze dieren willen omschrijven?</text:p>
      <text:p text:style-name="ifm_p_mt.3.76mm_ifm">Antwoord 4</text:p>
      <text:p text:style-name="ifm_p_ifm">Voor de intrinsieke waarde van dieren volg ik de zienswijze van de Raad van Dieraangelegenheden (RDA) «Wegen van welzijn van dieren in de natuur» uit 2017. De RDA stelt hierin dat de intrinsieke waarde van het dier verwijst naar een eigenwaarde die losstaat van het nut dat het dier voor de mens kan hebben. Respect voor deze eigenwaarde betekent dat belangen van dieren worden meegewogen bij het nemen van beslissingen. De RDA maakt het respect voor de intrinsieke waarde van het dier concreet in de vorm van een moreel vereiste dat menselijk ingrijpen in het dier of zijn leefomgeving niet leidt tot structurele of substantiële aantasting van dierenwelzijn, diergezondheid en integriteit van het dier<text:note text:id="ID-35-d37e112" text:note-class="footnote"><text:note-citation text:label="2 ">2</text:note-citation><text:note-body><text:p text:style-name="ifm_p_font.normal_size.6.93pt_mt..5mm_indent.-0.1161in_mleft.0.1161in_ifm">https://www.rda.nl/binaries/raad-voor-dierenaangelegenheden/documenten/zienswijzen/2017/11/09/rda-zienswijze-wegen-van-welzijn-van-dieren-in-de-natuur/RDA.2017.152+Rapport+Wegen+van+Welzijn+van+Dieren+in+de+Natuur+%28definitief%29.pdf</text:p></text:note-body></text:note>.</text:p>
      <text:p text:style-name="ifm_p_mt.3.76mm_ifm">Vraag 5</text:p>
      <text:p text:style-name="ifm_p_ifm">Is het waar dat er in 2021 een grotere natuurlijke sterfte onder jonge zwijnen is vastgesteld dan in eerdere jaren? Zo ja, kunt u aangeven waarom dan toch de jacht op biggen is geopend per 1 juli?</text:p>
      <text:p text:style-name="ifm_p_mt.3.76mm_ifm">Antwoord 5</text:p>
      <text:p text:style-name="ifm_p_ifm">Navraag bij de provincie Gelderland leert dat zij geen aanwijzingen heeft dat sprake zou zijn van een grotere natuurlijke sterfte onder jonge zwijnen. Zoals ik bij vraag 3 aangeef is het faunabeheer in de Wet natuurbescherming gedecentraliseerd naar de provincies. Gedeputeerde staten zijn bevoegd gezag en besluiten over het betreffende faunabeheerplan. In de faunabeheerplannen staan onder andere de aanvangstijden van het wildbeheer. Het is niet aan mij om te treden in de afwegingen van de Faunabeheereenheid Gelderland en besluiten die de provincie neemt in het kader van populatiebeheer en schadebestrijding.</text:p>
      <text:p text:style-name="ifm_p_mt.3.76mm_ifm">Vraag 6</text:p>
      <text:p text:style-name="ifm_p_ifm">Kunt u per FBE/afschotgebied aangeven hoeveel zwijnen er geteld zijn in de diverse regio's van de Veluwe in 2021 en hoeveel afschotvergunningen er verstrekt zijn?</text:p>
      <text:p text:style-name="ifm_p_mt.3.76mm_ifm">Antwoord 6</text:p>
      <text:p text:style-name="ifm_p_ifm">Mijn ministerie beschikt niet over deze gegevens, zie ook het antwoord op vraag 5. Voor Kroondomein Het Loo verwijs ik u graag door naar https://www.kroondomeinhetloo.nl/media/1498/het-faunabeheerplan-kroondomein-het-loo-2021.docx.</text:p>
      <text:p text:style-name="ifm_p_mt.3.76mm_ifm">Vraag 7</text:p>
      <text:p text:style-name="ifm_p_ifm">Kunt u aangeven of de verschillen tussen getelde zwijnen en vergunde afschotaantallen groter of kleiner zijn dan in voorgaande jaren?</text:p>
      <text:p text:style-name="ifm_p_mt.3.76mm_ifm">Antwoord 7</text:p>
      <text:p text:style-name="ifm_p_ifm">Zoals ik ook aangeef in het antwoord op vraag 6, beschikt mijn ministerie niet over deze gegevens.</text:p>
      <text:p text:style-name="ifm_p_mt.3.76mm_ifm">Vraag 8</text:p>
      <text:p text:style-name="ifm_p_ifm">Kunt u de ontwikkeling in de verhouding getelde zwijnen/verleende toestemming afschotaantallen over de laatste vijf jaar verstrekken?</text:p>
      <text:p text:style-name="ifm_p_mt.3.76mm_ifm">Antwoord 8</text:p>
      <text:p text:style-name="ifm_p_ifm">Zie mijn antwoord bij vraag 6.</text:p>
      <text:p text:style-name="ifm_p_mt.3.76mm_ifm">Vraag 9</text:p>
      <text:p text:style-name="ifm_p_ifm">Deelt u de mening dat bij minder getelde aantallen wilde zwijnen het aantal vergunde afschotaantallen zou moeten afnemen? Zo nee, waarom niet? Zo ja, bent u bereid daarover in contact te treden met de provincie Gelderland, gelet op het feit dat afschot plaatsvindt in het leefgebied van de wolf als beschermde soort?</text:p>
      <text:p text:style-name="ifm_p_mt.3.76mm_ifm">Antwoord 9</text:p>
      <text:p text:style-name="ifm_p_ifm">Zoals ik al eerder aangeef in mijn beantwoording is het niet aan mij om te treden in de afwegingen en besluiten die de provincie neemt in het kader van schadebestrijding en populatiebeheer. Zoals ik al eerder heb aangegeven in antwoord op uw vragen (kenmerk 2021D24569) kan in gebieden waar de wolf gevestigd is jacht, schadebestrijding en populatiebeheer plaatsvinden, overeenkomstig de voor die gebieden geldende goedgekeurde faunabeheerplannen en daaruit voortvloeiende ontheffingen.</text:p>
      <text:p text:style-name="ifm_p_mt.3.76mm_ifm">Vraag 10</text:p>
      <text:p text:style-name="ifm_p_ifm">Kunt u aangeven hoe de vergunde afschotaantallen van wilde zwijnen zich verhouden tot de draagkracht van het leefgebied en wie deze draagkracht heeft vastgesteld en op welke wijze?</text:p>
      <text:p text:style-name="ifm_p_mt.3.76mm_ifm">Antwoord 10</text:p>
      <text:p text:style-name="ifm_p_ifm">Mijn ministerie beschikt niet over deze gegevens, zie mijn antwoord bij vraag 6.</text:p>
      <text:p text:style-name="ifm_p_mt.3.76mm_ifm">Vraag 11</text:p>
      <text:p text:style-name="ifm_p_ifm">Is het waar dat de zichtbaarheid van wilde zwijnen is afgenomen gedurende de lockdown en dat er geen bijzondere schade aan de natuur is opgetreden onder invloed van de populatieontwikkeling van het wilde zwijn? Zo nee, op welke bronnen baseert u zich?</text:p>
      <text:p text:style-name="ifm_p_mt.3.76mm_ifm">Antwoord 11</text:p>
      <text:p text:style-name="ifm_p_ifm">Deskundigen van de faunabeheereenheid Gelderland bevestigen dat dieren zich door de hogere recreatiedruk op de Veluwe dieren dieper in de bossen ophouden dan voor de lockdown. Dieren laten ander gedrag zien als gevolg van deze menselijke aanwezigheid. Er is geen aanleiding te veronderstellen dat populaties verschoven zijn. Dit omdat wilde zwijnen op de gehele Veluwe voorkomen. Uit de tussenrapportage naar het topvraatmonitoring komt naar voren dat de huidige populaties wilde zwijnen een negatieve invloed hebben op de habitatdoelen van Natura 2000 zoals de oude eiken- en beukenbossen door vraat- en wroetschade<text:note text:id="ID-35-d37e218" text:note-class="footnote"><text:note-citation text:label="3 ">3</text:note-citation><text:note-body><text:p text:style-name="ifm_p_font.normal_size.6.93pt_mt..5mm_indent.-0.1161in_mleft.0.1161in_ifm">https://www.faunabeheereenheid.nl/Portals/10/onderzoek/2021-03%20Tussenrapport%20topvraatmonitoring%202020.pdf?ver=2021-09-02-114425-913×tamp=1630575879572</text:p></text:note-body></text:note>.</text:p>
      <text:p text:style-name="ifm_p_mt.3.76mm_ifm">Vraag 12</text:p>
      <text:p text:style-name="ifm_p_ifm">Kunt u aangeven hoeveel procent van de populatie wilde zwijnen op de Veluwe dit jaar op de planning staat om geschoten te worden? Hoe beoordeelt u dit percentage in relatie tot het feit dat het gaat om een beschermde diersoort en in relatie tot de wettelijk erkende intrinsieke waarde van het zwijn?</text:p>
      <text:p text:style-name="ifm_p_mt.3.76mm_ifm">Antwoord 12</text:p>
      <text:p text:style-name="ifm_p_ifm">Mijn ministerie beschikt niet over deze gegevens, zie ook het antwoord op vraag 3 en 4.</text:p>
      <text:p text:style-name="ifm_p_mt.3.76mm_ifm">Vraag 13</text:p>
      <text:p text:style-name="ifm_p_ifm">Bent u bereid zowel de telgegevens als de verleende afschotvergunningen voor zwijnen op de Veluwe integraal te delen? Zo nee, waarom niet?</text:p>
      <text:p text:style-name="ifm_p_mt.3.76mm_ifm">Antwoord 13</text:p>
      <text:p text:style-name="ifm_p_ifm">De telgegevens evenals de afschotvergunningen zijn al geopenbaard en voor een ieder toegankelijk. Voor verleende afschotvergunningen en telgegevens verwijs ik u graag door naar https://www.faunabeheereenheid.nl/gelderland/PUBLICATIES/Archief.</text:p>
      <text:p text:style-name="ifm_p_mt.3.76mm_ifm">Vraag 14</text:p>
      <text:p text:style-name="ifm_p_ifm">Bent u bereid om het «nulstandsbeleid» op te heffen, zodat wilde zwijnen die buiten de Veluwe en Nationaal Park De Meinweg (voor)komen niet direct worden gedood puur en alleen vanwege het feit dat ze buiten bepaalde gebieden lopen?</text:p>
      <text:p text:style-name="ifm_p_mt.3.76mm_ifm">Antwoord 14</text:p>
      <text:p text:style-name="ifm_p_ifm">Zoals ik bij vraag 3 heb aangegeven is het beheer van zwijnenpopulaties een verantwoordelijkheid van de provincies.</text:p>
      <text:p text:style-name="ifm_p_mt.3.76mm_ifm">Vraag 15</text:p>
      <text:p text:style-name="ifm_p_ifm">Wilt u deze vragen één voor één en binnen de daarvoor gestelde termijn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wilde zwijnen</dc:title>
    <meta:user-defined meta:name="OVERHEIDop.ParlID/DC.identifier">ah-tk-20212022-35</meta:user-defined>
    <meta:user-defined meta:name="OVERHEIDop.vraagnummer">2021Z14513</meta:user-defined>
    <meta:user-defined meta:name="OVERHEIDop.aanhangselNummer">35</meta:user-defined>
    <meta:user-defined meta:name="OVERHEIDop.ontvanger">C.J. Schouten</meta:user-defined>
    <meta:user-defined meta:name="DCTERMS.W3CDTF/OVERHEIDop.datumOntvangst">2021-09-24</meta:user-defined>
    <meta:user-defined meta:name="OVERHEIDop.AanhangselTypen/DC.type">Antwoord</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4</meta:user-defined>
    <meta:user-defined meta:name="DC.title">Antwoord op vragen van het lid Vestering over wilde zwijnen</meta:user-defined>
    <meta:user-defined meta:name="DCTERMS.W3CDTF/DCTERMS.available">2021-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