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het lid <text:span text:style-name="ifm_span_font.bold_ifm">Van Baarle</text:span> (DENK) aan de Staatssecretaris van Binnenlandse Zaken en Koninkrijksrelaties over <text:span text:style-name="ifm_span_font.italic_ifm">de beantwoording van de vragen over discriminatie bij de controle op de Basisregistratie Personen</text:span> (ingezonden 21 juni 2022).</text:p>
      <text:p text:style-name="ifm_p_font.roman_mt.3.76mm_ifm">Antwoord van Staatssecretaris <text:span text:style-name="ifm_span_font.bold_ifm">Van Huffelen</text:span> (Binnenlandse Zaken en Koninkrijksrelaties) (ontvangen 11 juli 2022).</text:p>
      <text:p text:style-name="ifm_p_mt.3.76mm_ifm">Vraag 1</text:p>
      <text:p text:style-name="ifm_p_ifm">Herinnert u zich uw antwoorden op schriftelijke vragen over discriminatie bij de controle op de Basisregistratie Personen?<text:note text:id="ID-2022Z12624-d37e52" text:note-class="footnote"><text:note-citation text:label="1 ">1</text:note-citation><text:note-body><text:p text:style-name="ifm_p_font.normal_size.6.93pt_mt..5mm_indent.-0.1161in_mleft.0.1161in_ifm">Aanhangsel Handelingen, vergaderjaar 2021–2022, nr. 2347</text:p></text:note-body></text:note></text:p>
      <text:p text:style-name="ifm_p_mt.3.76mm_ifm">Antwoord 1</text:p>
      <text:p text:style-name="ifm_p_ifm">Ja.</text:p>
      <text:p text:style-name="ifm_p_mt.3.76mm_ifm">Vraag 2</text:p>
      <text:p text:style-name="ifm_p_ifm">Wanneer kan de Kamer de uitkomsten van het externe onderzoek tegemoet zien en welk onafhankelijk bureau c.q. onderzoeker verricht dit onderzoek?</text:p>
      <text:p text:style-name="ifm_p_mt.3.76mm_ifm">Antwoord 2</text:p>
      <text:p text:style-name="ifm_p_ifm">De opdracht is per 24 juni 2022 gegund aan Integis BV. De planning is dat het eindrapport eind september opgeleverd wordt; ik verwacht uw Kamer in oktober over de uitkomsten te informeren.</text:p>
      <text:p text:style-name="ifm_p_mt.3.76mm_ifm">Vraag 3</text:p>
      <text:p text:style-name="ifm_p_ifm">Aan welke drie gemeenten zijn de door u genoemde signalen geleverd en hoeveel signalen gingen er naar elke individuele gemeente en zijn deze signalen eigenstandig met deze gemeenten gedeeld, of betrof het hier een vraag van de betreffende gemeenten?</text:p>
      <text:p text:style-name="ifm_p_mt.3.76mm_ifm">Antwoord 3</text:p>
      <text:p text:style-name="ifm_p_ifm">Voor zover mij nu bekend is, betreft het de gemeenten Haarlem (3 signalen), Helmond (12 signalen) en Den Haag (7 signalen). De levering van de signalen vond voor zover bekend plaats in oktober 2015. Het onafhankelijke onderzoek zal deze informatie verifiëren. Mocht dat tot nieuwe feiten leiden, dan zal ik uw Kamer daarover informeren. De signalen zijn eigenstandig met gemeenten gedeeld, conform de werkwijze van de Landelijke Aanpak Adreskwaliteit (hierna: LAA).</text:p>
      <text:p text:style-name="ifm_p_mt.3.76mm_ifm">Vraag 4</text:p>
      <text:p text:style-name="ifm_p_ifm">Hebben de 22 personen reeds een bericht gekregen dat zij mogelijk het onderwerp zijn geweest van een discriminerend risicoprofiel? Zo nee, waarom niet?</text:p>
      <text:p text:style-name="ifm_p_mt.3.76mm_ifm">Antwoord 4</text:p>
      <text:p text:style-name="ifm_p_ifm">Nee. Het onafhankelijke onderzoek zal eerst moeten uitwijzen of de betreffende gemeente naar aanleiding van een signaal de (adres)gegevens van een of meer personen onderzocht heeft en – als dat het geval is – wat de gevolgen van dat onderzoek voor betreffende personen zijn geweest. Pas als daar duidelijkheid over bestaat, kan worden beoordeeld of er aanleiding is om personen te infomeren.</text:p>
      <text:p text:style-name="ifm_p_mt.3.76mm_ifm">Vraag 5</text:p>
      <text:p text:style-name="ifm_p_ifm">Zijn de 22 personen als gevolg van de terugmelding ook op (enige vorm van) een lijst geplaatst door de overheid?</text:p>
      <text:p text:style-name="ifm_p_mt.3.76mm_ifm">Antwoord 5</text:p>
      <text:p text:style-name="ifm_p_ifm">Dat is mij niet bekend. Het onafhankelijk onderzoek zal uitwijzen wat er met de signalen over 22 personen is gebeurd.</text:p>
      <text:p text:style-name="ifm_p_mt.3.76mm_ifm">Vraag 6</text:p>
      <text:p text:style-name="ifm_p_ifm">Kunt u uitsluiten dat het betreffende profiel op meer dan 22 mensen is toegepast en kan het profiel buiten de 22 terugmeldingen ook gevolgen hebben gehad voor andere mensen?</text:p>
      <text:p text:style-name="ifm_p_mt.3.76mm_ifm">Antwoord 6</text:p>
      <text:p text:style-name="ifm_p_ifm">Op basis van de informatie die mij nu ter beschikking staat, is dit profiel toegepast op 22 personen. Een doel van het onafhankelijk onderzoek is om dit te verifiëren, zodat uitgesloten kan worden dat het op meer dan 22 personen is toegepast.</text:p>
      <text:p text:style-name="ifm_p_mt.3.76mm_ifm">Vraag 7</text:p>
      <text:p text:style-name="ifm_p_ifm">Welke vorm van genoegdoening of compensatie bent u bereid te geven aan de mensen die onderwerp zijn geweest van dit discriminerende risicoprofiel?</text:p>
      <text:p text:style-name="ifm_p_mt.3.76mm_ifm">Antwoord 7</text:p>
      <text:p text:style-name="ifm_p_ifm">Ik keur de toepassing van dit risicoprofiel af. Voordat helderheid bestaat over de gevolgen van de toepassing van het risicoprofiel voor individuen, kan ik geen uitspraak doen over genoegdoening of compensatie. Zie ook het antwoord op vraag 4.</text:p>
      <text:p text:style-name="ifm_p_mt.3.76mm_ifm">Vraag 8</text:p>
      <text:p text:style-name="ifm_p_ifm">Is een terugmelding van deze aard altijd geregistreerd, of kan het zo zijn dat er terugmeldingen gedaan zijn die niet zijn geregistreerd?</text:p>
      <text:p text:style-name="ifm_p_mt.3.76mm_ifm">Antwoord 8</text:p>
      <text:p text:style-name="ifm_p_ifm">Voor dit profiel maakte LAA gebruik van de zogenaamde terugmeldvoorziening van de BRP. Die voorziening heeft een archieffunctie. Hierdoor weet ik op dit moment dat het om 22 signalen gaat. Tegenwoordig heeft LAA een eigen informatieknooppunt waaruit terugmeldingen (signalen) worden verstuurd. Ook dit informatieknooppunt houdt een zorgvuldige logging bij.</text:p>
      <text:p text:style-name="ifm_p_mt.3.76mm_ifm">Vraag 9</text:p>
      <text:p text:style-name="ifm_p_ifm">Bent u bereid om uitvoerig te laten onderzoeken hoe dit profiel exact tot stand is gekomen, wat de exacte reden was om een discriminerend element toe te passen en welke personen hiervoor verantwoordelijk waren? Zo nee, waarom niet? Zo ja, wat is hiervan de uitkomst?</text:p>
      <text:p text:style-name="ifm_p_mt.3.76mm_ifm">Antwoord 9</text:p>
      <text:p text:style-name="ifm_p_ifm">Ik heb de onderzoekers opdracht gegeven om na te gaan hoe het profiel is ontstaan, welke partijen betrokken waren en welke afwegingen ertoe hebben geleid dit profiel op te stellen. Het onderzoek richt zich daarmee niet op individuen, de verantwoordelijkheid voor de toepassing van dit risicoprofiel rust bij de Staatssecretaris van Financiën Toeslagen en Douane en bij mij (als verantwoordelijke voor de BRP-voorzieningen en het project LAA).</text:p>
      <text:p text:style-name="ifm_p_mt.3.76mm_ifm">Vraag 10</text:p>
      <text:p text:style-name="ifm_p_ifm">Hoe kan het nou zo zijn dat het doel «om onjuiste adresgegevens in de de Basisregistratie Personen (BRP) te vinden en te corrigeren» leidt tot de toepassing van een discriminerend risicoprofiel? Is er dan niet iets fundamenteel mis bij de overheid?</text:p>
      <text:p text:style-name="ifm_p_mt.3.76mm_ifm">Antwoord 10</text:p>
      <text:p text:style-name="ifm_p_ifm">Het betreffende risicoprofiel had tot doel om foutieve adresgegevens te vinden. Zoals ik reeds eerder heb aangegeven keur ik de toepassing van dit risicoprofiel af.</text:p>
      <text:p text:style-name="ifm_p_mt.3.76mm_ifm">Vraag 11</text:p>
      <text:p text:style-name="ifm_p_ifm">Hoe kan het nou zou zijn dat de Kamer er staande een debat achter moet komen dat de overheid een discriminerend profiel heeft toegepast, terwijl de overheid bezig is om discriminerende data op te ruimen? Wat zegt dit over de kwaliteit van deze opruimactie?</text:p>
      <text:p text:style-name="ifm_p_mt.3.76mm_ifm">Antwoord 11</text:p>
      <text:p text:style-name="ifm_p_ifm">Mijn ambtsvoorganger heeft uw Kamer in oktober 2021 over het bestaan van dit profiel geïnformeerd. Het betreft een profiel dat alleen in 2015 is toegepast, daarna niet meer. Daarmee kan het profiel niet in bedoelde opruimactie verschijnen. De opruimactie richt zich op nog actieve systemen en profielen.</text:p>
      <text:p text:style-name="ifm_p_mt.3.76mm_ifm">Vraag 12</text:p>
      <text:p text:style-name="ifm_p_ifm">Kunt u de besluitvormende stukken of stukken van een andere aard waarin over dit profiel is geschreven of stukken waarin dit profiel vermeld wordt delen met de Kamer? Zo nee, waarom niet?</text:p>
      <text:p text:style-name="ifm_p_mt.3.76mm_ifm">Antwoord 12</text:p>
      <text:p text:style-name="ifm_p_ifm">Een inventarisatie van de stukken waarin dit profiel wordt vermeld, is onderdeel van het onafhankelijk onderzoek. Ik zal uw Kamer over de uitkomsten informeren.</text:p>
      <text:p text:style-name="ifm_p_mt.3.76mm_ifm">Vraag 13</text:p>
      <text:p text:style-name="ifm_p_ifm">Bestaat er documentatie bij de overheid waarin een analyse wordt gemaakt van de variabele «in het buitenland geboren» in dit profiel of documentatie waarin over de noodzaak van deze variabele wordt geschreven of documentatie waarin de effectiviteit van het risicoprofiel wordt besproken? Kunt u deze met de Kamer delen?</text:p>
      <text:p text:style-name="ifm_p_mt.3.76mm_ifm">Antwoord 13</text:p>
      <text:p text:style-name="ifm_p_ifm">Zie het antwoord op vraag 12.</text:p>
      <text:p text:style-name="ifm_p_mt.3.76mm_ifm">Vraag 14</text:p>
      <text:p text:style-name="ifm_p_ifm">Waarom geeft u aan dat het «niet aan de orde is» om maatregelen te nemen tegen de personen die verantwoordelijk zijn voor het betreffende profiel? Deelt u met ons de mening dat er verantwoording afgelegd moet worden indien een discriminerend risicoprofiel wordt toegepast?</text:p>
      <text:p text:style-name="ifm_p_mt.3.76mm_ifm">Antwoord 14</text:p>
      <text:p text:style-name="ifm_p_ifm">Ik deel de mening dat verantwoording dient te worden afgelegd. Dit gebeurt door de bewindspersoon die de ministeriële verantwoordelijkheid draagt. In het debat met uw Kamer, in mijn brief van 25 maart jongstleden<text:note text:id="ID-3498-d37e240" text:note-class="footnote"><text:note-citation text:label="2 ">2</text:note-citation><text:note-body><text:p text:style-name="ifm_p_font.normal_size.6.93pt_mt..5mm_indent.-0.1161in_mleft.0.1161in_ifm">Kamerstuk 35 772, nr. 20.</text:p></text:note-body></text:note> en in antwoord op onderhavige en voorgaande Kamervragen heb ik verantwoording afgelegd over de toepassing van dit profiel.</text:p>
      <text:p text:style-name="ifm_p_mt.3.76mm_ifm">Vraag 15</text:p>
      <text:p text:style-name="ifm_p_ifm">Waarom geeft u aan dat het «niet aan de orde is» om aangifte te doen van een mogelijk ambtsmisdrijf, omdat er een discriminerend risicoprofiel is toegepast?</text:p>
      <text:p text:style-name="ifm_p_mt.3.76mm_ifm">Antwoord 15</text:p>
      <text:p text:style-name="ifm_p_ifm">Zie antwoord op vragen 14 en 16.</text:p>
      <text:p text:style-name="ifm_p_mt.3.76mm_ifm">Vraag 16</text:p>
      <text:p text:style-name="ifm_p_ifm">Heeft de toepassing van een discriminerend risicoprofiel überhaupt gevolgen voor de betrokkenen die dit discriminerende profiel hebben opgesteld of bedacht of is het bij de rijksoverheid zo dat men ongestraft kan discrimineren?</text:p>
      <text:p text:style-name="ifm_p_mt.3.76mm_ifm">Antwoord 16</text:p>
      <text:p text:style-name="ifm_p_ifm">Het functioneren van individuele ambtenaren maakt geen onderdeel uit van het debat met uw Kamer en het is staand beleid daarover ook geen mededelingen te doen.</text:p>
      <text:p text:style-name="ifm_p_mt.3.76mm_ifm">Vraag 17</text:p>
      <text:p text:style-name="ifm_p_ifm">Kunt u meer vertellen over het betreffende risicoprofiel: Betrof dit een zelflerend algoritme? Is het discriminerende element er door middel van een menselijk besluit aan toegevoegd? Waarom is dit element toegevoegd?</text:p>
      <text:p text:style-name="ifm_p_mt.3.76mm_ifm">Antwoord 17</text:p>
      <text:p text:style-name="ifm_p_ifm">De LAA-profielen worden door mensen opgesteld; er wordt geen zelflerend algoritme gebruikt. Het onafhankelijk onderzoek moet uitwijzen hoe het profiel is ontstaan.</text:p>
      <text:p text:style-name="ifm_p_mt.3.76mm_ifm">Vraag 18</text:p>
      <text:p text:style-name="ifm_p_ifm">Deelt u de mening dat het criterium «in het buitenland zijn geboren» op een doorslaggevende wijze invloed heeft gehad op de uitkomsten en dat de toepassing dus ook in strijd is met het wettelijk kader en de richtlijnen die gelden voor de toepassing van aan afkomst gerelateerde gegevens in algoritmen? Zo nee, waarom niet?</text:p>
      <text:p text:style-name="ifm_p_mt.3.76mm_ifm">Antwoord 18</text:p>
      <text:p text:style-name="ifm_p_ifm">Het is mij niet bekend of genoemd criterium doorslaggevende invloed heeft gehad op de uitkomsten van het profiel. Dit neemt niet weg dat ik de toepassing van dit profiel af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beantwoording van de vragen over discriminatie bij de controle op de Basisregistratie Personen</dc:title>
    <meta:user-defined meta:name="OVERHEIDop.ParlID/DC.identifier">ah-tk-20212022-3498</meta:user-defined>
    <meta:user-defined meta:name="OVERHEIDop.configuratie">https://repository.officiele-overheidspublicaties.nl/MasterConfiguraties/MC-OEP-KamervragenAanhangsel-Web/1.3/xml/MC-OEP-KamervragenAanhangsel-Web.xml</meta:user-defined>
    <meta:user-defined meta:name="OVERHEIDop.vraagnummer">2022Z12624</meta:user-defined>
    <meta:user-defined meta:name="OVERHEIDop.aanhangselNummer">3498</meta:user-defined>
    <meta:user-defined meta:name="OVERHEIDop.ontvanger">A.C. van Huffelen</meta:user-defined>
    <meta:user-defined meta:name="DCTERMS.W3CDTF/OVERHEIDop.datumOntvangst">2022-07-11</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Van Baarle over de beantwoording van de vragen over discriminatie bij de controle op de Basisregistratie Person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