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Van Haga</text:span> (Groep Van Haga) aan de Ministers van Justitie en Veiligheid en van Sociale Zaken en Werkgelegenheid en de Staatssecretaris van Justitie en Veiligheid over <text:span text:style-name="ifm_span_font.italic_ifm">oneigenlijk gebruik leefgeld</text:span> (ingezonden 21 juni 2022).</text:p>
      <text:p text:style-name="ifm_p_font.roman_mt.3.76mm_ifm">Antwoord van Staatssecretaris <text:span text:style-name="ifm_span_font.bold_ifm">Van der Burg</text:span> (Justitie en Veiligheid), mede namens de Ministers van Justitie en Veiligheid en van Sociale Zaken en Werkgelegenheid (ontvangen 11 juli 2022).</text:p>
      <text:p text:style-name="ifm_p_mt.3.76mm_ifm">Vraag 1</text:p>
      <text:p text:style-name="ifm_p_ifm">Bent u bekend met het bericht «Arbeidsmigranten willen ook leefgeld»?<text:note text:id="ID-2022Z12635-d37e53" text:note-class="footnote"><text:note-citation text:label="1 ">1</text:note-citation><text:note-body><text:p text:style-name="ifm_p_font.normal_size.6.93pt_mt..5mm_indent.-0.1161in_mleft.0.1161in_ifm">Algemeen Dagblad, 21 juni 2022, «Arbeidsmigranten willen ook leefgeld», Ook arbeidsmigranten uit Oekraïne willen leefgeld van Den Haag: gemeente stuurt brandbrief naar Ministers | Dit zijn onze topverhalen | AD.nl.</text:p></text:note-body></text:note></text:p>
      <text:p text:style-name="ifm_p_mt.3.76mm_ifm">Antwoord  1</text:p>
      <text:p text:style-name="ifm_p_ifm">Ja.</text:p>
      <text:p text:style-name="ifm_p_mt.3.76mm_ifm">Vraag 2</text:p>
      <text:p text:style-name="ifm_p_ifm">Wat vindt u van het feit dat de gemeente Den Haag heeft vastgesteld dat er zeker 150 Oekraïners, die niet op de vlucht zijn en hier voor de Russische aanval al waren als arbeidsmigrant, ten onrechte om leefgeld (260 euro per maand en een faciliteit voor vluchtelingen) komen vragen?</text:p>
      <text:p text:style-name="ifm_p_mt.3.76mm_ifm">Antwoord 2</text:p>
      <text:p text:style-name="ifm_p_ifm">We zijn bekend met het signaal vanuit de gemeente Den Haag.</text:p>
      <text:p text:style-name="ifm_p_ifm">Het kabinet heeft de Tweede Kamer op 30 maart 2022 geïnformeerd dat de volgende personen in aanmerking komen voor tijdelijke bescherming<text:note text:id="ID-3496-d37e91" text:note-class="footnote"><text:note-citation text:label="2 ">2</text:note-citation><text:note-body><text:p text:style-name="ifm_p_font.normal_size.6.93pt_mt..5mm_indent.-0.1161in_mleft.0.1161in_ifm">Kamerbrief over aanpak opvang ontheemden uit Oekraïne | Kamerstuk | Rijksoverheid.nl.</text:p></text:note-body></text:note>:</text:p>
      <text:p text:style-name="ifm_p_ifm">Personen met de Oekraïense nationaliteit die:</text:p>
      <text:p text:style-name="ifm_p_ifm">Op 23 februari 20228 in Oekraïne verbleven;</text:p>
      <text:p text:style-name="ifm_p_ifm">Op of na 27 november 2021 Oekraïne zijn ontvlucht omdat de spanningen toenamen of die zich op of na 27 november 2021 op het grondgebied van de Unie bevonden (bijvoorbeeld voor vakantie of werk);</text:p>
      <text:p text:style-name="ifm_p_ifm">Kunnen aantonen dat zij in de periode vóór 27 november 2021 al in Nederland verbleven, bijvoorbeeld vanwege een eerder ingediende asielaanvraag, op basis van een reguliere verblijfsvergunning of een verblijfsvergunning die is beëindigd.</text:p>
      <text:p text:style-name="ifm_p_ifm">Staatlozen of derdelanders met een andere nationaliteit dan de Oekraïense, die:</text:p>
      <text:p text:style-name="ifm_p_ifm">Op 23 februari 2022 in Oekraïne internationale bescherming of gelijkwaardige nationale bescherming genoten;</text:p>
      <text:p text:style-name="ifm_p_ifm">Op 23 februari 2022 een (andere) geldige Oekraïense verblijfsvergunning hadden.</text:p>
      <text:p text:style-name="ifm_p_ifm">Gezinsleden van de hiervoor genoemde personen:</text:p>
      <text:p text:style-name="ifm_p_ifm">Huwelijkspartner of niet-gehuwde partner waarmee een duurzame relatie wordt onderhouden</text:p>
      <text:p text:style-name="ifm_p_ifm">Minderjarige ongehuwde kinderen (binnen of buiten huwelijk geboren of geadopteerd)</text:p>
      <text:p text:style-name="ifm_p_ifm">Andere naaste familieleden die met het gezin samenwoonden en die volledig of grotendeels afhankelijk zijn.</text:p>
      <text:p text:style-name="ifm_p_ifm">Op basis van bovenstaande omschrijving kunnen ook personen met de Oekraïense nationaliteit, die al voor 27 november 2021 in Nederland verbleven, in aanmerking komen voor opvang en het bijbehorende leefgeld.</text:p>
      <text:p text:style-name="ifm_p_ifm">Personen die voor de Russische aanval al in Nederland waren als arbeidsmigrant kunnen derhalve onder de doelgroep vallen en komen in dat geval ook in aanmerking voor opvang en het bijbehorende leefgeld.</text:p>
      <text:p text:style-name="ifm_p_ifm">Wat betreft Oekraïners die voor 27 november 2021 elders in Europa verbleven. Zij komen niet in aanmerking voor de ontheemdenstatus. We zijn op Europees niveau aan het onderzoeken hoe we beter zicht kunnen krijgen op de verhuisbewegingen binnen Europa.</text:p>
      <text:p text:style-name="ifm_p_mt.3.76mm_ifm">Vraag 3</text:p>
      <text:p text:style-name="ifm_p_ifm">Deelt u de mening dat het oneigenlijke gebruik van vluchtelingenfaciliteiten een bom legt onder de hulp aan échte vluchtelingen? Zo ja, hoe gaat u het oneigenlijke gebruik zo snel als mogelijk tegen? Kunt u hier gedetailleerd op antwoorden?</text:p>
      <text:p text:style-name="ifm_p_mt.3.76mm_ifm">Antwoord  3</text:p>
      <text:p text:style-name="ifm_p_ifm">De voorzieningen voor ontheemden uit Oekraïne, zoals de gemeentelijke of particuliere opvang en het leefgeld, moeten gebruikt worden voor degene die daar recht op hebben volgens de Europese Richtlijn tijdelijke bescherming. Wij hebben van gemeenten signalen ontvangen dat zij het in specifieke situaties lastig vinden om vast te stellen of iemand onder de Europese Richtlijn valt. In samenwerking met de IND zijn we bezig handvatten te bieden voor gemeenten. Daarnaast is het mogelijk om bij twijfel de IND een controle te laten doen op de documenten die worden overlegd door ontheemden. Daar zijn mobiele teams voor opgericht die per veiligheidsregio worden ingeschakeld om gemeenten hierbij te ondersteunen. Als niet aan de voorwaarden wordt voldaan voor inschrijving in het BRP, heeft de ontheemde vooralsnog niet aannemelijk gemaakt dat hij onder de Europese Richtlijn tijdelijke bescherming valt. Hieruit volgt dat hij geen recht op opvang en voorzieningen (o.a. leefgeld) heeft. De vreemdeling moet terug naar het land van herkomst. De Dienst Terugkeer &amp; Vertrek (DT&amp;V) kan het vertrek van de vreemdeling uit Nederland begeleiden. Indien de vreemdeling toch asiel wil aanvragen, dan wordt hij verwezen naar Aanmeldcentrum Ter Apel.</text:p>
      <text:p text:style-name="ifm_p_mt.3.76mm_ifm">Vraag 4</text:p>
      <text:p text:style-name="ifm_p_ifm">Bent u bekend met het feit dat er heel wat Oekraïners worden uitgebuit? Zo ja, hoe gaat dat in samenwerking met de Arbeidsinspectie beter en adequater bestrijden? Kunt u hier gedetailleerd op antwoorden?</text:p>
      <text:p text:style-name="ifm_p_mt.3.76mm_ifm">Antwoord  4</text:p>
      <text:p text:style-name="ifm_p_ifm">Binnen de Arbeidsinspectie is sinds het begin van de oorlog in Oekraïne een speciaal team actief, dat acteert op meldingen van en over ontheemden uit Oekraïne. Alle meldingen met signalen van mogelijke arbeidsuitbuiting worden onderzocht, en waar mogelijk opgevolgd. Het is dan ook heel belangrijk dat organisaties en personen signalen van vermoedens van misbruik, uitbuiting of mensenhandel bij toezichthouders en opsporingsdiensten melden. Bij inspecties werkt de Arbeidsinspectie regelmatig samen met gemeenten en andere ketenpartners om misstanden integraal aan te pakken. Op dit moment lopen er bij de Arbeidsinspectie verschillende onderzoeken naar mogelijke overtredingen van arbeidswetten bij bedrijven en uitzendbureaus die Oekraïners in dienst hebben. Tot nu toe heeft dit nog niet geleid tot een constatering van arbeidsuitbuiting in strafrechtelijke zin, wel tot mogelijke overtredingen van arbeidswetten.</text:p>
      <text:p text:style-name="ifm_p_ifm">Daarnaast wordt er actief ingezet op zoveel mogelijk bewustwording bij gemeenten, particulieren en ontheemden zelf, om te bevorderen dat organisaties en personen signalen van vermoedens van misbruik, uitbuiting of mensenhandel bij toezichthouders en opsporingsdiensten melden. Zo zorgt het Rijk samen met partners uit het maatschappelijk middenveld voor goede voorlichting aan alle partijen over de risico’s van mensenhandel voor ontheemden uit Oekraine. Dit doen we door de bestaande handreikingen (voor gemeenten en particulieren) en informatieflyers (van CoMensha en het RIEC) te delen. Via websites maar bijvoorbeeld ook via contactpunten van het Rode Kruis op stations. Tevens wordt ingezet op informatievoorziening voor werknemers over hun rechten en plichten. Zo zal www.workinnl.nl binnenkort beschikbaar zijn in zowel het Oekraïens als het Russisch.</text:p>
      <text:p text:style-name="ifm_p_ifm">In algemene zin komen misstanden bij arbeidsmigranten helaas nog te vaak en te breed voor. Het uitvoeren van de aanbevelingen van het Aanjaagteam Bescherming Arbeidsmigranten is daarom een belangrijke prioriteit van het kabinet. Hier wordt hard aan gewerkt, samen met andere betrokken partijen zoals provincies, gemeenten, sociale partners en handhavingsinstanties. Hoewel er al veel in gang is gezet, is het uitvoeren van de adviezen niet van de ene op de andere dag geregeld. Het advies van het Aanjaagteam bevatte aanbevelingen voor de korte termijn, die zijn inmiddels uitgevoerd. Bijvoorbeeld het verbeteren van de registratie en toegang tot een DigiD. Daarnaast zijn we nu flink op weg om de aanbevelingen voor de lange termijn, waar wet- en regelgeving voor nodig is, bij uw Parlemen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neigenlijk gebruik leefgeld</dc:title>
    <meta:user-defined meta:name="OVERHEIDop.ParlID/DC.identifier">ah-tk-20212022-3496</meta:user-defined>
    <meta:user-defined meta:name="OVERHEIDop.configuratie">https://repository.officiele-overheidspublicaties.nl/MasterConfiguraties/MC-OEP-KamervragenAanhangsel-Web/1.3/xml/MC-OEP-KamervragenAanhangsel-Web.xml</meta:user-defined>
    <meta:user-defined meta:name="OVERHEIDop.vraagnummer">2022Z12635</meta:user-defined>
    <meta:user-defined meta:name="OVERHEIDop.aanhangselNummer">3496</meta:user-defined>
    <meta:user-defined meta:name="OVERHEIDop.ontvanger">E. van der Burg</meta:user-defined>
    <meta:user-defined meta:name="DCTERMS.W3CDTF/OVERHEIDop.datumOntvangst">2022-07-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Van Haga over oneigenlijk gebruik leefgeld</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