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94</text:p>
      <text:p text:style-name="ifm_p_font.roman_mt.3.76mm_ifm">Vragen van het lid <text:span text:style-name="ifm_span_font.bold_ifm">Tielen</text:span> (VVD) aan de Minister van Volksgezondheid, Welzijn en Sport over <text:span text:style-name="ifm_span_font.italic_ifm">het artikel «Website voor registreren coronazelftest van de baan»</text:span> (ingezonden 13 april 2022).</text:p>
      <text:p text:style-name="ifm_p_font.roman_mt.3.76mm_ifm">Antwoord van Minister <text:span text:style-name="ifm_span_font.bold_ifm">Kuipers</text:span> (Volksgezondheid, Welzijn en Sport) (ontvangen 11 juli 2022).</text:p>
      <text:p text:style-name="ifm_p_mt.3.76mm_ifm">Vraag 1</text:p>
      <text:p text:style-name="ifm_p_ifm">Bent u bekend met het artikel «Website voor registreren coronazelftest van de baan»?<text:note text:id="ID-2022Z07342-d37e52" text:note-class="footnote"><text:note-citation text:label="1 ">1</text:note-citation><text:note-body><text:p text:style-name="ifm_p_font.normal_size.6.93pt_mt..5mm_indent.-0.1161in_mleft.0.1161in_ifm">Trouw, 12 april 2022, «Website voor registreren coronazelftest van de baan».</text:p></text:note-body></text:note></text:p>
      <text:p text:style-name="ifm_p_mt.3.76mm_ifm">Antwoord 1</text:p>
      <text:p text:style-name="ifm_p_ifm">Ja, ik ben bekend met dit artikel.</text:p>
      <text:p text:style-name="ifm_p_mt.3.76mm_ifm">Vraag 2, 3, 4 en 5</text:p>
      <text:p text:style-name="ifm_p_ifm">Klopt het dat u op dit moment niet voornemens bent een meldportaal zelftesten te openen maar eventueel wel op de lange termijn? Wat is de reden dat u dat niet nu doet?</text:p>
      <text:p text:style-name="ifm_p_ifm">Bent u na het 110e Outbreak Management Team (OMT)-advies gestart met de benodigde stappen tot aanpassingen in de registratiesystemen om het melden van positieve zelftesten mogelijk te maken? Zo niet, waarom niet? Zo ja, welke stappen zijn tot op heden gezet?</text:p>
      <text:p text:style-name="ifm_p_ifm">Met welke afwegingen heeft u het advies van het OMT, namelijk om een portaal op te zetten als voorwaarde voor het afschaffen van de GGD-test, naast u neergelegd?</text:p>
      <text:p text:style-name="ifm_p_ifm">Deelt u de mening dat gezien de onzekerheid rondom nieuwe varianten en het mogelijk opleven van het virus in het najaar als gevolg van het seizoenseffect, het belangrijk is dat we zoveel mogelijk doen om zicht te houden op de verspreiding van het virus? Zo ja, op welke manieren geeft u daaraan invulling?</text:p>
      <text:p text:style-name="ifm_p_mt.3.76mm_ifm">Antwoord 2, 3, 4 en 5</text:p>
      <text:p text:style-name="ifm_p_ifm">In mijn brief aan uw Kamer van 18 december 2021 heb ik aangegeven dat was gestart met de ontwikkeling van een zelftest meldportaal.<text:note text:id="ID-3494-d37e106" text:note-class="footnote"><text:note-citation text:label="2 ">2</text:note-citation><text:note-body><text:p text:style-name="ifm_p_font.normal_size.6.93pt_mt..5mm_indent.-0.1161in_mleft.0.1161in_ifm">Kamerstuk 25 295, nr. 1672.</text:p></text:note-body></text:note> Dit portaal beoogde om het mogelijk te maken om op basis van DigiD een zelftest te melden aan de GGD en om een persoonlijk handelingsadvies te krijgen. Tijdens de ontwikkeling bleek dat onzeker was en is of er een betrouwbaar beeld kan worden afgeleid uit dergelijke gegevens. Er is namelijk geen garantie dat de groep mensen die een zelftest zou melden, ook representatief is voor de hele bevolking. Daarnaast bestaat er onduidelijkheid over de juridische grondslag voor de Landelijke Coördinatie COVID-19 Bestrijding (LCCB) als organisatie om deze gegevens te ontvangen. Ook is relevant dat grootschalig testen niet meer noodzakelijk is om voldoende zicht op het virus te houden. Monitoring van het virus vindt plaats op verschillende manieren, zoals via het rioolwater, Nivel-peilstations en sentinel surveillance in zorginstellingen.</text:p>
      <text:p text:style-name="ifm_p_ifm">Meer informatie over het bovenstaande kunt u terugvinden in de Nadere uitwerking lange termijn aanpak COVID-19.<text:note text:id="ID-3494-d37e117" text:note-class="footnote"><text:note-citation text:label="3 ">3</text:note-citation><text:note-body><text:p text:style-name="ifm_p_font.normal_size.6.93pt_mt..5mm_indent.-0.1161in_mleft.0.1161in_ifm">Kamerstuk 25 295, nr. 1883.</text:p></text:note-body></text:note></text:p>
      <text:p text:style-name="ifm_p_ifm">In het commissiedebat van 19 april jl. over de ontwikkelingen rondom het coronavirus heb ik uw Kamer toegezegd te onderzoeken of het mogelijk is om CoronaMelder op een later moment te herintroduceren in combinatie met zelftesten. Hiervoor heb ik de Taskforce Digitale Ondersteuning Bestrijding COVID-19 (DOBC) en de Taskforce Gedragswetenschappen gevraagd om mij hierover te adviseren. Dit advies van deze beide taskforces is samengevoegd en reeds gedeeld met uw Kamer.<text:note text:id="ID-3494-d37e127" text:note-class="footnote"><text:note-citation text:label="4 ">4</text:note-citation><text:note-body><text:p text:style-name="ifm_p_font.normal_size.6.93pt_mt..5mm_indent.-0.1161in_mleft.0.1161in_ifm">Kamerstuk 25 295, nr. 927.</text:p></text:note-body></text:note> De Taskforces ontraden herintroductie van CoronaMelder in combinatie met zelftesten, de app zal daarom niet worden doorontwikkeld. Wel wordt de mogelijkheid behouden CoronaMelder in de huidige vorm in te blijven zetten bij bijvoorbeeld een opleving van het virus.</text:p>
      <text:p text:style-name="ifm_p_mt.3.76mm_ifm">Vraag 6</text:p>
      <text:p text:style-name="ifm_p_ifm">Deelt u de mening dat het opzetten van een meldportaal zelftesten voor positieve uitslagen, naast onder andere de rioolwatersurveillance en NIVEL-peilstations, kan helpen bij het zicht houden op de verspreiding van het virus, zeker nu een positieve zelftest niet meer bevestigd hoeft te worden met PCR-test bij de GGD?</text:p>
      <text:p text:style-name="ifm_p_mt.3.76mm_ifm">Antwoord 6</text:p>
      <text:p text:style-name="ifm_p_ifm">Nee, ik deel deze mening niet. Grootschalig testen is niet meer noodzakelijk om zicht te houden op het virus. Mede daarom heeft het kabinet ervoor gekozen om zelftesten niet te registreren.</text:p>
      <text:p text:style-name="ifm_p_mt.3.76mm_ifm">Vraag 7</text:p>
      <text:p text:style-name="ifm_p_ifm">Kunt u aangeven welke belemmering er is om een positieve uitslag anoniem door te geven via een portaal zoals men ook anoniem een melding doet van een positieve uitslag via de Coronamelder?</text:p>
      <text:p text:style-name="ifm_p_mt.3.76mm_ifm">Antwoord 7</text:p>
      <text:p text:style-name="ifm_p_ifm">Het anoniem doorgeven van een positieve uitslag kan de bereidheid vergroten om gegevens te delen. Deze gegevens zijn echter niet noodzakelijk om voldoende zicht te houden op het virus.</text:p>
      <text:p text:style-name="ifm_p_mt.3.76mm_ifm">Vraag 8</text:p>
      <text:p text:style-name="ifm_p_ifm">Bent u bereid te kijken naar wat de resultaten en ervaringen zijn in andere Europese landen, zoals Ierland, waar wel gebruik wordt gemaakt van een meldportaal zelftesten? Bent u bereid om op grond van de resultaten daarvan, alsnog een meldportaal zelftesten op te zetten? Kunt u de Kamer hierover spoedig informeren?</text:p>
      <text:p text:style-name="ifm_p_mt.3.76mm_ifm">Antwoord 8</text:p>
      <text:p text:style-name="ifm_p_ifm">Ik heb gekeken naar de inzet van meldportalen in andere landen. Ierland heeft ervoor gekozen om mensen actief te adviseren om een zelftestuitslag, zowel negatief als positief te melden. Knelpunt blijft dat onduidelijk is of het melden van zelftestuitslagen een juist en representatief beeld oplevert. Precies dat juiste en representatieve beeld is nodig om een dergelijk portaal meerwaarde te laten hebben. Daarbij komt dat er in Nederland voldoende andere instrumenten beschikbaar zijn om zicht te houden op het virus, waardoor grootschalig testen niet noodzakelijk is om voldoende zicht op het virus te houden. Mocht een zelfmeldportaal in de toekomst toch nodig blijken te zijn, dan kan hier alsnog op geactee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ielen over het artikel 'Website voor registreren coronazelftest van de baan'</dc:title>
    <meta:user-defined meta:name="OVERHEIDop.ParlID/DC.identifier">ah-tk-20212022-3494</meta:user-defined>
    <meta:user-defined meta:name="OVERHEIDop.configuratie">https://repository.officiele-overheidspublicaties.nl/MasterConfiguraties/MC-OEP-KamervragenAanhangsel-Web/1.3/xml/MC-OEP-KamervragenAanhangsel-Web.xml</meta:user-defined>
    <meta:user-defined meta:name="OVERHEIDop.vraagnummer">2022Z07342</meta:user-defined>
    <meta:user-defined meta:name="OVERHEIDop.aanhangselNummer">3494</meta:user-defined>
    <meta:user-defined meta:name="OVERHEIDop.ontvanger">E.J. Kuipers</meta:user-defined>
    <meta:user-defined meta:name="DCTERMS.W3CDTF/OVERHEIDop.datumOntvangst">2022-07-11</meta:user-defined>
    <meta:user-defined meta:name="OVERHEIDop.AanhangselTypen/DC.type">Antwoord</meta:user-defined>
    <meta:user-defined meta:name="OVERHEIDop.indiener">J.Z.C.M. Tie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1</meta:user-defined>
    <meta:user-defined meta:name="DC.title">Antwoord op vragen van het lid Tielen over het artikel 'Website voor registreren coronazelftest van de baan'</meta:user-defined>
    <meta:user-defined meta:name="DCTERMS.W3CDTF/DCTERMS.available">2022-07-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