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2</text:p>
      <text:p text:style-name="ifm_p_font.roman_mt.3.76mm_ifm">Vragen van het lid <text:span text:style-name="ifm_span_font.bold_ifm">Bontenbal</text:span> (CDA) aan de Minister voor Volkshuisvesting en Ruimtelijke Ordening over <text:span text:style-name="ifm_span_font.italic_ifm">de oproep van provincies en gemeenten aangaande het realiseren van passende juridische kaders voor gebouwgebonden financierings- en ontzorgingsinstrumenten</text:span> (ingezonden 23 juni 2022).</text:p>
      <text:p text:style-name="ifm_p_font.roman_mt.3.76mm_ifm">Mededeling van Minister <text:span text:style-name="ifm_span_font.bold_ifm">De Jonge</text:span> (Volkshuisvesting en Ruimtelijke Ordening) (ontvangen 11 juli 2022).</text:p>
      <text:p text:style-name="ifm_p_mt.3.76mm_ifm">Vraag 1</text:p>
      <text:p text:style-name="ifm_p_ifm">Bent u bekend met de oproep van provincies en gemeenten aangaande het realiseren van passende juridische kaders voor gebouwgebonden financierings- en ontzorgingsinstrumenten?<text:note text:id="n1" text:note-class="footnote"><text:note-citation text:label="1 ">1</text:note-citation><text:note-body><text:p text:style-name="ifm_p_font.normal_size.6.93pt_mt..5mm_indent.-0.1161in_mleft.0.1161in_ifm">Provincie Utrecht, «Gezamenlijke oproep: Rijk, geef meer handvatten om woningen te verduurzamen!», 21 juni 2022, https://www.provincie-utrecht.nl/actueel/nieuws/gezamenlijke-oproep-rijk-geef-meer-handvatten-om-woningen-te-verduurzamen.</text:p></text:note-body></text:note></text:p>
      <text:p text:style-name="ifm_p_mt.3.76mm_ifm">Vraag 2</text:p>
      <text:p text:style-name="ifm_p_ifm">Deelt u de mening van de provincies en gemeenten dat gebouwgebonden financierings- en ontzorgingsinstrumenten van groot belang zijn voor het grootschalig verduurzamen van woningen?</text:p>
      <text:p text:style-name="ifm_p_mt.3.76mm_ifm">Vraag 3</text:p>
      <text:p text:style-name="ifm_p_ifm">Klopt het dat het ontbreken van passende juridische kaders het gebruik van gebouwgebonden financierings- en ontzorgingsinstrumenten in de weg zit? Bent u van plan deze knelpunten op te lossen?</text:p>
      <text:p text:style-name="ifm_p_mt.3.76mm_ifm">Vraag 4</text:p>
      <text:p text:style-name="ifm_p_ifm">Kunt u een inhoudelijke reactie geven op deze oproep van provincies en gemeenten, en aangeven welke aanbevelingen u opvolging gaat geven?</text:p>
      <text:p text:style-name="ifm_p_mt.3.76mm_ifm">Vraag 5</text:p>
      <text:p text:style-name="ifm_p_ifm">Kunt u nader ingaan op de Gemeentelijke Verduurzamingsregeling (GVR) van de gemeente Wijk bij Duurstede, wat de knelpunten en kansen van deze regeling zijn, en op welke manier deze regeling breed inzetbaar kan worden gemaakt?<text:note text:id="n2" text:note-class="footnote"><text:note-citation text:label="2 ">2</text:note-citation><text:note-body><text:p text:style-name="ifm_p_font.normal_size.6.93pt_mt..5mm_indent.-0.1161in_mleft.0.1161in_ifm">De Woonpas, «Gemeentelijke verduurzamings Regeling», https://www.dewoonpas.nl/de-gvr.</text:p></text:note-body></text:note></text:p>
      <text:p text:style-name="ifm_p_mt.3.76mm_ifm">Vraag 6</text:p>
      <text:p text:style-name="ifm_p_ifm">Kunt u nader ingaan op de Gebouwgebonden Verduurzamingsdienst van gemeente Amersfoort, wat de knelpunten en kansen van deze regeling zijn, en op welke manier deze regeling breed inzetbaar kan worden gemaakt?</text:p>
      <text:h text:style-name="ifm_p_font.bold_mt.5.08mm_page.keep-with-next_ifm" text:outline-level="2">Mededeling</text:h>
      <text:p text:style-name="ifm_p_mt.4.23mm_ifm">Het lid Bontenbal (CDA) heeft schriftelijke vragen gesteld inzake het bericht over de oproep van provincies en gemeenten aangaande het realiseren van passende juridische kaders voor gebouw gebondenfinancierings- en ontzorgings instrumenten (ingezonden 23 juni 2022 met kenmerk 2022Z12931)</text:p>
      <text:p text:style-name="ifm_p_ifm">Hierbij deel ik u mee dat de vragen niet binnen de termijn van drie weken kunnen worden beantwoord.</text:p>
      <text:p text:style-name="ifm_p_ifm">Voor de beantwoording van de vragen is meer tijd nodig, omdat dit interdepartementaal overleg en afstemming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oproep van provincies en gemeenten aangaande het realiseren van passende juridische kaders voor gebouwgebonden financierings- en ontzorgingsinstrumenten</dc:title>
    <meta:user-defined meta:name="OVERHEIDop.ParlID/DC.identifier">ah-tk-20212022-3492</meta:user-defined>
    <meta:user-defined meta:name="OVERHEIDop.configuratie">https://repository.officiele-overheidspublicaties.nl/MasterConfiguraties/MC-OEP-KamervragenAanhangsel-Web/1.3/xml/MC-OEP-KamervragenAanhangsel-Web.xml</meta:user-defined>
    <meta:user-defined meta:name="OVERHEIDop.vraagnummer">2022Z12931</meta:user-defined>
    <meta:user-defined meta:name="OVERHEIDop.aanhangselNummer">3492</meta:user-defined>
    <meta:user-defined meta:name="OVERHEIDop.ontvanger">H.M. de Jonge</meta:user-defined>
    <meta:user-defined meta:name="DCTERMS.W3CDTF/OVERHEIDop.datumOntvangst">2022-07-11</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Uitstel beantwoording vragen van het lid Bontenbal over de oproep van provincies en gemeenten aangaande het realiseren van passende juridische kaders voor gebouwgebonden financierings- en ontzorgingsinstrumenten</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