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1</text:p>
      <text:p text:style-name="ifm_p_font.roman_mt.3.76mm_ifm">Vragen van het lid <text:span text:style-name="ifm_span_font.bold_ifm">Marijnissen</text:span> (SP) aan de Ministers van Sociale Zaken en Werkgelegenheid en voor Volkshuisvesting en Ruimtelijke Ordening over <text:span text:style-name="ifm_span_font.italic_ifm">de schrijnende situatie van EU-arbeidsmigranten</text:span> (ingezonden 12 mei 2022).</text:p>
      <text:p text:style-name="ifm_p_font.roman_mt.3.76mm_ifm">Antwoord van Minister <text:span text:style-name="ifm_span_font.bold_ifm">Van Gennip</text:span> (Sociale Zaken en Werkgelegenheid), mede namens de Minister voor Volkshuisvesting en Ruimtelijke Ordening (ontvangen 8 juli 2022). Zie ook Aanhangsel Handelingen, vergaderjaar 2021–2022, nr. 3142.</text:p>
      <text:p text:style-name="ifm_p_mt.3.76mm_ifm">Vraag 1</text:p>
      <text:p text:style-name="ifm_p_ifm">Wat is uw reactie op de serie van Peter Groenendijk in het Algemeen Dagblad over de situatie van arbeidsmigranten in Rotterdam en de worsteling van de gemeente met de huidige wetten en regels rond arbeidsmigratie?<text:note text:id="ID-2022Z09225-d37e52" text:note-class="footnote"><text:note-citation text:label="1 ">1</text:note-citation><text:note-body><text:p text:style-name="ifm_p_font.normal_size.6.93pt_mt..5mm_indent.-0.1161in_mleft.0.1161in_ifm">Algemeen Dagblad, 30 april 2022, «Hoe uitzendbureaus Oost-Europeanen misbruiken: «Het zijn gewoon boeven»» (https://www.ad.nl/binnenland/hoe-uitzendbureaus-oost-europeanen-misbruiken-het-zijn-gewoon-boeven-br~aae19bc4/).</text:p></text:note-body></text:note></text:p>
      <text:p text:style-name="ifm_p_mt.3.76mm_ifm">Antwoord 1</text:p>
      <text:p text:style-name="ifm_p_ifm">Het kabinet herkent de problematiek rondom kwetsbare EU-arbeidsmigranten die zich in gemeenten afspelen. Daarom zet ik in op het uitvoeren van de aanbevelingen van het Aanjaagteam Bescherming Arbeidsmigranten om misstanden tegen te gaan.</text:p>
      <text:p text:style-name="ifm_p_mt.3.76mm_ifm">Vraag 2</text:p>
      <text:p text:style-name="ifm_p_ifm">Waarom loopt het uitvoeren van de adviezen van de commissie Roemer, zoals het loskoppelen van huisbaas en werkgever, een minimum aan kameroppervlakte en een vergunningsplicht voor uitzendbureaus, zo traag?<text:note text:id="ID-2022Z09225-d37e65" text:note-class="footnote"><text:note-citation text:label="2 ">2</text:note-citation><text:note-body><text:p text:style-name="ifm_p_font.normal_size.6.93pt_mt..5mm_indent.-0.1161in_mleft.0.1161in_ifm">Algemeen Dagblad, 7 mei 2022, «De wereld van Oleg, een dakloze arbeidsmigrant: «Ik wil blijven, dit is mijn land»» (https://www.ad.nl/binnenland/de-wereld-van-oleg-een-dakloze-arbeidsmigrant-ik-wil-blijven-dit-is-mijn-land~a014bdc9/).</text:p></text:note-body></text:note> Realiseert u zich dat daardoor duizenden arbeidsmigranten in een situatie van uitbuiting zitten? Bent u van plan om het uitvoeren van deze aanbevelingen te versnellen en zo ja, hoe?</text:p>
      <text:p text:style-name="ifm_p_mt.3.76mm_ifm">Antwoord 2</text:p>
      <text:p text:style-name="ifm_p_ifm">Ten aanzien van de door u geschetste maatregelen lopen er twee wetgevingstrajecten: één voor een verplicht certificeringstelsel voor uitzendbureaus, en één voor de Wet Goed Verhuurderschap. Met deze wetgeving wordt een groot deel van de misstanden tegengegaan. Inmiddels heeft uw Kamer een hoofdlijnenbrief omtrent het verplicht certificeringsstelsel ontvangen. Tevens is het wetsvoorstel Goed Verhuurderschap op 9 juni aan uw Kamer aangeboden.</text:p>
      <text:p text:style-name="ifm_p_ifm">Overigens hoeven verbeteringen niet te wachten op wetgeving. Ik steun van harte de gezamenlijke oproep van VNO-NCW, MKB-Nederland en ABU om met de toepassing van de aanbevelingen van Roemer niet te wachten op wetgeving en ook ik roep uitzenders en opdrachtgevers op werk te maken van de verbetering van de positie van arbeidsmigranten. Naast regulering door de overheid hebben werkgevers, uitleners en inleners zelf een duidelijke verantwoordelijkheid om arbeidskrachten goed te behandelen.</text:p>
      <text:p text:style-name="ifm_p_mt.3.76mm_ifm">Vraag 3</text:p>
      <text:p text:style-name="ifm_p_ifm">Bent u het eens dat uitbuiting één van de ernstigste mensenrechtenschendingen is en dat derhalve zeer streng optreden gerechtvaardigd is?</text:p>
      <text:p text:style-name="ifm_p_mt.3.76mm_ifm">Antwoord 3</text:p>
      <text:p text:style-name="ifm_p_ifm">Ja, dit ben ik eens. Arbeidsuitbuiting is een vorm van mensenhandel en een ernstig misdrijf (max. 12 jaar gevangenisstraf) waarbij de persoonlijke integriteit van mensen sterk wordt geschonden. Mijn beleid richt zich op het voorkomen van misstanden op de werkvloer, het vervolgen en berechten van malafide werkgevers en het ondersteunen van slachtoffers. Om daders beter aan te pakken, gaat het kabinet onder andere het wetsartikel over arbeidsuitbuiting in het Wetboek van Strafrecht (art. 273f) herzien. Daarmee moet de strafrechtelijke keten beter de problematiek kunnen aanpakken. Daarnaast moet veel problematiek op andere wijzen worden aangepakt en dat doet het kabinet met de uitvoering van de aanbevelingen van het Aanjaagteam Bescherming Arbeidsmigranten.</text:p>
      <text:p text:style-name="ifm_p_mt.3.76mm_ifm">Vraag 4</text:p>
      <text:p text:style-name="ifm_p_ifm">Waarom kiest het kabinet ervoor om mensen, zoals Oleg uit de reportage in het Algemeen Dagblad, jaren in deze omstandigheden te laten zitten? Waarom staat dit kabinet toe dat arbeidsmigranten door malafide uitzendbureaus uitgebuit en uitgeknepen worden?</text:p>
      <text:p text:style-name="ifm_p_mt.3.76mm_ifm">Antwoord 4</text:p>
      <text:p text:style-name="ifm_p_ifm">Het kabinet betreurt het dat in Nederland mensen als Oleg in mensonterende omstandigheden moeten leven. Het kabinet heeft dan ook een plan van aanpak kwetsbare EU-burgers opgesteld dat zich richt op dit soort situaties. Dit plan is een aanvulling op de reeds lopende trajecten om de positie van de arbeidsmigrant te verbeteren. Uw Kamer ontvangt dit plan van aanpak in de zomer. Daarnaast zal de uitvoering van de aanbevelingen van het Aanjaagteam Bescherming Arbeidsmigranten ervoor zorgen dat de positie van mensen zoals Oleg verbeterd zal worden.</text:p>
      <text:p text:style-name="ifm_p_mt.3.76mm_ifm">Vraag 5</text:p>
      <text:p text:style-name="ifm_p_ifm">Hoe groot is de problematiek momenteel met betrekking tot overbewoning, te hoge huren en slechte staat van de woning in relatie tot arbeidsmigranten? Indien deze cijfers (nog) niet aanwezig zijn, bent u dan bereid om hier specifiek onderzoek naar te verrichten? Zo ja, wanneer kunnen we de resultaten van dit onderzoek verwachten? Zo nee, waarom niet?</text:p>
      <text:p text:style-name="ifm_p_mt.3.76mm_ifm">Antwoord 5</text:p>
      <text:p text:style-name="ifm_p_ifm">Deze cijfers zijn niet beschikbaar. In het Bouwbesluit staan regels over overbewoning. Een overschrijding van het maximale aantal personen per woning is dan ook niet toegestaan. Gemeenten kunnen hier tegen optreden op grond van het Bouwbesluit. Daarnaast ondersteunen we gemeenten aan de hand van een ondersteuningsprogramma specifiek gericht op beleid en handhaving rondom arbeidsmigratie, dat uitgevoerd wordt door de VNG. Met het ondersteuningsprogramma arbeidsmigranten helpt de VNG gemeenten om de positie van arbeidsmigranten in de samenleving te verbeteren onder meer door advisering en kennisdeling. Het wetsvoorstel Goed Verhuurderschap geeft gemeenten extra handvatten om op te treden tegen misstanden. We gaan er met deze extra instrumenten voor gemeenten vanuit dat de slechte verhuurders sneller naar boven komen en dat adequaat gereageerd kan worden om de problematiek aan te pakken.</text:p>
      <text:p text:style-name="ifm_p_mt.3.76mm_ifm">Vraag 6</text:p>
      <text:p text:style-name="ifm_p_ifm">Wat vindt u van dit citaat over de uitspraak van een ambtenaar, aangesteld door de gemeente Rotterdam om de problemen met uitzendbureaus te onderzoeken: «Er zijn grote economische belangen, er is geen zelfreinigend vermogen in de branche en de wetgeving is ontoereikend.» De overheid schiet simpelweg tekort, zegt hij. Zo wordt er bijvoorbeeld best gecontroleerd op slechte huisvesting van werknemers, maar die worden wel standaard 24 uur van tevoren aangekondigd. «Alle tijd om bedjes weg te stoppen.»?<text:note text:id="ID-2022Z09225-d37e95" text:note-class="footnote"><text:note-citation text:label="3 ">3</text:note-citation><text:note-body><text:p text:style-name="ifm_p_font.normal_size.6.93pt_mt..5mm_indent.-0.1161in_mleft.0.1161in_ifm">Algemeen Dagblad, 30 april 2022, «Hoe uitzendbureaus Oost-Europeanen misbruiken: «Het zijn gewoon boeven»» (https://www.ad.nl/binnenland/hoe-uitzendbureaus-oost-europeanen-misbruiken-het-zijn-gewoon-boeven-br~aae19bc4/).</text:p></text:note-body></text:note></text:p>
      <text:p text:style-name="ifm_p_mt.3.76mm_ifm">Antwoord 6</text:p>
      <text:p text:style-name="ifm_p_ifm">De uitspraak van de betreffende ambtenaar is in lijn met de bevindingen van het Aanjaagteam Bescherming Arbeidsmigranten. Arbeidsmigranten leven soms in ondermaatse en verloederde huisvesting met weinig faciliteiten waarvoor zij veel geld moeten betalen. Dergelijke misstanden in de huisvesting van arbeidsmigranten zijn uiterst ongewenst en moeten worden aangepakt.</text:p>
      <text:p text:style-name="ifm_p_ifm">Daarom heeft uw Kamer op 5 juli jongstleden het wetsvoorstel rondom de certificering van de uitzendbranche ontvangen en is het wetsvoorstel Goed Verhuurderschap op 9 juni aan uw Kamer aangeboden. Tevens zijn er naar aanleiding van het rapport van het Aanjaagteam aanbevelingen geformuleerd die onder andere voorzien in betere wetgeving maar ook het verder ontwikkelen van de keurmerken. Het toezicht op huisvesting is verder aan de desbetreffende gemeente zelf, het is aan de gemeente om tot onaangekondigde controles over te gaan.</text:p>
      <text:p text:style-name="ifm_p_mt.3.76mm_ifm">Vraag 7</text:p>
      <text:p text:style-name="ifm_p_ifm">Waarom wordt gerekend in bedden en niet in woningen?</text:p>
      <text:p text:style-name="ifm_p_mt.3.76mm_ifm">Antwoord 7</text:p>
      <text:p text:style-name="ifm_p_ifm">Bij het toevoegen van extra woningen voor arbeidsmigranten wordt uitgegaan van woningen en niet gerekend in bedden. Ik kan mij goed voorstellen dat steeds meer personen een woning delen, dit is een gevolg van de hoge huurprijzen. Daarbij moet uiteraard voldaan worden aan de eisen van het Bouwbesluit.</text:p>
      <text:p text:style-name="ifm_p_mt.3.76mm_ifm">Vraag 8</text:p>
      <text:p text:style-name="ifm_p_ifm">Kunt u het verschil aangeven waarom voor de ene groep mensen echte woningen gebouwd worden en voor de andere groep mensen oplossingen bedacht worden zoals bedden en flexwoningen?</text:p>
      <text:p text:style-name="ifm_p_mt.3.76mm_ifm">Antwoord 8</text:p>
      <text:p text:style-name="ifm_p_ifm">Zie ook het antwoord op vraag 7 waar het gaat over het toevoegen van extra woningen. Flexwoningen zijn een goede aanvulling op de bouw van woningen. Deze kunnen vaak sneller gerealiseerd worden en zijn volwaardige woningen voor arbeidsmigranten die hier vaak tijdelijk zijn.</text:p>
      <text:p text:style-name="ifm_p_mt.3.76mm_ifm">Vraag 9</text:p>
      <text:p text:style-name="ifm_p_ifm">Deelt u de mening dat binnen de gemeentegrenzen huisvesting van arbeidsmigranten met name over de meest gesegregeerde wijken, de villawijken met hoge inkomens, verdeeld moet worden zodat de druk op de sociale cohesie in volkswijken kan verminderen? Zo ja, bent u voornemens deze verdeling in uw wijkenbeleid op te nemen? Zo nee, waarom niet?</text:p>
      <text:p text:style-name="ifm_p_mt.3.76mm_ifm">Antwoord 9</text:p>
      <text:p text:style-name="ifm_p_ifm">Gemengde wijken zijn natuurlijk het meest wenselijk, maar het is afhankelijk van het type huisvesting waar dit past. Wanneer het grote complexen betreft die vooral gericht zijn op tijdelijke arbeidsmigratie (kortdurend verblijf) is het wenselijk dat dit in de buurt van het werk wordt georganiseerd. Dit is vaak aan de rand van steden in de buurt van bedrijvigheid. Bij de huisvesting voor arbeidsmigranten die hier middellang of langdurig verblijven is het zeker wenselijk dit zo goed mogelijk in te bedden in de wijken, waarbij rekening wordt gehouden met de effecten op de leefbaarheid en veiligheid, en met andere factoren en lokale omstandigheden. Het is aan de gemeenten om te bezien waar binnen de gemeentegrenzen de huisvesting van arbeidsmigranten het beste kan plaatsvinden. Dat neemt niet weg dat er wel een directe relatie ligt met de ambities van het Nationaal Programma Leefbaarheid en Veiligheid om voor de meest kwetsbare gebieden in Nederland het perspectief voor deze gebieden en haar bewoners te verbeteren. In kwetsbare buurten en wijken is nu vaak sprake van een sterke concentratie van aandachtsgroepen, waaronder arbeidsmigranten.</text:p>
      <text:p text:style-name="ifm_p_ifm">In het programma Een thuis voor iedereen, dat op 11 mei aan uw Kamer is aangeboden, streven we naar een meer evenwichtige verdeling van de huisvesting van aandachtsgroepen over gemeenten. Daartoe is opgenomen dat er wordt toegewerkt naar meer balans in de woningvoorraad met een streven naar 30 procent sociale huurwoningen. Dit betekent dat bij de nieuwbouw van sociale huurwoningen gemeenten met minder dan 30 procent sociale huur in de bestaande woningvoorraad moeten bijdragen aan dit streven. Gemeenten die al (ruim) boven het streven zitten, kunnen minder sociale huurwoningen bouwen. Voor het bouwen van betaalbare woningen kunnen zij zich concentreren op middeninkomens.</text:p>
      <text:p text:style-name="ifm_p_mt.3.76mm_ifm">Vraag 10</text:p>
      <text:p text:style-name="ifm_p_ifm">Bent u het ook met de Nederlandse Arbeidsinspectie eens dat er zo snel mogelijk een einde moet komen aan het vrije verkeer van arbeid binnen de Europese Unie (EU) zodat we eerst de regelmatig slechte situatie van de huidige arbeidsmigranten kunnen oplossen voordat de problemen alleen maar groter worden?<text:note text:id="ID-2022Z09225-d37e120" text:note-class="footnote"><text:note-citation text:label="4 ">4</text:note-citation><text:note-body><text:p text:style-name="ifm_p_font.normal_size.6.93pt_mt..5mm_indent.-0.1161in_mleft.0.1161in_ifm">De Volkskrant, 7 mei 2022, «Arbeidsinspectie slaat alarm: «Nederland kan meer arbeidsmigranten niet aan»» (Arbeidsinspectie slaat alarm: «Nederland kan meer arbeidsmigranten niet aan» (volkskrant.nl)).</text:p></text:note-body></text:note> Zo nee, wat vindt u ervan dat uw eigen Arbeidsinspectie een ander standpunt inneemt dan uw kabinet?<text:note text:id="ID-2022Z09225-d37e129" text:note-class="footnote"><text:note-citation text:label="5 ">5</text:note-citation><text:note-body><text:p text:style-name="ifm_p_font.normal_size.6.93pt_mt..5mm_indent.-0.1161in_mleft.0.1161in_ifm">Kamerstuk 25 883, nr. 430, Jaarverslag Nederlandse Arbeidsinspectie 2021.</text:p></text:note-body></text:note></text:p>
      <text:p text:style-name="ifm_p_mt.3.76mm_ifm">Antwoord 10</text:p>
      <text:p text:style-name="ifm_p_ifm">Terecht signaleert de Nederlandse Arbeidsinspectie dat er schaduwkanten kleven aan arbeidsmigratie, omdat er nog te vaak misstanden plaatsvinden. De Nederlandse Arbeidsinspectie pleit in haar reflectie echter niet voor een einde aan het vrije verkeer van personen en diensten zoals u suggereert. De Arbeidsinspectie geeft aan dat private verdienmodellen arbeidsmigratie stimuleren maar de lasten publiek afwentelen. Daarom pleit de Arbeidsinspectie dat we ecologisch-maatschappelijke kosten van migratie beter moeten internaliseren in ons beleid en daarnaast hoogwaardige, duurzame arbeid zouden moeten creëren.</text:p>
      <text:p text:style-name="ifm_p_ifm">Het kabinet ziet dat arbeidsmigranten een belangrijke bijdrage leveren aan de Nederlandse economie en dat zij werken in voor Nederland belangrijke sectoren. Daarnaast vindt het kabinet het ook belangrijk dat er aandacht is voor korte- en lange termijneffecten van (meer) arbeidsmigratie op tal van beleidsterreinen, zoals huisvesting, zorg, onderwijs, openbare orde en veiligheid, maar ook op sociale cohesie in wijken en buurten.</text:p>
      <text:p text:style-name="ifm_p_ifm">De Nederlandse Arbeidsinspectie is, net als andere toezichthouders, onafhankelijk. In 2013 heeft de WRR opgeroepen dat toezichthouders ook hun reflectieve functie meer zouden moeten ontwikkelen. Ik beschouw het als een positieve ontwikkeling dat de Nederlandse Arbeidsinspectie onafhankelijk reflecteert op belangrijke ontwikkelingen zoals arbeidsmigratie en wat zij daarbij in de praktijk tegenkomt.</text:p>
      <text:p text:style-name="ifm_p_mt.3.76mm_ifm">Vraag 11</text:p>
      <text:p text:style-name="ifm_p_ifm">Bent u van plan door deze uitspraken van de Arbeidsinspectie iets te veranderen aan uw visie op ongereguleerde arbeidsmigratie en het bevorderen van arbeidsmigratie ook buiten de EU? Zo nee, waarom niet?</text:p>
      <text:p text:style-name="ifm_p_mt.3.76mm_ifm">Antwoord 11</text:p>
      <text:p text:style-name="ifm_p_ifm">Het kabinet voert regie op arbeidsmigratie door misstanden aan te pakken en een gelijk speelveld te creëren. Voor arbeidsmobiliteit binnen de EU geldt het vrij verkeer van werknemers. Het kabinet ziet arbeidsmigratie van buiten de EU als sluitstuk van de aanpak van krapte op de arbeidsmarkt.</text:p>
      <text:p text:style-name="ifm_p_ifm">Werkgevers in Nederland kunnen arbeidsmigranten van buiten de EU alleen werven, wanneer zij voldoen aan de voorwaarden van de Wet arbeid vreemdelingen en kunnen aantonen eerst te hebben gezocht naar personeel binnen Nederland en de EER, en er geen prioriteitgenietend aanbod in Nederland en EER aanwezig is. Voor internationaal talent dat een bijdrage levert aan de Nederlandse kenniseconomie, de concurrentiekracht en het innovatief vermogen, heeft Nederland een uitnodigend beleid en geldt een uitzondering.</text:p>
      <text:p text:style-name="ifm_p_mt.3.76mm_ifm">Vraag 12</text:p>
      <text:p text:style-name="ifm_p_ifm">Bent u het met de Arbeidsinspectie eens dat de baten van arbeidsmigratie op dit moment vooral terechtkomen bij werkgevers en uitzendbureaus, terwijl de kosten bij de samenleving liggen? Vindt u dit acceptabel?</text:p>
      <text:p text:style-name="ifm_p_mt.3.76mm_ifm">Antwoord 12</text:p>
      <text:p text:style-name="ifm_p_ifm">De analyse van de Arbeidsinspectie is een economische en maatschappelijke analyse en geeft helder aan dat de economische keuzes die door bedrijven gemaakt worden zorgen voor druk op de samenleving. Wel moet gezegd worden dat onze economie op dit moment niet zonder arbeidsmigranten kan. Zij zorgen ervoor dat onze supermarkten vol liggen en onze pakketjes op tijd bezorgd. Het gaat echter nog te vaak niet goed en daarom moeten we misstanden aanpakken. Daarom zet ik in op het uitvoeren van de aanbevelingen van het Aanjaagteam Bescherming Arbeidsmigranten om misstanden tegen te gaan zodat de maatschappelijke kosten afnemen. Bijvoorbeeld door het opvolgen van de aanbeveling uit het rapport van Roemer om een bedrijfseffectrapportage in te voeren, zodat de mogelijke negatieve gevolgen van nieuwe bedrijvigheid aan de voorkant al goed worden meegewogen.</text:p>
      <text:p text:style-name="ifm_p_ifm">Het kabinet vindt, zoals al eerder aangegeven, het belangrijk dat er aandacht is voor korte- en lange termijneffecten van arbeidsmigratie op andere beleidsterreinen, zoals huisvesting, zorg, onderwijs, openbare orde en veiligheid, maar ook op sociale cohesie in wijken en buurten.</text:p>
      <text:p text:style-name="ifm_p_mt.3.76mm_ifm">Vraag 13</text:p>
      <text:p text:style-name="ifm_p_ifm">Deelt u de bevinding van de Arbeidsinspectie dat het «ruime aanbod van goedkoop buitenlands personeel maakt dat er zwakke prikkels bestaan om bedrijfsprocessen te innoveren of arbeidsvoorwaarden te verbeteren.»? Kunt u dit toelichten?</text:p>
      <text:p text:style-name="ifm_p_mt.3.76mm_ifm">Antwoord 13</text:p>
      <text:p text:style-name="ifm_p_ifm">Dit klopt en is ook al eerder in diverse rapporten aan de orde gekomen.<text:note text:id="ID-3491-d37e250" text:note-class="footnote"><text:note-citation text:label="6 ">6</text:note-citation><text:note-body><text:p text:style-name="ifm_p_font.normal_size.6.93pt_mt..5mm_indent.-0.1161in_mleft.0.1161in_ifm">Zie bijv. SER-advies arbeidsmigratie 14/09 (2014), p. 98.</text:p></text:note-body></text:note> Daarom zie ik arbeidsmigratie van buiten de EU als sluitstuk bij de aanpak van de krapte op de arbeidsmarkt. Bedrijven zullen moeten blijven innoveren, ook voor hun concurrentiepositie. Het kabinet blijft zich inzetten voor het toepassen en stimuleren van arbeidsbesparende technologie en andere vormen van procesinnovatie. Dit komt terug in de Kamerbrief Aanpak Arbeidsmarktkrapte die naar de Kamer is verzonden.</text:p>
      <text:p text:style-name="ifm_p_mt.3.76mm_ifm">Vraag 14</text:p>
      <text:p text:style-name="ifm_p_ifm">Bent u het met de Arbeidsinspectie eens dat het argument dat wordt gebruikt om arbeidsmigratie te rechtvaardigen omdat «arbeidsmigranten het werk doen dat Nederlanders niet willen doen» vooral tekenend is voor hoe we de mensen zien die dit werk wel willen doen?</text:p>
      <text:p text:style-name="ifm_p_mt.3.76mm_ifm">Antwoord 14</text:p>
      <text:p text:style-name="ifm_p_ifm">De forse economische groei, in combinatie met de vergrijzing en de maatschappelijke ambities, zorgen ervoor dat het binnenlands aanbod op de arbeidsmarkt terugloopt. Daarom is er in Nederland een groot tekort aan personeel. Maar tevens deel ik de constatering dat we mensen goed moeten behandelen, in welk beroep of op welke arbeidsplaats dan ook.</text:p>
      <text:p text:style-name="ifm_p_mt.3.76mm_ifm">Vraag 15</text:p>
      <text:p text:style-name="ifm_p_ifm">Bent u sinds uw aantreden als Minister zelf al op werkbezoek geweest bij arbeidsmigranten die op een schrijnende manier zijn gehuisvest? Zo ja, wanneer was dit bezoek, was dit bezoek aangekondigd en wat neemt u mee uit dit bezoek en de gesprekken die u met arbeidsmigranten heeft gevoerd? Zo nee, waarom heeft dit uw prioriteit niet gekregen?</text:p>
      <text:p text:style-name="ifm_p_mt.3.76mm_ifm">Antwoord 15</text:p>
      <text:p text:style-name="ifm_p_ifm">Ik ben op werkbezoek geweest bij een tuinder die de huisvesting wel goed geregeld heeft, om zo te zien hoe we in Nederland huisvesting voor arbeidsmigranten zouden moeten regelen. Eind juni zou ik meegaan met een handhavingsactie in Den Haag van het Haags Economisch Interventie Team (het HEIT), maar dat moest verplaatst worden in verband met crisisoverleg. Dit werkbezoek wordt zo spoedig mogelijk opnieuw in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ijnissen over de schrijnende situatie van EU-arbeidsmigranten</dc:title>
    <meta:user-defined meta:name="OVERHEIDop.ParlID/DC.identifier">ah-tk-20212022-3491</meta:user-defined>
    <meta:user-defined meta:name="OVERHEIDop.configuratie">https://repository.officiele-overheidspublicaties.nl/MasterConfiguraties/MC-OEP-KamervragenAanhangsel-Web/1.3/xml/MC-OEP-KamervragenAanhangsel-Web.xml</meta:user-defined>
    <meta:user-defined meta:name="OVERHEIDop.vraagnummer">2022Z09225</meta:user-defined>
    <meta:user-defined meta:name="OVERHEIDop.aanhangselNummer">3491</meta:user-defined>
    <meta:user-defined meta:name="OVERHEIDop.ontvanger">C.E.G. van Gennip</meta:user-defined>
    <meta:user-defined meta:name="DCTERMS.W3CDTF/OVERHEIDop.datumOntvangst">2022-07-08</meta:user-defined>
    <meta:user-defined meta:name="OVERHEIDop.AanhangselTypen/DC.type">Antwoord</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Marijnissen over de schrijnende situatie van EU-arbeidsmigrant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