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0</text:p>
      <text:p text:style-name="ifm_p_font.roman_mt.3.76mm_ifm">Vragen van de leden <text:span text:style-name="ifm_span_font.bold_ifm">Bikker</text:span> (ChristenUnie), <text:span text:style-name="ifm_span_font.bold_ifm">Van der Staaij</text:span> (SGP), <text:span text:style-name="ifm_span_font.bold_ifm">Ellian</text:span> (VVD), <text:span text:style-name="ifm_span_font.bold_ifm">Van Nispen</text:span> (SP), <text:span text:style-name="ifm_span_font.bold_ifm">Sneller</text:span> (D66), <text:span text:style-name="ifm_span_font.bold_ifm">Bromet</text:span> (GroenLinks) en <text:span text:style-name="ifm_span_font.bold_ifm">Knops</text:span> (CDA) aan de Minister voor Rechtsbescherming over <text:span text:style-name="ifm_span_font.italic_ifm">het bericht «Te weinig rechters in Gelderland, 1.500 rechtszaken geschrapt»</text:span> (ingezonden 17 juni 2022).</text:p>
      <text:p text:style-name="ifm_p_font.roman_mt.3.76mm_ifm">Mededeling van Minister <text:span text:style-name="ifm_span_font.bold_ifm">Weerwind</text:span> (Rechtsbescherming) (ontvangen 8 juli 2022).</text:p>
      <text:p text:style-name="ifm_p_mt.3.76mm_ifm">Vraag 1</text:p>
      <text:p text:style-name="ifm_p_ifm">Bent u bekend met het bericht «Te weinig rechters in Gelderland, 1.500 rechtszaken geschrapt»?<text:note text:id="ID-2022Z12394-d37e50" text:note-class="footnote"><text:note-citation text:label="1 ">1</text:note-citation><text:note-body><text:p text:style-name="ifm_p_font.normal_size.6.93pt_mt..5mm_indent.-0.1161in_mleft.0.1161in_ifm">NOS.nl, 16 juni 2022.</text:p></text:note-body></text:note></text:p>
      <text:p text:style-name="ifm_p_mt.3.76mm_ifm">Vraag 2</text:p>
      <text:p text:style-name="ifm_p_ifm">Wat vindt u er van dat het Openbaar Ministerie (OM) deze vergaande stap noodzakelijk acht?</text:p>
      <text:p text:style-name="ifm_p_mt.3.76mm_ifm">Vraag 3</text:p>
      <text:p text:style-name="ifm_p_ifm">Hoe weegt u de gevolgen die deze stap heeft voor het vertrouwen van Nederlanders dat recht gedaan wordt na overtredingen en dat rechtsherstel volgt door een goed functionerende strafrechtketen?</text:p>
      <text:p text:style-name="ifm_p_mt.3.76mm_ifm">Vraag 4</text:p>
      <text:p text:style-name="ifm_p_ifm">Kunt u aangeven welke factoren ertoe hebben geleid dat deze stap nu wordt gezet? Welk beeld heeft u bij de andere arrondissementen en hoe weegt u de gevolgen daarvan?</text:p>
      <text:p text:style-name="ifm_p_mt.3.76mm_ifm">Vraag 5</text:p>
      <text:p text:style-name="ifm_p_ifm">Wat wordt gedaan dit in de toekomst in Gelderland, maar ook bij de andere arrondissementen te voorkomen, met in achtneming van de eigenstandige positie van u en van de rechtspraak en het OM? Welke taak ziet u daarbij voor het Ministerie van Justitie en Veiligheid? Welk tijdspad heeft u daarbij voor ogen?</text:p>
      <text:p text:style-name="ifm_p_mt.3.76mm_ifm">Vraag 6</text:p>
      <text:p text:style-name="ifm_p_ifm">Op welke wijze worden slachtoffers actief geïnformeerd over de mogelijkheid bezwaar te maken? Is het ook mogelijk slachtoffers op een meer laagdrempelige wijze bezwaar te laten maken tegen sepot?</text:p>
      <text:p text:style-name="ifm_p_mt.3.76mm_ifm">Vraag 7</text:p>
      <text:p text:style-name="ifm_p_ifm">Welke maatregelen worden getroffen om slachtoffers nazorg te verlenen indien dit nodig is, ook wanneer sprake kan zijn van ervaren leedtoevoeging door het niet doorgaan van een strafzaak?</text:p>
      <text:p text:style-name="ifm_p_mt.3.76mm_ifm">Vraag 8</text:p>
      <text:p text:style-name="ifm_p_ifm">Hoe blijft er, in die zaken waar overgegaan wordt tot OM-afdoening, oog voor de rechtsbescherming van alle betrokken partijen, juist waar het zaken betreft waar aanvankelijk niet is geoordeeld tot OM-afdoening over te gaan?</text:p>
      <text:p text:style-name="ifm_p_mt.3.76mm_ifm">Vraag 9</text:p>
      <text:p text:style-name="ifm_p_ifm">Welke gevolgen heeft een toename van de artikel 12-procedure voor het gerechtshof en wat betekent een nieuwe toeloop voor zaken die reeds aanhangig zijn, maar ook voor de duur waarop mensen helderheid krijgen over het gevolg voor hun zaak?</text:p>
      <text:h text:style-name="ifm_p_font.bold_mt.5.08mm_page.keep-with-next_ifm" text:outline-level="2">Mededeling</text:h>
      <text:p text:style-name="ifm_p_mt.4.23mm_ifm">Hierbij deel ik u mede dat de schriftelijke vragen van de leden Bikker (ChristenUnie), Van der Staaij (SGP), Ellian (VVD), Van Nispen (SP), Sneller (D66), Bromet (GroenLinks) en Knops (CDA), van uw Kamer aan de Minister voor Rechtsbescherming over het bericht «Te weinig rechters in Gelderland, 1.500 rechtszaken geschrapt» (ingezonden 17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Van der Staaij, Ellian, Van Nispen, Sneller, Bromet en Knops over het bericht 'Te weinig rechters in Gelderland, 1500 rechtszaken geschrapt'</dc:title>
    <meta:user-defined meta:name="OVERHEIDop.ParlID/DC.identifier">ah-tk-20212022-3490</meta:user-defined>
    <meta:user-defined meta:name="OVERHEIDop.configuratie">https://repository.officiele-overheidspublicaties.nl/MasterConfiguraties/MC-OEP-KamervragenAanhangsel-Web/1.3/xml/MC-OEP-KamervragenAanhangsel-Web.xml</meta:user-defined>
    <meta:user-defined meta:name="OVERHEIDop.vraagnummer">2022Z12394</meta:user-defined>
    <meta:user-defined meta:name="OVERHEIDop.aanhangselNummer">3490</meta:user-defined>
    <meta:user-defined meta:name="OVERHEIDop.ontvanger">F.M. Weerwind</meta:user-defined>
    <meta:user-defined meta:name="DCTERMS.W3CDTF/OVERHEIDop.datumOntvangst">2022-07-08</meta:user-defined>
    <meta:user-defined meta:name="OVERHEIDop.AanhangselTypen/DC.type">Mededeling</meta:user-defined>
    <meta:user-defined meta:name="OVERHEIDop.indiener">R.W. Knops</meta:user-defined>
    <meta:user-defined meta:name="OVERHEIDop.indiener">L. Bromet</meta:user-defined>
    <meta:user-defined meta:name="OVERHEIDop.indiener">J.C. Sneller</meta:user-defined>
    <meta:user-defined meta:name="OVERHEIDop.indiener">M. van Nispen</meta:user-defined>
    <meta:user-defined meta:name="OVERHEIDop.indiener">U. Ellian</meta:user-defined>
    <meta:user-defined meta:name="OVERHEIDop.indiener">C.G. van der Staaij</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Uitstel beantwoording vragen van de leden Bikker, Van der Staaij, Ellian, Van Nispen, Sneller, Bromet en Knops over het bericht 'Te weinig rechters in Gelderland, 1500 rechtszaken geschrapt'</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