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text:p>
      <text:p text:style-name="ifm_p_font.roman_mt.3.76mm_ifm">Vragen van de leden <text:span text:style-name="ifm_span_font.bold_ifm">Westerveld</text:span> (GroenLinks), <text:span text:style-name="ifm_span_font.bold_ifm">Van der Plas</text:span> (BBB) en <text:span text:style-name="ifm_span_font.bold_ifm">Bikker</text:span> (ChristenUnie) aan de Minister van Volksgezondheid, Welzijn en Sport over <text:span text:style-name="ifm_span_font.italic_ifm">antwoorden op de schriftelijke vragen «coronatoegangsbewijzen voor mensen met een meervoudige beperking»</text:span> (ingezonden 30 september 2021).</text:p>
      <text:p text:style-name="ifm_p_font.roman_mt.3.76mm_ifm">Antwoord van Minister <text:span text:style-name="ifm_span_font.bold_ifm">De Jonge</text:span> (Volksgezondheid, Welzijn en Sport) (ontvangen 15 oktober 2021).</text:p>
      <text:p text:style-name="ifm_p_mt.3.76mm_ifm">Vraag 1</text:p>
      <text:p text:style-name="ifm_p_ifm">Op welke termijn is de route voor mensen die zich niet kunnen laten vaccineren en niet kunnen laten testen wel beschikbaar, aangezien u aangeeft dat op «dit moment er nog geen route is voor mensen die zich niet kunnen laten vaccineren en niet kunnen laten testen»?<text:note text:id="ID-2021Z16831-d37e63" text:note-class="footnote"><text:note-citation text:label="1 ">1</text:note-citation><text:note-body><text:p text:style-name="ifm_p_font.normal_size.6.93pt_mt..5mm_indent.-0.1161in_mleft.0.1161in_ifm">Aanhangsel Handelingen, vergaderjaar 2021–2022, nr. 8.</text:p></text:note-body></text:note></text:p>
      <text:p text:style-name="ifm_p_mt.3.76mm_ifm">Antwoord 1</text:p>
      <text:p text:style-name="ifm_p_mt.3.76mm_ifm">Op 6 oktober is een 3-weekse pilot gestart bij de GGD regio Utrecht voor mensen die vanwege een beperking of een ziekte geen test kunnen ondergaan.</text:p>
      <text:p text:style-name="ifm_p_ifm">Het doel van deze pilot is meerzijdig:</text:p>
      <text:p text:style-name="ifm_p_ifm">De doelgroep beschrijven; tot nu toe is het lastig gebleken om deze groep mensen met goede criteria af te bakenen. Dit belemmert het opstellen van het benodigde protocol. De uitkomst van de pilot zal leidend zijn in de beslissing óf, en zo je wélke structurele oplossing voor deze groep mogelijk is.</text:p>
      <text:p text:style-name="ifm_p_ifm">Onderzoeken of een minder belastende testmethode uitkomst kan bieden. Kan een betrokkene alsnog getest worden, bijvoorbeeld met minder belastende testmethoden, zoals de enkele keel- of enkele neus afname, dan biedt dat altijd meer veiligheid voor de persoon in kwestie als ook voor diens omgeving dan niet testen ook al zijn deze methoden minder betrouwbaar dan de antigeen sneltest.</text:p>
      <text:p text:style-name="ifm_p_ifm">Er is voor de duur van de pilot een beperkt aantal afspraken per dag beschikbaar, vanwege de intensieve betrokkenheid die deze aanpak vergt. Voor de pilot worden mensen die zich hierover eerder al hebben gemeld bij de rijksoverheid of de betreffende koepelorganisaties – onder andere van mensen met een verstandelijke beperking –, benaderd en gevraagd deel te nemen.</text:p>
      <text:p text:style-name="ifm_p_ifm">Het verdere proces is als volgt:</text:p>
      <text:p text:style-name="ifm_p_mt.3.76mm_ifm"><text:span text:style-name="ifm_span_font.underline_ifm">Stap 1: Telefonisch contact met bij GGD-Utrecht:</text:span></text:p>
      <text:p text:style-name="ifm_p_ifm">De mensen die een uitnodiging hebben ontvangen (ofwel via mail of wel mondeling via de koepels), bellen naar het call-centrum GGD Utrecht om een afspraak voor een fysiek consult bij de GGD Utrecht te maken. De voorwaarde is als zij aangeven niet getest te kunnen worden en niet gevaccineerd te zijn maar wel het gesprek over vaccinatie te willen aangaan.</text:p>
      <text:p text:style-name="ifm_p_mt.3.76mm_ifm"><text:span text:style-name="ifm_span_font.underline_ifm">Stap 2: Fysieke afspraak bij GGD regio Utrecht</text:span></text:p>
      <text:p text:style-name="ifm_p_ifm">Voor de afspraak komt de burger voor een fysiek consult naar GGD Utrecht. De beoordeling voor welke optie wordt gekozen is een stapsgewijs proces.</text:p>
      <text:p text:style-name="ifm_p_ifm">Hier zal ondervonden worden of een gewone test alsnog lukt, of dat een minder belastende (maar minder gevoelige) testafname mogelijk is. Als geen enkele test lukt volgt een uitzonderingsbewijs, dat net zo lang geldig is als een herstelbewijs.</text:p>
      <text:p text:style-name="ifm_p_ifm">Tevens geeft de GGD voorlichting over de wettelijke verplichting om de noodzakelijke maatregelen in acht te nemen met betrekking tot het besmettingsgevaar van anderen.</text:p>
      <text:p text:style-name="ifm_p_ifm">Na afloop van de pilot wordt deze geëvalueerd op de vraag of met de pilot een structurele oplossing is gevonden.</text:p>
      <text:p text:style-name="ifm_p_mt.3.76mm_ifm">Vraag 2</text:p>
      <text:p text:style-name="ifm_p_ifm">Wat is de oorzaak dat het opstellen van een route zo lang op zich laat duren?</text:p>
      <text:p text:style-name="ifm_p_mt.3.76mm_ifm">Antwoord 2</text:p>
      <text:p text:style-name="ifm_p_ifm">Iedereen heeft nu de kans gehad zich te laten vaccineren. Mensen met een allergie kunnen via hun huisarts een vaccinatie afspraak maken bij een allergoloog. De groep die zich niet kan laten vaccineren en niet kan laten testen is daarom naar verwachting erg klein. Te denken valt aan mensen met complexe ziektebeelden of psychische aandoeningen. Het beschrijven van deze groep mensen blijkt echter moeilijk. Daarom is hierboven genoemde pilot ontworpen in samenwerking de GGD regio Utrecht. Het ongericht geven van uitzonderings-QR-codes, bijvoorbeeld via een zelfverklaring of het «blauwe ogen principe» – geeft te grote restrisico’s. Mensen die niet getest kunnen worden en niet gevaccineerd willen of kunnen worden, kunnen zichzelf en anderen immers besmetten met het coronavirus.</text:p>
      <text:p text:style-name="ifm_p_mt.3.76mm_ifm">Vraag 3</text:p>
      <text:p text:style-name="ifm_p_ifm">Bent u ervan op de hoogte dat het ontbreken van een route voor mensen die zich niet kunnen laten vaccineren en testen lijnrecht ingaat tegen het aangenomen amendement Bikker en dit ook in de wet is opgenomen?<text:note text:id="ID-2021Z16831-d37e82" text:note-class="footnote"><text:note-citation text:label="2 ">2</text:note-citation><text:note-body><text:p text:style-name="ifm_p_font.normal_size.6.93pt_mt..5mm_indent.-0.1161in_mleft.0.1161in_ifm">Kamerstuk 35 807, nr. 30.</text:p></text:note-body></text:note></text:p>
      <text:p text:style-name="ifm_p_mt.3.76mm_ifm">Antwoord 3</text:p>
      <text:p text:style-name="ifm_p_ifm">Ja. Artikel 58ra 9<text:span text:style-name="ifm_span_font.superscript_ifm">e</text:span> lid, Wet publieke gezondheid stelt dat bij ministeriele regeling regels worden gesteld over onderhavige groep. Daarvoor is het wel noodzakelijk deze groep te kunnen definiëren. Zoals in antwoord op vraag 2 is gesteld, is dat eerder nog niet mogelijk gebleken en is dat de reden waarom nu een pilot start.</text:p>
      <text:p text:style-name="ifm_p_mt.3.76mm_ifm">Vraag 4</text:p>
      <text:p text:style-name="ifm_p_ifm">Hoe kan het dat u de coronatoegangsbewijzen per 25 september jl. voor een groot aantal sectoren hebt laten ingaan, zonder dat voor mensen met een meervoudige beperking een alternatief is gevonden?</text:p>
      <text:p text:style-name="ifm_p_mt.3.76mm_ifm">Antwoord 4</text:p>
      <text:p text:style-name="ifm_p_ifm">Om vanaf 25 september voor zo veel mogelijk mensen zo veilig als kan, meer mogelijk te maken, heb ik coronatoegangsbewijzen laten ingaan. Op dat moment was het nog niet mogelijk om de groep die hiervoor uitgezonderd kan worden, ook inderdaad een uitzonderingsbewijs te geven. Het gaat hier immers om een naar verwachting zeer kleine groep die niet gevaccineerd én niet getest kan worden. Voor de onderbouwing, verwijs ik naar het antwoord op vraag 2.</text:p>
      <text:p text:style-name="ifm_p_mt.3.76mm_ifm">Vraag 5</text:p>
      <text:p text:style-name="ifm_p_ifm">Waar kunnen mensen zich ondertussen melden die geen coronatoegangsbewijs kunnen verkrijgen omdat zij zich niet kunnen laten vaccineren en testen? Wat bent u van plan met deze meldingen te gaan doen?</text:p>
      <text:p text:style-name="ifm_p_mt.3.76mm_ifm">Antwoord 5</text:p>
      <text:p text:style-name="ifm_p_ifm">Juist voor mensen met een medische aandoening is vaccineren extra belangrijk, omdat zij vaak een grotere kans hebben op een ernstig verloop van corona. Maar sommige mensen maken zich, juist door hun medische status, zorgen om vaccinatie of testen.</text:p>
      <text:p text:style-name="ifm_p_ifm">Mensen die mogelijk allergisch zijn voor vaccinatie kunnen zich melden bij de huisarts. Als het nodig is kan de huisarts doorverwijzen naar een allergoloog die op zijn beurt adviseert of een vaccinatie alsnog veilig gegeven kan worden in het ziekenhuizen. In de meeste gevallen is dit mogelijk.</text:p>
      <text:p text:style-name="ifm_p_ifm">Er is een zeer kleine groep mensen die zich om medische redenen niet kan laten testen en niet laten vaccineren. Mensen die zich melden, zullen we telefonisch of per mail contact met ze opnemen om – indien ze daadwerkelijke tot de doelgroep behoren – ze uit te nodigen om deel te nemen aan de pilot. Bij het maken van de afspraak wordt getoetst of mensen ook echt tot deze groep behoren. Zoals gezegd is de omvang van de pilot noodzakelijkerwijs beperkt. Met de groep die zich al eerder gemeld heeft, verwachten we dat de beschikbare plekken snel worden vergeven. Mocht dat niet zo zijn dan zullen we via de koepelorganisaties andere gegadigden actief benaderen en de pilotgroep zo groot mogelijk te laten zijn.</text:p>
      <text:p text:style-name="ifm_p_mt.3.76mm_ifm">Vraag 6</text:p>
      <text:p text:style-name="ifm_p_ifm">Deelt u de mening dat bovenstaand probleem een absolute topprioriteit is en het uitblijven van een oplossing strijdig is met het aangenomen amendement Bikker?<text:note text:id="ID-2021Z16831-d37e108" text:note-class="footnote"><text:note-citation text:label="3 ">3</text:note-citation><text:note-body><text:p text:style-name="ifm_p_font.normal_size.6.93pt_mt..5mm_indent.-0.1161in_mleft.0.1161in_ifm">Kamerstuk 35 807, nr. 30.</text:p></text:note-body></text:note> Deelt u tevens de mening dat de overheid zich aan de wet moet houden en zich dienstbaar dient op te stellen ten opzichte van burgers?</text:p>
      <text:p text:style-name="ifm_p_mt.3.76mm_ifm">Antwoord 6</text:p>
      <text:p text:style-name="ifm_p_ifm">Ik deel de mening dat het belangrijk is om voor zo veel mogelijk mensen zo veilig als kan, meer mogelijk te maken.</text:p>
      <text:p text:style-name="ifm_p_mt.3.76mm_ifm">Vraag 7</text:p>
      <text:p text:style-name="ifm_p_ifm">Bent u bereid om bovenstaande vragen vóór 4 oktober aanstaande te beantwoorden, aangezien de gedupeerden nu al weken in onzekerheid verkeren en het uitblijven van een oplossing strijdig is met de wens van de Kamer en de huidige wetgeving?</text:p>
      <text:p text:style-name="ifm_p_mt.3.76mm_ifm">Antwoord 7</text:p>
      <text:p text:style-name="ifm_p_ifm">Om nu juist er voor te zorgen dat de mensen bereikt worden voor wie deze uitzonderingsroute de enige mogelijkheid op een toegangsbewijs is, hebben wij na zorgvuldige afwegingen er voor gekozen om eerst een pilot te doen. In het antwoord van vraag 2 heb ik uitgelegd waarom de totstandkoming van de route voor deze mensen vertraagd is. De eerste uitnodigingen zijn op 6 oktober verzonden, zodat vanaf die dag begonnen kon worden met het inplannen van de afspraken voor de pilot.</text:p>
      <text:p text:style-name="ifm_p_ifm">Vanwege het lastige vraagstuk, zoals beschreven in het antwoord van vraag 2, zijn deze vragen later dan de beoogde termijn van 4 oktober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Van der Plas en Bikker over het bericht ‘coronatoegangsbewijzen voor mensen met een meervoudige beperking’</dc:title>
    <meta:user-defined meta:name="OVERHEIDop.ParlID/DC.identifier">ah-tk-20212022-349</meta:user-defined>
    <meta:user-defined meta:name="OVERHEIDop.vraagnummer">2021Z16831</meta:user-defined>
    <meta:user-defined meta:name="OVERHEIDop.aanhangselNummer">349</meta:user-defined>
    <meta:user-defined meta:name="OVERHEIDop.ontvanger">H.M. de Jonge</meta:user-defined>
    <meta:user-defined meta:name="DCTERMS.W3CDTF/OVERHEIDop.datumOntvangst">2021-10-15</meta:user-defined>
    <meta:user-defined meta:name="OVERHEIDop.AanhangselTypen/DC.type">Antwoord</meta:user-defined>
    <meta:user-defined meta:name="OVERHEIDop.indiener">M.H. Bikker</meta:user-defined>
    <meta:user-defined meta:name="OVERHEIDop.indiener">C.A.M. van der Plas</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de leden Westerveld, Van der Plas en Bikker over het bericht ‘coronatoegangsbewijzen voor mensen met een meervoudige beperking’</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Burgerlijk recht</meta:user-defined>
    <meta:user-defined meta:name="OVERHEIDop.versieInformatie"/>
  </office:meta>
</office:document-meta>
</file>