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9</text:p>
      <text:p text:style-name="ifm_p_font.roman_mt.3.76mm_ifm">Vragen van het lid <text:span text:style-name="ifm_span_font.bold_ifm">Mutluer</text:span> (PvdA) aan de Minister van Justitie en Veiligheid over <text:span text:style-name="ifm_span_font.italic_ifm">het bericht dat een vanwege een personeelstekort bij de rechtbank Gelderland zaken niet meer voor de rechter worden gebracht</text:span> (ingezonden 17 juni 2022).</text:p>
      <text:p text:style-name="ifm_p_font.roman_mt.3.76mm_ifm">Mededeling van Minister <text:span text:style-name="ifm_span_font.bold_ifm">Yeşilgöz-Zegerius</text:span> (Justitie en Veiligheid) (ontvangen 8 juli 2022).</text:p>
      <text:p text:style-name="ifm_p_mt.3.76mm_ifm">Vraag 1</text:p>
      <text:p text:style-name="ifm_p_ifm">Kent u het bericht «Personeelstekort rechtbank noodzaakt tot sepot zaken»?<text:note text:id="ID-2022Z12388-d37e52" text:note-class="footnote"><text:note-citation text:label="1 ">1</text:note-citation><text:note-body><text:p text:style-name="ifm_p_font.normal_size.6.93pt_mt..5mm_indent.-0.1161in_mleft.0.1161in_ifm">Rechtspraak.nl, 16 juni 2022, «Personeelstekort rechtbank noodzaakt tot sepot zaken», Personeelstekort rechtbank noodzaakt tot sepot zaken (rechtspraak.nl).</text:p></text:note-body></text:note></text:p>
      <text:p text:style-name="ifm_p_mt.3.76mm_ifm">Vraag 2</text:p>
      <text:p text:style-name="ifm_p_ifm">Deelt u de mening dat het zeer betreurenswaardig is dat maar liefst 1500 strafzaken niet meer voor de rechter kunnen komen omdat er niet genoeg capaciteit bij de rechtbank is? Zo ja, waarom? Zo nee, waarom niet?</text:p>
      <text:p text:style-name="ifm_p_mt.3.76mm_ifm">Vraag 3</text:p>
      <text:p text:style-name="ifm_p_ifm">Hoeveel van de genoemde 1500 zaken moeten geseponeerd worden bij gebrek aan capaciteit? Deelt u de mening dat seponeren van deze zaken niet voortkomt uit een bewuste keuze voor seponering maar alleen uit nood geboren is? Zo ja, wat is uit mening daarover? Zo nee, waarom niet?</text:p>
      <text:p text:style-name="ifm_p_mt.3.76mm_ifm">Vraag 4</text:p>
      <text:p text:style-name="ifm_p_ifm">Is de situatie bij het Openbaar Ministerie (OM) en rechtspraak in Oost-Nederland symptomatisch voor de situatie elders in Nederland? Zo ja, voor welke delen van Nederland dreigen ook strafzaken via sepots of OM-strafbeschikkingen te worden afgedaan? Zo nee, kunt u dan garanderen dat elders in Nederland dit niet zal gaan voorkomen?</text:p>
      <text:p text:style-name="ifm_p_mt.3.76mm_ifm">Vraag 5</text:p>
      <text:p text:style-name="ifm_p_ifm">Hoe komt het dat terwijl al een aantal jaren bekend is dat er een tekort aan rechters bij de rechtbank Gelderland is, dat probleem niet eerder is opgelost? Welke garanties kunt u geven dat dit probleem binnen afzienbare tijd wel wordt opgelost en aan welke termijn denkt u dan?</text:p>
      <text:p text:style-name="ifm_p_mt.3.76mm_ifm">Vraag 6</text:p>
      <text:p text:style-name="ifm_p_ifm">Deelt u de mening van het OM en de rechtbank dat de keuze om zaken niet voor de strafrechter te brengen «zeer pijnlijk kan zijn voor slachtoffers»? Zo ja, waarom en wat gaat er gebeuren om slachtoffers, anders dan de wijze op de mogelijkheid van art. 12 Sv, toch genoegdoening te geven? Zo nee, waarom niet?</text:p>
      <text:p text:style-name="ifm_p_mt.3.76mm_ifm">Vraag 7</text:p>
      <text:p text:style-name="ifm_p_ifm">Deelt u de mening dat nu eens te meer blijkt hoe nodig het is om slachtoffers ook bij OM-strafbeschikkingen altijd de mogelijkheid tot het uitoefenen van hun spreekrecht te geven? Zo ja, hoe gaat u hiervoor zorgen? Zo nee, waarom niet?</text:p>
      <text:h text:style-name="ifm_p_font.bold_mt.5.08mm_page.keep-with-next_ifm" text:outline-level="2">Mededeling</text:h>
      <text:p text:style-name="ifm_p_mt.4.23mm_ifm">Hierbij deel ik u mede dat de schriftelijke vragen van het lid Mutluer (PvdA), van uw Kamer aan de Minister van Justitie en Veiligheid over het bericht dat een vanwege een personeelstekort bij de rechtbank Gelderland zaken niet meer voor de rechter worden gebracht (ingezonden 17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bericht dat een vanwege een personeelstekort bij de rechtbank Gelderland zaken niet meer voor de rechter worden gebracht</dc:title>
    <meta:user-defined meta:name="OVERHEIDop.ParlID/DC.identifier">ah-tk-20212022-3489</meta:user-defined>
    <meta:user-defined meta:name="OVERHEIDop.configuratie">https://repository.officiele-overheidspublicaties.nl/MasterConfiguraties/MC-OEP-KamervragenAanhangsel-Web/1.3/xml/MC-OEP-KamervragenAanhangsel-Web.xml</meta:user-defined>
    <meta:user-defined meta:name="OVERHEIDop.vraagnummer">2022Z12388</meta:user-defined>
    <meta:user-defined meta:name="OVERHEIDop.aanhangselNummer">3489</meta:user-defined>
    <meta:user-defined meta:name="OVERHEIDop.ontvanger">D. Yesilgöz-Zegerius</meta:user-defined>
    <meta:user-defined meta:name="DCTERMS.W3CDTF/OVERHEIDop.datumOntvangst">2022-07-08</meta:user-defined>
    <meta:user-defined meta:name="OVERHEIDop.AanhangselTypen/DC.type">Mededeling</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Uitstel beantwoording vragen van het lid Mutluer over het bericht dat een vanwege een personeelstekort bij de rechtbank Gelderland zaken niet meer voor de rechter worden gebracht</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