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7</text:p>
      <text:p text:style-name="ifm_p_font.roman_mt.3.76mm_ifm">Vragen van het lid <text:span text:style-name="ifm_span_font.bold_ifm">Goudzwaard</text:span> (JA21) aan de Minister van Financiën over <text:span text:style-name="ifm_span_font.italic_ifm">de ILO-uitspraak met betrekking tot de arbeidsvoorwaardelijke eisen voor KLM</text:span> (ingezonden 16 juni 2022).</text:p>
      <text:p text:style-name="ifm_p_font.roman_mt.3.76mm_ifm">Antwoord van Minister <text:span text:style-name="ifm_span_font.bold_ifm">Kaag</text:span> (Financiën) (ontvangen 8 juli 2022).</text:p>
      <text:p text:style-name="ifm_p_mt.3.76mm_ifm">Vraag 1</text:p>
      <text:p text:style-name="ifm_p_ifm">Bent u bekend met het bericht «Schimmenspel rond loonoffer KLM»?<text:note text:id="n1" text:note-class="footnote"><text:note-citation text:label="1 ">1</text:note-citation><text:note-body><text:p text:style-name="ifm_p_font.normal_size.6.93pt_mt..5mm_indent.-0.1161in_mleft.0.1161in_ifm">https://www.telegraaf.nl/financieel/186247725/schimmenspel-rond-loonoffer-klm.</text:p></text:note-body></text:note></text:p>
      <text:p text:style-name="ifm_p_mt.3.76mm_ifm">Antwoord 1</text:p>
      <text:p text:style-name="ifm_p_ifm">Ja.</text:p>
      <text:p text:style-name="ifm_p_mt.3.76mm_ifm">Vraag 2 en 5</text:p>
      <text:p text:style-name="ifm_p_ifm">Hoe beoordeelt u het rapport van ILO-Committee on Freedom of Association (CFA) van maart 2022 (Case nr. 3398), waarin wordt vastgesteld dat de Nederlandse overheid ten onrechte de vakbonden niet heeft geraadpleegd en dat eventuele beperkingen alleen mogelijk zijn onder voorwaarde dat aan het voornoemde is voldaan, in een noodsituatie waarbij de maatregelen in duur strak beperkt moeten zijn en strikt niet langer dan dat exceptionele omstandigheden zich voordoen? Welke consequenties verbindt het kabinet aan deze vaststellingen?</text:p>
      <text:p text:style-name="ifm_p_ifm">Kunt u dan ook publiekelijk afstand nemen van het standpunt dat er zelfstandige arbeidsvoorwaardelijke voorwaarden zouden gelden waaraan KLM en/of KLM-medewerkers zouden moeten voldoen? Zo nee, waarom niet?</text:p>
      <text:p text:style-name="ifm_p_mt.3.76mm_ifm">Antwoord 2 en 5</text:p>
      <text:p text:style-name="ifm_p_ifm">Zoals ook aangeven in de Kamerbrief bij de derde rapportage van de staatsagent is het kabinet van mening dat er geen sprake is geweest van een zelfstandige eenzijdig opgelegde loonmaatregel vanuit de Nederlandse staat.<text:note text:id="ID-3487-d37e93" text:note-class="footnote"><text:note-citation text:label="2 ">2</text:note-citation><text:note-body><text:p text:style-name="ifm_p_font.normal_size.6.93pt_mt..5mm_indent.-0.1161in_mleft.0.1161in_ifm">Kamerstuk 29 232, nr. 54.</text:p></text:note-body></text:note> In het kader van de benodigde kostenreductie en de verbetering van de concurrentiepositie heeft het kabinet aangegeven dat een substantiële bijdrage van het personeel nodig is langs het principe dat de sterkste schouders de zwaarste lasten dragen. Er is een voorstel gedaan op welke manier, conform dit principe, hier nadere invulling aan kan worden gegeven door KLM in overleg met de betrokken vakbonden. KLM heeft vervolgens afspraken met het personeel gemaakt over een bijdrage aan het verlagen van de kosten. Deze afspraken zijn opgenomen in een door KLM opgesteld herstructureringsplan, waarover uw Kamer in november 2020 is geïnformeerd.<text:note text:id="ID-3487-d37e101" text:note-class="footnote"><text:note-citation text:label="3 ">3</text:note-citation><text:note-body><text:p text:style-name="ifm_p_font.normal_size.6.93pt_mt..5mm_indent.-0.1161in_mleft.0.1161in_ifm">Kamerstuk 29 232, nr. 45.</text:p></text:note-body></text:note></text:p>
      <text:p text:style-name="ifm_p_ifm">De Nederlandse staat is het met de aanbeveling van de ILO eens dat de maatregel niet langer dient te duren dan strikt noodzakelijk is. Het steunpakket voldoet hieraan, omdat de voorwaarden die zijn overeengekomen met KLM juridisch van kracht blijven tot de steun is afbetaald en beëindigd. Het ILO-rapport heeft geen juridische gevolgen voor de geldigheid van deze voorwaarden. Binnen het eerder beschreven uitgangspunt uit het steunpakket dat de sterkste schouders de zwaarste lasten dragen en de afspraak dat de beïnvloedbare kosten met minimaal 15% gereduceerd dienen te worden, zijn er bovendien mogelijkheden voor KLM en de bonden om de lonen van bepaalde doelgroepen te verhogen. De ILO heeft de Nederlandse staat opgeroepen om in gesprek te gaan met de vakbonden. Op 1 juli jl. heeft een gesprek plaatsgevonden tussen het ministerie, KLM en de vakbonden.</text:p>
      <text:p text:style-name="ifm_p_mt.3.76mm_ifm">Vraag 3 en 4</text:p>
      <text:p text:style-name="ifm_p_ifm">Klopt het dat het Ministerie van Financiën op verzoek van de KLM haar zienswijze op het ILO-rapport over de handelwijze van de overheid bij het stellen van arbeidsvoorwaardelijke eisen met KLM heeft gedeeld? Kunt u deze brief aan KLM nog voor het commissiedebat staatsdeelnemingen van 22 juni a.s. ook met de beide Kamers delen?</text:p>
      <text:p text:style-name="ifm_p_ifm">Kunt u bevestigen dat in deze brief van het ministerie aan KLM van 3 mei jl. staat: «er zijn geen zelfstandige arbeidsvoorwaardelijke voorwaarden gesteld aan het steunpakket»?</text:p>
      <text:p text:style-name="ifm_p_mt.3.76mm_ifm">Antwoord 3 en 4</text:p>
      <text:p text:style-name="ifm_p_ifm">De brief aan KLM is als bijlage toegevoegd. Daarin staat de zin waar u naar verwijst.</text:p>
      <text:p text:style-name="ifm_p_mt.3.76mm_ifm">Vraag 6, 7 en 8</text:p>
      <text:p text:style-name="ifm_p_ifm">Hoe verhoudt de zienswijze van uw ministerie aan KLM in uw brief van 3 mei jl. zich tot uw publiekelijke uitspraken tijdens het debat in de Eerste Kamer over de aandelenemissie AF-KLM (d.d. 31 mei 2022) waarin u op vragen van de senaat aangeeft dat KLM niet voldoet aan «de voorwaarden voor het doorvoeren van structurele kostenreducties, dus de structurele kant, de arbeidsvoorwaardelijke bijdrage en het beëindigen van het faciliteren van mogelijke belastingontwijking»? Hoe kunt u dergelijke uitspraken (blijven) doen terwijl u richting KLM schriftelijk aangeeft dat er helemaal geen zelfstandige arbeidsvoorwaardelijke voorwaarden zijn gesteld?</text:p>
      <text:p text:style-name="ifm_p_ifm">Hoe verhoudt uw verweer op de vaststellingen van de ILO en de zienswijze aan KLM zich tot publieke uitspraken en rapportages van de staatsagent bij KLM waarin op arbeidsvoorwaardelijke voorwaarden wordt getoetst?</text:p>
      <text:p text:style-name="ifm_p_ifm">Bent u het eens dat als u bevestigt aan KLM dat er geen zelfstandige arbeidsvoorwaardelijke eisen zijn gesteld, daar dan ook niet door de staatsagent zelfstandig op getoetst kan worden in zijn rapportages? Hoe verhouden eerdere rapportages met uw uitspraken aan KLM? Vraagt dat geen algemene erkenning van uw ministerie dat eerdere rapportages, voor zover afwijkend van de nieuwe in uw brief van 3 mei jl uitgedragen grondslagen, een onjuist beeld schetsen?</text:p>
      <text:p text:style-name="ifm_p_mt.3.76mm_ifm">Antwoord 6, 7 en 8</text:p>
      <text:p text:style-name="ifm_p_ifm">Onderdeel van de afspraken die zijn gemaakt met KLM is het opstellen van een herstructureringsplan. Beoogd doel van dit herstructureringsplan is om de concurrentiepositie structureel te verbeteren door middel van een reductie van de beïnvloedbare kosten met minimaal 15%. Uw Kamer is op 3 november 2020 geïnformeerd over de goedkeuring van dit plan door het vorige kabinet. In deze Kamerbrief staan de belangrijkste elementen van dit herstructureringsplan, waaronder de afspraken die KLM heeft gemaakt met het personeel over een bijdrage aan het verlagen van de kosten.<text:note text:id="ID-3487-d37e165" text:note-class="footnote"><text:note-citation text:label="4 ">4</text:note-citation><text:note-body><text:p text:style-name="ifm_p_font.normal_size.6.93pt_mt..5mm_indent.-0.1161in_mleft.0.1161in_ifm">Kamerstuk 29 232, nr. 45.</text:p></text:note-body></text:note></text:p>
      <text:p text:style-name="ifm_p_ifm">Met betrekking tot de arbeidsvoorwaarden verwijst de staatsagent naar dit herstructureringsplan en de commitering die KLM daarin is aangegaan. Het toezien op de implementatie en naleving van het herstructureringsplan is onderdeel van zijn werkzaamheden.<text:note text:id="ID-3487-d37e178" text:note-class="footnote"><text:note-citation text:label="5 ">5</text:note-citation><text:note-body><text:p text:style-name="ifm_p_font.normal_size.6.93pt_mt..5mm_indent.-0.1161in_mleft.0.1161in_ifm">Zie onder meer Kamerstuk 29 232, nr. 42 en nr. 51.</text:p></text:note-body></text:note></text:p>
      <text:p text:style-name="ifm_p_ifm">In de leningsdocumentatie is vastgelegd dat de facilitering van mogelijke belastingontwijking door medewerkers wordt beëindigd. Dit betreft dus geen eenzijdig opgelegde loonmaatregel vanuit de Nederlandse staat. Het is aan KLM om deze facilitering te beëindigen.</text:p>
      <text:p text:style-name="ifm_p_mt.3.76mm_ifm">Vraag 9</text:p>
      <text:p text:style-name="ifm_p_ifm">Hoe verhoudt deze «staffeleis» zich tot het verweer van het kabinet op de ILO-klacht waarin u stelt dat deze «staffel» slechts een voorstel was en uw zienswijze aan KLM dat er geen zelfstandige arbeidsvoorwaardelijke eisen zijn gesteld?<text:note text:id="n2" text:note-class="footnote"><text:note-citation text:label="6 ">6</text:note-citation><text:note-body><text:p text:style-name="ifm_p_font.normal_size.6.93pt_mt..5mm_indent.-0.1161in_mleft.0.1161in_ifm">Kamerstuk 29 232, nr. 41; https://www.tweedekamer.nl/kamerstukken/brieven_regering/detail?id=2020Z12282&amp;did=2020D26263.</text:p></text:note-body></text:note> Kunt u de reactie van de overheid aan de ILO (die dateert van januari 2022) nog voor het commisssiedebat staatsdeelnemingen d.d. 22 juni a.s. ook met de beide Kamers delen?</text:p>
      <text:p text:style-name="ifm_p_mt.3.76mm_ifm">Antwoord 9</text:p>
      <text:p text:style-name="ifm_p_ifm">Er is geen sprake van de staffeleis. Dat deze staffel geen harde eis maar een voorstel was blijkt ook uit het feit dat KLM en de vakbonden bij de afspraken voor het cockpitpersoneel geen staffel hebben toegepast maar, volgens KLM op verzoek van de bonden, een gelijke bijdrage ter hoogte van ruim 19% zijn overeengekomen. Het verweer van de Nederlandse staat is bijgevoegd.</text:p>
      <text:p text:style-name="ifm_p_mt.3.76mm_ifm">Vraag 10</text:p>
      <text:p text:style-name="ifm_p_ifm">Kunt u bevestigen dat invulling van de personeelsbijdrage om aan steunvoorwaarden, zoals de 15 procent beïnvloedbare kostenreductie, aan sociale partners is en dat een personeelsbijdrage überhaupt niet nodig is als KLM op andere punten tot 15 procent kostenreductie komt?</text:p>
      <text:p text:style-name="ifm_p_mt.3.76mm_ifm">Antwoord 10</text:p>
      <text:p text:style-name="ifm_p_ifm">In het kader van de benodigde kostenreductie en de verbetering van de concurrentiepositie heeft het kabinet aangegeven dat een substantiële bijdrage van het personeel nodig zal zijn langs het principe dat de sterkste schouders de zwaarste lasten dragen. Zoals hierboven aangeven heeft KLM hier, samen met de vakbonden, invulling aan gegeven in het herstructureringsplan.</text:p>
      <text:p text:style-name="ifm_p_ifm">Dat laat onverlet dat binnen het uitgangspunt dat de sterkste schouders de zwaarste lasten dragen en de afspraak dat de beïnvloedbare kosten met minimaal 15% gereduceerd dienen te worden, er mogelijkheden voor KLM en de bonden zijn om de lonen van bepaalde doelgroepen te verhogen.</text:p>
      <text:p text:style-name="ifm_p_mt.3.76mm_ifm">Vraag 11</text:p>
      <text:p text:style-name="ifm_p_ifm">Bent u van mening dat de loonkosten die worden bespaard als gevolg van de reorganisaties die bij KLM hebben plaatsgevonden na het uitbreken van de coronacrisis, als kostenreductie van KLM moet worden aangemerkt? Kunt u aangeven hoeveel loonkosten KLM met de reorganisaties heeft bespaard? Indien u van mening bent dat de bespaarde loonkosten niet als kostenreductie aangemerkt moeten worden, kunt u dan aangeven waarom?</text:p>
      <text:p text:style-name="ifm_p_mt.3.76mm_ifm">Antwoord 11</text:p>
      <text:p text:style-name="ifm_p_ifm">De loonkosten zijn onderdeel van de beïnvloedbare kosten. Dit betekent dat als er sprake is van (netto)besparingen op de loonkosten dit bijdraagt aan de afgesproken kostenreductie van 15%. Informatie over de besparingen op de loonkosten van KLM is bedrijfsvertrouwelijk en kan daarom, in zoverre ik daar al over beschik, niet worden gedeeld.</text:p>
      <text:p text:style-name="ifm_p_mt.3.76mm_ifm">Vraag 12</text:p>
      <text:p text:style-name="ifm_p_ifm">Hoe gaat u voorkomen dat de vakbonden nieuwe klachten tegen de Nederlandse overheid gaan indienen wegens schending van ILO-normen door de Nederlandse overheid?</text:p>
      <text:p text:style-name="ifm_p_mt.3.76mm_ifm">Antwoord 12</text:p>
      <text:p text:style-name="ifm_p_ifm">Indien vakorganisaties en werkgeversorganisaties van mening zijn dat er sprake is van een schending van de verplichtingen voortvloeiend uit de ILO-verdragen dan staat het hen vrij om daarover een klacht in te dienen. Het is dan aan de ILO om daar een uitspraak over te doen. Ik wil daar op geen enkele manier tussen zi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oudzwaard over de ILO-uitspraak met betrekking tot de arbeidsvoorwaardelijke eisen voor KLM</dc:title>
    <meta:user-defined meta:name="OVERHEIDop.ParlID/DC.identifier">ah-tk-20212022-3487</meta:user-defined>
    <meta:user-defined meta:name="OVERHEIDop.configuratie">https://repository.officiele-overheidspublicaties.nl/MasterConfiguraties/MC-OEP-KamervragenAanhangsel-Web/1.3/xml/MC-OEP-KamervragenAanhangsel-Web.xml</meta:user-defined>
    <meta:user-defined meta:name="OVERHEIDop.vraagnummer">2022Z12267</meta:user-defined>
    <meta:user-defined meta:name="OVERHEIDop.aanhangselNummer">3487</meta:user-defined>
    <meta:user-defined meta:name="OVERHEIDop.ontvanger">S.A.M. Kaag</meta:user-defined>
    <meta:user-defined meta:name="DCTERMS.W3CDTF/OVERHEIDop.datumOntvangst">2022-07-08</meta:user-defined>
    <meta:user-defined meta:name="OVERHEIDop.AanhangselTypen/DC.type">Antwoord</meta:user-defined>
    <meta:user-defined meta:name="OVERHEIDop.indiener">M. Goudzwaar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8</meta:user-defined>
    <meta:user-defined meta:name="DC.title">Antwoord op vragen van het lid Goudzwaard over de ILO-uitspraak met betrekking tot de arbeidsvoorwaardelijke eisen voor KLM</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