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86</text:p>
      <text:p text:style-name="ifm_p_font.roman_mt.3.76mm_ifm">Vragen van het lid <text:span text:style-name="ifm_span_font.bold_ifm">Van Haga</text:span> (Groep Van Haga) aan de Staatssecretaris van Justitie en Veiligheid over <text:span text:style-name="ifm_span_font.italic_ifm">de aanhoudende chaos bij asielzoekerscentrum Ter Apel en de bevindingen van het Rode Kruis</text:span> (ingezonden 17 juni 2022).</text:p>
      <text:p text:style-name="ifm_p_font.roman_mt.3.76mm_ifm">Mededeling van Staatssecretaris <text:span text:style-name="ifm_span_font.bold_ifm">Van der Burg</text:span> (Justitie en Veiligheid) (ontvangen 8 juli 2022).</text:p>
      <text:p text:style-name="ifm_p_mt.3.76mm_ifm">Vraag 1</text:p>
      <text:p text:style-name="ifm_p_ifm">Bent u bekend met het bericht: «Rode Kruis trekt handen af van Ter Apel»?<text:note text:id="ID-2022Z12395-d37e50" text:note-class="footnote"><text:note-citation text:label="1 ">1</text:note-citation><text:note-body><text:p text:style-name="ifm_p_font.normal_size.6.93pt_mt..5mm_indent.-0.1161in_mleft.0.1161in_ifm">RTV Noord, 16 juni 2022, «Rode Kruis trekt handen af van Ter Apel: «Situatie is onmenselijk»», https://www.rtvnoord.nl/nieuws/932359/rode-kruis-trekt-handen-af-van-ter-apel-situatie-is-onmenselijk.</text:p></text:note-body></text:note></text:p>
      <text:p text:style-name="ifm_p_mt.3.76mm_ifm">Vraag 2</text:p>
      <text:p text:style-name="ifm_p_ifm">Hoe duidt u de bevindingen van het Rode Kruis die waarschuwt voor de «onmenselijke en onhoudbare situatie»? Kunt u een gedetailleerd antwoord geven waarin u ook ingaat over de zorgen van de hulporganisatie aangaande de veiligheid op het terrein?</text:p>
      <text:p text:style-name="ifm_p_mt.3.76mm_ifm">Vraag 3</text:p>
      <text:p text:style-name="ifm_p_ifm">Waarom bent u horende doof en ziende blind inzake de opvangcrisis, waarbij u de regie volledig kwijt lijkt te zijn? Kunt u in uw beantwoording aangeven hoe u deze chaos gaat oplossen, zeker omdat we u vorige maand naar aanleiding van eerdere chaos ook al over de situatie bevraagd hebben.<text:note text:id="ID-2022Z12395-d37e69" text:note-class="footnote"><text:note-citation text:label="2 ">2</text:note-citation><text:note-body><text:p text:style-name="ifm_p_font.normal_size.6.93pt_mt..5mm_indent.-0.1161in_mleft.0.1161in_ifm">RTV Noord, 11 mei 2022, «Crisis aanmeldcentrum Ter Apel bereikt dieptepunt: asielzoekers slapen urenlang op grasveld», https://www.rtvnoord.nl/nieuws/921649/crisis-aanmeldcentrum-ter-apel-bereikt-dieptepunt-asielzoekers-slapen-urenlang-op-grasveld.</text:p></text:note-body></text:note></text:p>
      <text:p text:style-name="ifm_p_mt.3.76mm_ifm">Vraag 4</text:p>
      <text:p text:style-name="ifm_p_ifm">Deelt u de mening dat u de kraan moet dichtdraaien als de emmer overloopt? Zo ja, wilt u eindelijk komen tot immigratiebeperkende maatregelen? Kunt u daar gedetailleerd op ingaan?</text:p>
      <text:p text:style-name="ifm_p_mt.3.76mm_ifm">Vraag 5</text:p>
      <text:p text:style-name="ifm_p_ifm">Opnieuw de vraag hoeveel asielzoekers Nederland volgens u nog aankan? Kunt u daar, met de kennis van nu, gedetailleerd op ingaan?</text:p>
      <text:p text:style-name="ifm_p_mt.3.76mm_ifm">Vraag 6</text:p>
      <text:p text:style-name="ifm_p_ifm">Opnieuw de vraag wat uw antwoord is aan geografen die stellen dat het absorptievermogen van Nederland is bereikt en dat de aanhoudende bevolkingsgroei Nederland ontwricht? Kunt u daar, met de kennis van nu, gedetailleerd op ingaan?</text:p>
      <text:p text:style-name="ifm_p_mt.3.76mm_ifm">Vraag 7</text:p>
      <text:p text:style-name="ifm_p_ifm">Wat gaat u concreet doen om asielzoekerscentrum Ter Apel te ontlasten? Kunt u daar gedetailleerd op ingaan, met een lange termijn visie?</text:p>
      <text:p text:style-name="ifm_p_mt.3.76mm_ifm">Vraag 8</text:p>
      <text:p text:style-name="ifm_p_ifm">Hoe waarborgt u de veiligheid van bewoners en ondernemers in Ter Apel en omgeving? Kunt u daar gedetailleerd op ingaan?</text:p>
      <text:h text:style-name="ifm_p_font.bold_mt.5.08mm_page.keep-with-next_ifm" text:outline-level="2">Mededeling</text:h>
      <text:p text:style-name="ifm_p_mt.4.23mm_ifm">Hierbij deel ik u mede dat de schriftelijke vragen van het lid Van Haga (Groep Van Haga), van uw Kamer aan de Staatssecretaris van Justitie en Veiligheid over de aanhoudende chaos bij asielzoekerscentrum Ter Apel en de bevindingen van het Rode Kruis (ingezonden 17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aanhoudende chaos bij asielzoekerscentrum Ter Apel en de bevindingen van het Rode Kruis</dc:title>
    <meta:user-defined meta:name="OVERHEIDop.ParlID/DC.identifier">ah-tk-20212022-3486</meta:user-defined>
    <meta:user-defined meta:name="OVERHEIDop.configuratie">https://repository.officiele-overheidspublicaties.nl/MasterConfiguraties/MC-OEP-KamervragenAanhangsel-Web/1.3/xml/MC-OEP-KamervragenAanhangsel-Web.xml</meta:user-defined>
    <meta:user-defined meta:name="OVERHEIDop.vraagnummer">2022Z12395</meta:user-defined>
    <meta:user-defined meta:name="OVERHEIDop.aanhangselNummer">3486</meta:user-defined>
    <meta:user-defined meta:name="OVERHEIDop.ontvanger">E. van der Burg</meta:user-defined>
    <meta:user-defined meta:name="DCTERMS.W3CDTF/OVERHEIDop.datumOntvangst">2022-07-08</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Uitstel beantwoording vragen van het lid Van Haga over de aanhoudende chaos bij asielzoekerscentrum Ter Apel en de bevindingen van het Rode Kruis</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