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5</text:p>
      <text:p text:style-name="ifm_p_font.roman_mt.3.76mm_ifm">Vragen van de leden <text:span text:style-name="ifm_span_font.bold_ifm">Stoffer</text:span> (SGP) en <text:span text:style-name="ifm_span_font.bold_ifm">Eerdmans</text:span> (JA21) aan de Minister van Sociale Zaken en Werkgelegenheid over <text:span text:style-name="ifm_span_font.italic_ifm">het bericht «Inspectie: Stop met aantrekken arbeidsmigranten»</text:span> (ingezonden 16 mei 2022).</text:p>
      <text:p text:style-name="ifm_p_font.roman_mt.3.76mm_ifm">Antwoord van Minister <text:span text:style-name="ifm_span_font.bold_ifm">Van Gennip</text:span> (Sociale Zaken en Werkgelegenheid) (ontvangen 8 juli 2022). Zie ook Aanhangsel Handelingen, vergaderjaar 2021–2022, nr. 3165.</text:p>
      <text:p text:style-name="ifm_p_mt.3.76mm_ifm">Vraag 1</text:p>
      <text:p text:style-name="ifm_p_ifm">Hebt u kennisgenomen van het bericht «Inspectie: Stop met aantrekken arbeidsmigranten» op AD.nl van 7 mei jl?<text:note text:id="ID-2022Z09445-d37e51" text:note-class="footnote"><text:note-citation text:label="1 ">1</text:note-citation><text:note-body><text:p text:style-name="ifm_p_font.normal_size.6.93pt_mt..5mm_indent.-0.1161in_mleft.0.1161in_ifm">Algemeen Dagblad, 7 mei 2022, «Inspectie: Stop met aantrekken arbeidsmigranten» (https://www.ad.nl/politiek/inspectie-stop-met-aantrekken-arbeidsmigranten~a26fb464/).</text:p></text:note-body></text:note></text:p>
      <text:p text:style-name="ifm_p_mt.3.76mm_ifm">Antwoord 1</text:p>
      <text:p text:style-name="ifm_p_ifm">Ja.</text:p>
      <text:p text:style-name="ifm_p_mt.3.76mm_ifm">Vraag 2, 3 en 4</text:p>
      <text:p text:style-name="ifm_p_ifm">Wat is uw reactie op het alarmsignaal van de inspecteur-generaal van de Arbeidsinspectie over arbeidsmigratie en de gevolgen daarvan?</text:p>
      <text:p text:style-name="ifm_p_ifm">Bent u het eens met de constatering van de Arbeidsinspectie dat het groeiende aantal arbeidsmigranten een negatieve invloed heeft op een groot aantal problemen in Nederland, zoals de woningnood en toenemende ongelijkheid?</text:p>
      <text:p text:style-name="ifm_p_ifm">Gaat het kabinet daarom nu daadwerkelijk kiezen voor een koers waarin de bevolking niet verder groeit, zoals de Arbeidsinspectie aanbeveelt? Zo nee, waarom niet?</text:p>
      <text:p text:style-name="ifm_p_mt.3.76mm_ifm">Antwoord 2, 3 en 4</text:p>
      <text:p text:style-name="ifm_p_ifm">Terecht signaleert de Nederlandse Arbeidsinspectie (hierna: Arbeidsinspectie) dat er schaduwkanten kleven aan arbeidsmigratie. Het kabinet zet in op het aanpakken van misstanden en daarmee op het creëren van een gelijk speelveld. Ik ben daarom volop aan de slag met de uitvoering van de aanbevelingen van het Aanjaagteam Bescherming Arbeidsmigranten.</text:p>
      <text:p text:style-name="ifm_p_ifm">Voor arbeidsmobiliteit binnen de EU geldt het vrij verkeer van werknemers. Dat is een groot goed. Daar kan en wil ik niet aan tornen. Daarnaast ziet het kabinet arbeidsmigratie van buiten de EU als sluitstuk van de aanpak van krapte op de arbeidsmarkt. Werkgevers in Nederland kunnen alleen arbeidsmigranten van buiten de EU werven, wanneer zij voldoen aan de voorwaarden van de Wet arbeid vreemdelingen, kunnen aantonen eerst te hebben gezocht naar personeel binnen Nederland en de EER en er geen prioriteitgenietend aanbod in Nederland en de EER aanwezig is. Alleen voor internationaal talent dat een bijdrage levert aan de Nederlandse kenniseconomie, de concurrentiekracht en het innovatief vermogen, heeft Nederland een uitnodigend beleid.</text:p>
      <text:p text:style-name="ifm_p_ifm">Door terughoudend te zijn bij de toelating van arbeidsmigranten van buiten de EU, wordt door het kabinet rekening gehouden met de effecten die arbeidsmigratie heeft op de samenleving. Het kabinet vindt het belangrijk dat er aandacht is voor korte- en lange termijneffecten van (meer) arbeidsmigratie op tal van beleidsterreinen, zoals op huisvesting, zorg, onderwijs, openbare orde en veiligheid, maar ook op sociale cohesie in wijken en buurten.</text:p>
      <text:p text:style-name="ifm_p_mt.3.76mm_ifm">Vraag 5 en 6</text:p>
      <text:p text:style-name="ifm_p_ifm">In hoeverre deelt u de analyse van de Arbeidsinspectie dat de baten van arbeidsmigratie op dit moment vooral terecht komen bij werkgevers en uitzendbureaus, terwijl de kosten bij de samenleving liggen? Indien u deze analyse niet (of slechts gedeeltelijk) deelt, waarom niet?</text:p>
      <text:p text:style-name="ifm_p_ifm">Zo ja, deelt u de mening dat een dergelijke verdeling onevenwichtig en dus onwenselijk is?</text:p>
      <text:p text:style-name="ifm_p_mt.3.76mm_ifm">Antwoord 5 en 6</text:p>
      <text:p text:style-name="ifm_p_ifm">De analyse van de Arbeidsinspectie is een economische en maatschappelijke analyse en geeft aan dat de economische keuzes die door bedrijven gemaakt worden zorgen voor druk op de samenleving.</text:p>
      <text:p text:style-name="ifm_p_ifm">Wel moet gezegd worden dat onze economie op dit moment niet zonder arbeidsmigranten kan. Zij zorgen ervoor dat onze supermarkten vol liggen en onze pakketjes op tijd bezorgd. Daar waar dit niet goed gaat, moeten we dit aanpakken. Daarom zet ik in op het uitvoeren van de aanbevelingen van het Aanjaagteam Bescherming Arbeidsmigranten om misstanden tegen te gaan zodat de maatschappelijke kosten afnemen. Bijvoorbeeld door het opvolgen van de aanbeveling uit het rapport van Roemer om een bedrijfseffectrapportage in te voeren, zodat de mogelijke negatieve gevolgen van nieuwe bedrijvigheid aan de voorkant al goed meegewogen worden. Zoals ik in mijn brief van 6 juli jl. over de Verkenning bevolking 2050 en de voortgang van de motie Dijkhoff c.s. en Den Haan c.s. heb toegelicht (Kamerstuk 35 925, nr. 171), ligt de vraag voor hoe het migratiebeleid in brede zin in de toekomst vorm en inhoud dient te krijgen. Het Nederlands Interdisciplinair Demografisch Instituut (NIDI) en het Centraal Bureau voor de Statistiek (CBS) wijzen er in hun rapport «Bevolking 2050 in beeld: opleiding, arbeid, zorg en wonen» (Kamerstuk 35 570, nr. 59) op dat in 2050 het aantal ouderen in de Nederlandse bevolking is toegenomen door een dubbele vergrijzing<text:note text:id="ID-3485-d37e118" text:note-class="footnote"><text:note-citation text:label="2 ">2</text:note-citation><text:note-body><text:p text:style-name="ifm_p_font.normal_size.6.93pt_mt..5mm_indent.-0.1161in_mleft.0.1161in_ifm">Dubbele vergrijzing wil zeggen dat er een toename is van het aandeel oude ouderen (meestal 80 jaar en ouder) onder alle ouderen (van 65 jaar en ouder).</text:p></text:note-body></text:note>, het aandeel van de bevolking in de werkzame leeftijden is afgenomen en het aandeel van de bevolking met een migratieachtergrond is gestegen. Hoewel het migratiesaldo de meest bepalende factor is in de demografische ontwikkeling, zijn de sturingsmogelijkheden mede afhankelijk van bredere maatschappelijke en economische vraagstukken. Het kabinet heeft de Staatscommissie Demografische ontwikkelingen 2050 ingesteld om zicht te krijgen op de scenario's, mogelijke beleidsopties en handelingsperspectieven van de regering in relatie tot de maatschappelijke gevolgen van de demografische ontwikkelingen, in het bijzonder van vergrijzing en migratie, tot tenminste 2050, tegen de achtergrond van de brede welvaartsbenadering. Het advies van de commissie wordt in het vierde kwartaal van 2023 verwacht. De appreciatie van het kabinet wordt begin 2024 aan de Kamer aangeboden.</text:p>
      <text:p text:style-name="ifm_p_mt.3.76mm_ifm">Vraag 7</text:p>
      <text:p text:style-name="ifm_p_ifm">Hoe reageert u op de conclusie dat het «ruime aanbod van goedkoop buitenlands personeel» ervoor zorgt dat bedrijven weinig prikkels voelen om te innoveren of arbeidsvoorwaarden te verbeteren?</text:p>
      <text:p text:style-name="ifm_p_mt.3.76mm_ifm">Antwoord 7</text:p>
      <text:p text:style-name="ifm_p_ifm">Dit klopt en is ook al eerder in diverse rapporten aan de orde gekomen.<text:note text:id="ID-3485-d37e142" text:note-class="footnote"><text:note-citation text:label="3 ">3</text:note-citation><text:note-body><text:p text:style-name="ifm_p_font.normal_size.6.93pt_mt..5mm_indent.-0.1161in_mleft.0.1161in_ifm">Zie bijv. SER-advies arbeidsmigratie 14/09 (2014), p. 98.</text:p></text:note-body></text:note> Arbeidsmigratie van buiten de EU zie ik daarom ook als sluitstuk bij de aanpak van de krapte op de arbeidsmarkt. Bedrijven zullen dus moeten blijven innoveren, ook voor hun concurrentiepositie. Het kabinet blijft zich inzetten voor het toepassen en stimuleren van arbeidsbesparende technologie en andere vormen van procesinnovatie. Wat deze inzet precies behelst, komt terug in de Kamerbrief Aanpak Arbeidsmarktkrapte die naar de Kamer is verzonden.</text:p>
      <text:p text:style-name="ifm_p_mt.3.76mm_ifm">Vraag 8</text:p>
      <text:p text:style-name="ifm_p_ifm">Deelt u de mening dat in plaats van dat wordt gekeken naar de optie arbeidsmigratie, moet worden ingezet op het activeren en aan het werk helpen van onbenut arbeidspotentieel, waaronder 327.000 werklozen maart jl., in Nederland, zodat arbeidsmigranten op de arbeidsmarkt niet de plaats innemen van werklozen?</text:p>
      <text:p text:style-name="ifm_p_mt.3.76mm_ifm">Antwoord 8</text:p>
      <text:p text:style-name="ifm_p_ifm">Ja, we willen allereerst kijken naar het onbenut arbeidspotentieel waaronder 327.000 werklozen. In verschillende sectoren zoals de zorg, het onderwijs maar ook in de horeca, energie en vervoer is men naarstig op zoek naar arbeidskrachten. De werkloosheid is laag en er zijn meer vacatures dan werklozen. Daarmee is de arbeidsmarkt nu al uitzonderlijk krap, terwijl de verwachting is dat tekorten verder zullen oplopen. De aanhoudende personeelstekorten leiden mede tot verlies van kwaliteit en beschikbaarheid van (publieke) diensten. Daardoor komt het aanpakken van maatschappelijke opgaven onder druk te staan en kan de brede welvaart worden geschaad.</text:p>
      <text:p text:style-name="ifm_p_ifm">Door de toegenomen krapte kijken werkgevers steeds vaker naar arbeidsmigratie van buiten de EU om het arbeidsaanbod te vergroten. Het kabinet ziet arbeidsmigratie van buiten de EU, met uitzondering van kennismigratie, als sluitstuk van de aanpak van krapte op de arbeidsmarkt. Eerst dient dus gekeken te worden naar onder andere de verbetering van arbeidsvoorwaarden, onbenut arbeidspotentieel, verhogen van de arbeidsparticipatie, innovatie en de mogelijkheid om mensen om of bij te scholen.</text:p>
      <text:p text:style-name="ifm_p_mt.3.76mm_ifm">Vraag 9</text:p>
      <text:p text:style-name="ifm_p_ifm">Hoe gaat u de inzet op dit punt intensiveren?</text:p>
      <text:p text:style-name="ifm_p_mt.3.76mm_ifm">Antwoord 9</text:p>
      <text:p text:style-name="ifm_p_ifm">Een aanpak van krapte moet perspectief bieden op voldoende werkenden die productief aan de slag zijn op passende plekken. Met die werkenden kunnen we de maatschappelijke uitdagingen en transities van de toekomst met vertrouwen tegemoet zien. Deze krappe arbeidsmarkt biedt voor sommige werkzoekers, deeltijdwerkers en mensen die noodgedwongen meerdere banen combineren, extra kansen, die het kabinet wil benutten. Het kabinet zet zich daarom ook actief in voor mensen die aan de kant staan.<text:note text:id="ID-3485-d37e179" text:note-class="footnote"><text:note-citation text:label="4 ">4</text:note-citation><text:note-body><text:p text:style-name="ifm_p_font.normal_size.6.93pt_mt..5mm_indent.-0.1161in_mleft.0.1161in_ifm">Zie onder andere het Actieplan Dichterbij dan je denkt (Kamerstuk 29 544, nr. 1094).</text:p></text:note-body></text:note> Uw Kamer is onlangs in meer detail geïnformeerd over de inzet van het kabinet in een Kamerbrief over de aanpak van arbeidsmarktkrapte. Deze aanpak moet in samenhang worden bezien met arbeidsmarktbrieven die het kabinet heeft gestuurd en nog zal sturen.<text:note text:id="ID-3485-d37e187" text:note-class="footnote"><text:note-citation text:label="5 ">5</text:note-citation><text:note-body><text:p text:style-name="ifm_p_font.normal_size.6.93pt_mt..5mm_indent.-0.1161in_mleft.0.1161in_ifm">Kamerbrief over Hoofdlijnen Arbeidsmarkt, 7 juli 2022. (Kamerstuk 29 544, nr. 1112).</text:p></text:note-body></text:note></text:p>
      <text:p text:style-name="ifm_p_mt.3.76mm_ifm">In de Kamerbrief staat beschreven dat het kabinet inzet op drie pijlers:</text:p>
      <text:p text:style-name="ifm_p_ifm">Het verminderen van de vraag naar arbeid.</text:p>
      <text:p text:style-name="ifm_p_ifm">Het vergroten van het arbeidsaanbod.</text:p>
      <text:p text:style-name="ifm_p_ifm">Het verbeteren van de match tussen vraag naar en aanbod van arbeid.</text:p>
      <text:p text:style-name="ifm_p_mt.3.76mm_ifm">Vanuit dit denkkader werkt het kabinet aan zes acties die krapte kunnen verminderen:</text:p>
      <text:p text:style-name="ifm_p_ifm">Stimuleren van technologie- en procesinnovatie</text:p>
      <text:p text:style-name="ifm_p_ifm">Inzet op arbeidsaanbod</text:p>
      <text:p text:style-name="ifm_p_ifm">Verbeteren van de match</text:p>
      <text:p text:style-name="ifm_p_ifm">Stimuleren van meer uren werken</text:p>
      <text:p text:style-name="ifm_p_ifm">Inzet op leven lang ontwikkelen</text:p>
      <text:p text:style-name="ifm_p_ifm">Verbeteren aansluiting initieel onderwijs en arbeidsmarkt</text:p>
      <text:p text:style-name="ifm_p_mt.3.76mm_ifm">Vraag 10</text:p>
      <text:p text:style-name="ifm_p_ifm">Wat is de stand van zaken ten aanzien van de uitvoering van de aanbevelingen van het «Aanjaagteam bescherming arbeidsmigranten»?</text:p>
      <text:p text:style-name="ifm_p_mt.3.76mm_ifm">Antwoord 10</text:p>
      <text:p text:style-name="ifm_p_ifm">Het vorige en huidige kabinet hebben de aanbevelingen, net als uw Kamer, omarmd. Ook in demissionaire status is doorgewerkt aan de uitvoering van de aanbevelingen. Hierover bent u op 1 april 2021 voor de eerste maal geïnformeerd, vervolgens in de eerste jaarrapportage arbeidsmigranten eind 2021 en voorafgaand aan het recente Commissiedebat Arbeidsmigratie heeft u een Kamerbrief ontvangen over de inzet van het huidige kabinet waarin het kabinet ook enkele mijlpalen voor de aankomende periode heeft benoemd.<text:note text:id="ID-3485-d37e234" text:note-class="footnote"><text:note-citation text:label="6 ">6</text:note-citation><text:note-body><text:p text:style-name="ifm_p_font.normal_size.6.93pt_mt..5mm_indent.-0.1161in_mleft.0.1161in_ifm">Kamerbrief stand van zaken implementatie aanbevelingen arbeidsmigratie maart 2021, Kamerstuk 29 861, nr. 69, Kamerstuk 29 861, nr. 77, en bijlage «Jaarrapportage Arbeidsmigranten 2021»; Kamerstuk 29 861, nr. 78.</text:p></text:note-body></text:note> Tevens is uw Kamer over verschillende afzonderlijke trajecten ook apart geïnformeerd, soms via andere Vaste Kamercommissies.<text:note text:id="ID-3485-d37e242" text:note-class="footnote"><text:note-citation text:label="7 ">7</text:note-citation><text:note-body><text:p text:style-name="ifm_p_font.normal_size.6.93pt_mt..5mm_indent.-0.1161in_mleft.0.1161in_ifm">Registratie: Kamerstuk 27 859 en 29 861, nr. 153; Huisvesting: Bijlage bij Kamerstuk 32 847, nr. 878; Kamerstuk 29 861, nr.77; Kamerstuk 27 926, nr. 343; Dak-en thuislozen: Kamerstuk 29 325, nr. 130.</text:p></text:note-body></text:note></text:p>
      <text:p text:style-name="ifm_p_mt.3.76mm_ifm">Vraag 11</text:p>
      <text:p text:style-name="ifm_p_ifm">Hoe beoordeelt u in het licht van deze boodschap van de Arbeidsinspectie het voornemen van het kabinet, zoals omschreven in het coalitieakkoord, om de mogelijkheden voor arbeidsmigratie juist te verruimen, door met landen buiten de Europese Unie afspraken te maken?</text:p>
      <text:p text:style-name="ifm_p_mt.3.76mm_ifm">Antwoord 11</text:p>
      <text:p text:style-name="ifm_p_ifm">Het kabinet ziet arbeidsmigratie van buiten de EU als sluitstuk van de aanpak van krapte op de arbeidsmarkt. Werkgevers in Nederland kunnen alleen arbeidsmigranten van buiten de EU werven, wanneer zij voldoen aan de voorwaarden van de Wav en kunnen aantonen eerst te hebben gezocht naar personeel binnen Nederland en de EER en er geen prioriteitgenietend aanbod binnen Nederland en de EER aanwezig is. Alleen voor internationaal talent dat een bijdrage levert aan de Nederlandse kenniseconomie, de concurrentiekracht en het innovatief vermogen, heeft Nederland een uitnodigend beleid en geldt een uitzondering.</text:p>
      <text:p text:style-name="ifm_p_ifm">Zoals in lijn met het Coalitieakkoord en de wens om meer grip te krijgen op migratie, onderschrijft het kabinet dat partnerschappen met prioritaire migratielanden, mits goed vormgegeven, kunnen bijdragen aan een integrale benadering op migratiesamenwerking met derde landen, waaronder het tegengaan van irreguliere migratie en het verbeteren van effectieve terugkeersamenwerking voor uitgeprocedeerde asielzoekers. Afspraken over legale migratie zijn daarbij een belangrijk onderdeel om samenwerking op migratie met belangrijke transit- en herkomstlanden te verbeteren. Het kabinet is voornemens, zoals aangekondigd in het Coalitieakkoord, om als onderdeel van afspraken met derde landen over het terugnemen van uitgeprocedeerde asielzoekers en migranten zonder rechtmatig verblijf, beleid te maken om in dit kader gerichte visumverlening en tijdelijke, kleinschalige legale en circulaire arbeidsmigratie via pilots/stapsgewijs mogelijk te maken binnen strikte wederzijdse afspraken en voorwaarden. Hierbij dient ook aandacht te zijn voor het absorptievermogen van Nederland en de aanbevelingen uit het rapport van Aanjaagteam Bescherming Arbeidsmigranten (Commissie Roemer). De komende tijd zal het kabinet zich buigen over op welke wijze het voornemen uit het Coalitieakkoord vorm kan worden gegeven.</text:p>
      <text:p text:style-name="ifm_p_mt.3.76mm_ifm">Vraag 12</text:p>
      <text:p text:style-name="ifm_p_ifm">In hoeverre wordt bij uitwerking en besluitvorming over plannen omtrent arbeidsmigratie ook betrokken wat de negatieve gevolgen daarvan zijn op de samenleving en verzorgingsstaat in termen van publieke lasten, ook op de langere termijn?</text:p>
      <text:p text:style-name="ifm_p_mt.3.76mm_ifm">Antwoord 12</text:p>
      <text:p text:style-name="ifm_p_ifm">Arbeidsmigranten leveren een belangrijke bijdrage aan de Nederlandse economie, en een groot deel werkt in voor Nederland belangrijke sectoren. De laatste jaren zijn echter ook de schaduwkanten van arbeidsmigratie duidelijk naar voren gekomen. In bredere context bezien raakt arbeidsmigratie aan een verscheidenheid van beleidsterreinen zoals huisvesting, zorg, onderwijs, openbare orde en veiligheid, (irreguliere) migratie, terugkeer en overname, maar ook aan grote maatschappelijke en sociaaleconomische vraagstukken, waaronder integratie. Zoals wat voor economie we als Nederland willen zijn, wat de impact is op de brede welvaart, en welke rol afspraken over tijdelijke en circulaire arbeidsmigratie kunnen vervullen bij migratiesamenwerking met derde landen. Zoals ook aangegeven in het Commissiedebat van 19 mei jongstleden (mede als reactie op vragen van dhr. Eerdmans) worden deze aspecten worden meegenomen bij de uitwerking en besluitvorming over plannen omtrent arbeidsmigratie. Om uitbuiting van arbeidsmigranten tegen te gaan, slechte huisvesting aan te pakken, en oneerlijke concurrentie en verdringing op de arbeidsmarkt te voorkomen, voert het kabinet de aanbevelingen uit het rapport van Aanjaagteam Bescherming Arbeidsmigranten (Commissie Roemer) uit.</text:p>
      <text:p text:style-name="ifm_p_mt.3.76mm_ifm">Vraag 13</text:p>
      <text:p text:style-name="ifm_p_ifm">Bent u bereid zich in Europees verband in te spannen voor het creëren van de bevoegdheid voor lidstaten tewerkstellingsvergunningen voor arbeiders die via een andere lidstaat de Europese Unie zijn binnengekomen in te voeren, zodat landen zelf het aantal arbeidsmigranten kunnen beperken? Zo nee, waarom niet?</text:p>
      <text:p text:style-name="ifm_p_mt.3.76mm_ifm">Antwoord 13</text:p>
      <text:p text:style-name="ifm_p_ifm">Uw Kamer is op 22 november 2021 geïnformeerd dat dit niet mogelijk is.<text:note text:id="ID-3485-d37e290" text:note-class="footnote"><text:note-citation text:label="8 ">8</text:note-citation><text:note-body><text:p text:style-name="ifm_p_font.normal_size.6.93pt_mt..5mm_indent.-0.1161in_mleft.0.1161in_ifm">Kamerstuk 29 861, nr. 75.</text:p></text:note-body></text:note> Tussen de EU/EER-landen en Zwitserland geldt het vrije verkeer van personen en diensten, die gezamenlijk zorgen voor het vrije verkeer van vestiging en werknemers. Deze fundamentele vrijheden vormen – naast het vrije verkeer van goederen en kapitaal – de kernelementen van de interne markt en zijn het fundament onder de Europese samenwerking. Het uitgangspunt bij het vrij verkeer van werknemers is het verbod op discriminatie op grond van nationaliteit tussen werknemers uit de EU/EER-lidstaten en Zwitserland. In lijn hiermee mag voor burgers uit deze lidstaten geen tewerkstellingsvergunning worden vereist.</text:p>
      <text:p text:style-name="ifm_p_ifm">Dit is op verschillende momenten bevestigd. Zo heeft het Hof van Justitie geconcludeerd dat het vrije dienstenverkeer zich ertegen verzet dat een lidstaat een in een andere lidstaat gevestigde ondernemer verbiedt zich tijdelijk op zijn grondgebied met zijn personeel vrij te verplaatsen, of de verplaatsing van het betrokken personeel aan beperkende voorwaarden te onderwerpen. Uw Kamer heeft de Raad van State verzocht om in kaart te brengen of het mogelijk is – en zo ja, welke mogelijkheden het huidige Europese Unierecht biedt – om op nationaal niveau additionele regels te stellen op het terrein van arbeidsmigratie binnen de EU. De Raad van State concludeert in lijn met het Hof dat het Unierecht geen maatregelen toestaat die de aantallen arbeidsmigranten afkomstig uit andere lidstaten en de duur van deze arbeid beperken, omdat deze in strijd zijn met het verbod op discriminatie naar nationaliteit. Dergelijke maatregelen zouden het vrij verkeer van werknemers en diensten aanzienlijk aantasten. De mogelijkheden om op nationaal niveau regels te stellen over arbeidsmigratie, door het inperken van het vrij verkeer van personen en werknemers, zijn volgens de Raad per definitie en bewust, beperkt. Het kabinet onderschrijft de zienswijze van de Raad. De Raad van State stelt dat vanuit het Unierecht bezien maatregelen het meest kansrijk zijn wanneer die niet aanknopen bij de vorm waarin arbeidsmigratie plaatsvindt, maar bij de concrete misstanden die zich voordoen, met name met betrekking tot de arbeidsvoorwaarden, arbeidsomstandigheden, (volks-)gezondheid of huisvesting, en het (gemeentelijk en nationaal) toezicht daarop, respectievelijk de handhaving daarvan. Maatregelen op deze terreinen zijn ook uit oogpunt van effectiviteit te overwegen. De Raad van State verwijst hiervoor naar het advies van het Aanjaagteam bescherming arbeidsmigranten.</text:p>
      <text:p text:style-name="ifm_p_mt.3.76mm_ifm">Vraag 14</text:p>
      <text:p text:style-name="ifm_p_ifm">Wat is de stand van zaken ten aanzien van de uitvoering van de motie-Stoffer/Eerdmans over het onderzoek naar een migratiequotum?<text:note text:id="ID-2022Z09445-d37e125" text:note-class="footnote"><text:note-citation text:label="9 ">9</text:note-citation><text:note-body><text:p text:style-name="ifm_p_font.normal_size.6.93pt_mt..5mm_indent.-0.1161in_mleft.0.1161in_ifm">Kamerstuk 32 824, nr. 330.</text:p></text:note-body></text:note></text:p>
      <text:p text:style-name="ifm_p_mt.3.76mm_ifm">Antwoord 14</text:p>
      <text:p text:style-name="ifm_p_ifm">Op 4 november 2021 heeft de Staatssecretaris van J&amp;V aan de Adviescommissie voor Vreemdelingenzaken (ACVZ) gevraagd om advies uit te brengen over beleidsmatige richtgetallen.<text:note text:id="ID-3485-d37e311" text:note-class="footnote"><text:note-citation text:label="10 ">10</text:note-citation><text:note-body><text:p text:style-name="ifm_p_font.normal_size.6.93pt_mt..5mm_indent.-0.1161in_mleft.0.1161in_ifm">Kamerstuk 32 824, nr. 33.</text:p></text:note-body></text:note> Hierbij is de ACVZ ook specifiek verzocht om de motie-Stoffer/Eerdmans over het migratiequotum in acht te nemen. Naar verwachting komt de ACVZ na de zomer met een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Eerdmans over het bericht 'Inspectie: Stop met aantrekken arbeidsmigranten'</dc:title>
    <meta:user-defined meta:name="OVERHEIDop.ParlID/DC.identifier">ah-tk-20212022-3485</meta:user-defined>
    <meta:user-defined meta:name="OVERHEIDop.configuratie">https://repository.officiele-overheidspublicaties.nl/MasterConfiguraties/MC-OEP-KamervragenAanhangsel-Web/1.3/xml/MC-OEP-KamervragenAanhangsel-Web.xml</meta:user-defined>
    <meta:user-defined meta:name="OVERHEIDop.vraagnummer">2022Z09445</meta:user-defined>
    <meta:user-defined meta:name="OVERHEIDop.aanhangselNummer">3485</meta:user-defined>
    <meta:user-defined meta:name="OVERHEIDop.ontvanger">C.E.G. van Gennip</meta:user-defined>
    <meta:user-defined meta:name="DCTERMS.W3CDTF/OVERHEIDop.datumOntvangst">2022-07-08</meta:user-defined>
    <meta:user-defined meta:name="OVERHEIDop.AanhangselTypen/DC.type">Antwoord</meta:user-defined>
    <meta:user-defined meta:name="OVERHEIDop.indiener">B.J. Eerdmans</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de leden Stoffer en Eerdmans over het bericht 'Inspectie: Stop met aantrekken arbeidsmigrant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